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6" style:family="table-column">
      <style:table-column-properties style:column-width="1.2333in" style:use-optimal-column-width="false"/>
    </style:style>
    <style:style style:name="TableColumn7" style:family="table-column">
      <style:table-column-properties style:column-width="4.13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6506in" style:use-optimal-column-width="false"/>
    </style:style>
    <style:style style:name="TableColumn10" style:family="table-column">
      <style:table-column-properties style:column-width="2.0361in" style:use-optimal-column-width="false"/>
    </style:style>
    <style:style style:name="Table5" style:family="table">
      <style:table-properties style:width="10.1798in" fo:margin-left="-0.1965in" table:align="left"/>
    </style:style>
    <style:style style:name="TableRow11" style:family="table-row">
      <style:table-row-properties style:min-row-height="0.5861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min-row-height="1.0972in" style:use-optimal-row-height="false" fo:keep-together="always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list-style-name="WWNum2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Standard" style:list-style-name="WWNum2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bottom="0in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1.25in" style:use-optimal-row-height="false" fo:keep-together="always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Standard" style:list-style-name="WWNum9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bottom="0in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margin-bottom="0in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margin-bottom="0in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margin-bottom="0in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in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bottom="0in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margin-bottom="0in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509in" style:use-optimal-row-height="false" fo:keep-together="always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margin-bottom="0in"/>
    </style:style>
    <style:style style:name="T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margin-bottom="0in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margin-bottom="0in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margin-bottom="0in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bottom="0in"/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bottom="0in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margin-bottom="0in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margin-bottom="0in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margin-bottom="0in"/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Standard" style:list-style-name="WWNum1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Standard" style:list-style-name="WWNum1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bottom="0in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bottom="0in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margin-bottom="0in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margin-bottom="0in"/>
    </style:style>
    <style:style style:name="T1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margin-bottom="0in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margin-bottom="0in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margin-bottom="0in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margin-bottom="0in"/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margin-bottom="0in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margin-bottom="0in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margin-bottom="0in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margin-bottom="0in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margin-bottom="0in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margin-bottom="0in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margin-bottom="0in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margin-bottom="0in"/>
    </style:style>
    <style:style style:name="T2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margin-bottom="0in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margin-bottom="0in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margin-bottom="0in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margin-bottom="0in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margin-bottom="0in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margin-bottom="0in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ableRow220" style:family="table-row">
      <style:table-row-properties style:min-row-height="1.7652in" style:use-optimal-row-height="false" fo:keep-together="always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T2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486in" fo:padding-bottom="0in" fo:padding-right="0.0486in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486in" fo:padding-bottom="0in" fo:padding-right="0.0486in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ableRow232" style:family="table-row">
      <style:table-row-properties style:min-row-height="0.5312in" style:use-optimal-row-height="false" fo:keep-together="always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T2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486in" fo:padding-bottom="0in" fo:padding-right="0.0486in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Standard" style:family="paragraph">
      <style:text-properties style:font-name="Times New Roman" fo:font-size="12pt" style:font-size-asian="12pt" style:font-size-complex="12pt"/>
    </style:style>
    <style:style style:name="TableColumn247" style:family="table-column">
      <style:table-column-properties style:column-width="1.2763in" style:use-optimal-column-width="false"/>
    </style:style>
    <style:style style:name="TableColumn248" style:family="table-column">
      <style:table-column-properties style:column-width="4.134in" style:use-optimal-column-width="false"/>
    </style:style>
    <style:style style:name="TableColumn249" style:family="table-column">
      <style:table-column-properties style:column-width="1.0847in" style:use-optimal-column-width="false"/>
    </style:style>
    <style:style style:name="TableColumn250" style:family="table-column">
      <style:table-column-properties style:column-width="1.4763in" style:use-optimal-column-width="false"/>
    </style:style>
    <style:style style:name="TableColumn251" style:family="table-column">
      <style:table-column-properties style:column-width="2.168in" style:use-optimal-column-width="false"/>
    </style:style>
    <style:style style:name="Table246" style:family="table">
      <style:table-properties style:width="10.1395in" fo:margin-left="-0.1965in" table:align="left"/>
    </style:style>
    <style:style style:name="TableRow252" style:family="table-row">
      <style:table-row-properties style:min-row-height="0.3937in" style:use-optimal-row-height="false" fo:keep-together="always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margin-bottom="0in"/>
    </style:style>
    <style:style style:name="T2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margin-bottom="0in"/>
    </style:style>
    <style:style style:name="T2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margin-bottom="0in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margin-bottom="0in"/>
    </style:style>
    <style:style style:name="T266" style:parent-style-name="Domyślnaczcionkaakapitu" style:family="text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A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margin-bottom="0in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margin-bottom="0in"/>
    </style:style>
    <style:style style:name="T2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73" style:parent-style-name="Domyślnaczcionkaakapitu" style:family="text">
      <style:text-properties style:font-name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75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76" style:parent-style-name="Standard" style:family="paragraph">
      <style:paragraph-properties fo:margin-bottom="0in"/>
    </style:style>
    <style:style style:name="T277" style:parent-style-name="Domyślnaczcionkaakapitu" style:family="text"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79" style:parent-style-name="Standard" style:family="paragraph">
      <style:paragraph-properties fo:margin-bottom="0in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fo:margin-bottom="0in"/>
    </style:style>
    <style:style style:name="T2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83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84" style:parent-style-name="Standard" style:family="paragraph">
      <style:paragraph-properties fo:margin-bottom="0in"/>
    </style:style>
    <style:style style:name="T28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Row286" style:family="table-row">
      <style:table-row-properties style:min-row-height="0.3916in" style:use-optimal-row-height="false" fo:keep-together="always"/>
    </style:style>
    <style:style style:name="TableCell287" style:family="table-cell">
      <style:table-cell-properties fo:border="0.0069in solid #00000A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margin-bottom="0in"/>
    </style:style>
    <style:style style:name="T2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margin-bottom="0in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margin-bottom="0in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TableRow296" style:family="table-row">
      <style:table-row-properties style:min-row-height="0.8916in" style:use-optimal-row-height="false" fo:keep-together="always"/>
    </style:style>
    <style:style style:name="TableCell2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98" style:parent-style-name="Textbody" style:family="paragraph">
      <style:paragraph-properties fo:margin-bottom="0in"/>
    </style:style>
    <style:style style:name="T29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30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margin-bottom="0in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margin-bottom="0in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P307" style:parent-style-name="Standard" style:family="paragraph">
      <style:paragraph-properties fo:margin-bottom="0in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P309" style:parent-style-name="Standard" style:family="paragraph">
      <style:paragraph-properties fo:margin-bottom="0in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2" style:parent-style-name="Standard" style:family="paragraph">
      <style:paragraph-properties fo:margin-bottom="0in"/>
    </style:style>
    <style:style style:name="T313" style:parent-style-name="Domyślnaczcionkaakapitu" style:family="text">
      <style:text-properties style:font-name="Times New Roman" fo:font-size="12pt" style:font-size-asian="12pt" style:font-size-complex="12pt"/>
    </style:style>
    <style:style style:name="TableRow314" style:family="table-row">
      <style:table-row-properties style:min-row-height="0.4652in" style:use-optimal-row-height="false" fo:keep-together="always"/>
    </style:style>
    <style:style style:name="TableCell315" style:family="table-cell">
      <style:table-cell-properties fo:border="0.0069in solid #00000A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margin-bottom="0in"/>
    </style:style>
    <style:style style:name="T3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margin-bottom="0in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margin-bottom="0in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P3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6" style:parent-style-name="Standard" style:family="paragraph">
      <style:paragraph-properties fo:margin-bottom="0in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8569in" style:use-optimal-row-height="false" fo:keep-together="always"/>
    </style:style>
    <style:style style:name="TableCell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margin-bottom="0in"/>
    </style:style>
    <style:style style:name="T3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33" style:parent-style-name="Standard" style:list-style-name="WWNum11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35" style:parent-style-name="Standard" style:list-style-name="WWNum10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37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486in" fo:padding-bottom="0in" fo:padding-right="0.0486in"/>
    </style:style>
    <style:style style:name="T339" style:parent-style-name="Domyślnaczcionkaakapitu" style:family="text">
      <style:text-properties style:font-name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fo:font-size="12pt" style:font-size-asian="12pt" style:font-size-complex="12pt"/>
    </style:style>
    <style:style style:name="P341" style:parent-style-name="Standard" style:family="paragraph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P346" style:parent-style-name="Standard" style:family="paragraph">
      <style:text-properties style:font-name="Times New Roman" fo:font-size="12pt" style:font-size-asian="12pt" style:font-size-complex="12pt"/>
    </style:style>
    <style:style style:name="TableRow347" style:family="table-row">
      <style:table-row-properties style:min-row-height="0.8569in" style:use-optimal-row-height="false" fo:keep-together="always"/>
    </style:style>
    <style:style style:name="TableCell348" style:family="table-cell">
      <style:table-cell-properties fo:border="0.0069in solid #00000A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margin-bottom="0in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52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53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54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55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56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57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58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59" style:parent-style-name="Standard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360" style:parent-style-name="Standard" style:family="paragraph">
      <style:paragraph-properties fo:margin-bottom="0in"/>
    </style:style>
    <style:style style:name="T3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486in" fo:padding-bottom="0in" fo:padding-right="0.0486in"/>
    </style:style>
    <style:style style:name="P363" style:parent-style-name="Standard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style:font-name-complex="Times New Roman" fo:font-size="12pt" style:font-size-asian="12pt"/>
    </style:style>
    <style:style style:name="TableRow370" style:family="table-row">
      <style:table-row-properties style:min-row-height="2.0284in" style:use-optimal-row-height="false" fo:keep-together="always"/>
    </style:style>
    <style:style style:name="TableCell371" style:family="table-cell">
      <style:table-cell-properties fo:border="0.0069in solid #00000A" style:writing-mode="lr-tb" fo:padding-top="0in" fo:padding-left="0.0486in" fo:padding-bottom="0in" fo:padding-right="0.0486in"/>
    </style:style>
    <style:style style:name="T3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margin-bottom="0in"/>
    </style:style>
    <style:style style:name="T3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79" style:parent-style-name="Standard" style:list-style-name="WWNum5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fo:font-size="12pt" style:font-size-asian="12pt" style:font-size-complex="12pt"/>
    </style:style>
    <style:style style:name="P381" style:parent-style-name="Standard" style:list-style-name="WWNum3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fo:font-size="12pt" style:font-size-asian="12pt" style:font-size-complex="12pt"/>
    </style:style>
    <style:style style:name="P383" style:parent-style-name="Standard" style:family="paragraph">
      <style:paragraph-properties fo:margin-bottom="0in" fo:margin-left="0.1777in">
        <style:tab-stops>
          <style:tab-stop style:type="left" style:position="0.4277in"/>
        </style:tab-stops>
      </style:paragraph-properties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P385" style:parent-style-name="Standard" style:family="paragraph">
      <style:paragraph-properties fo:margin-bottom="0in" fo:margin-left="0.3465in" fo:text-indent="-0.1687in">
        <style:tab-stops>
          <style:tab-stop style:type="left" style:position="0.4277in"/>
        </style:tab-stops>
      </style:paragraph-properties>
    </style:style>
    <style:style style:name="T386" style:parent-style-name="Domyślnaczcionkaakapitu" style:family="text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486in" fo:padding-bottom="0in" fo:padding-right="0.0486in"/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P389" style:parent-style-name="Standard" style:family="paragraph">
      <style:text-properties style:font-name="Times New Roman" fo:font-size="12pt" style:font-size-asian="12pt" style:font-size-complex="12pt"/>
    </style:style>
    <style:style style:name="P390" style:parent-style-name="Standard" style:family="paragraph"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486in" fo:padding-bottom="0in" fo:padding-right="0.0486in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P395" style:parent-style-name="Standard" style:family="paragraph">
      <style:text-properties style:font-name="Times New Roman" fo:font-size="12pt" style:font-size-asian="12pt" style:font-size-complex="12pt"/>
    </style:style>
    <style:style style:name="P396" style:parent-style-name="Standard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486in" fo:padding-bottom="0in" fo:padding-right="0.0486in"/>
    </style:style>
    <style:style style:name="T398" style:parent-style-name="Domyślnaczcionkaakapitu" style:family="text">
      <style:text-properties style:font-name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ize="12pt" style:font-size-asian="12pt" style:font-size-complex="12pt"/>
    </style:style>
    <style:style style:name="TableRow401" style:family="table-row">
      <style:table-row-properties style:min-row-height="0.5993in" style:use-optimal-row-height="false" fo:keep-together="always"/>
    </style:style>
    <style:style style:name="TableCell402" style:family="table-cell">
      <style:table-cell-properties fo:border="0.0069in solid #00000A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486in" fo:padding-bottom="0in" fo:padding-right="0.0486in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A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margin-bottom="0in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ableRow414" style:family="table-row">
      <style:table-row-properties style:min-row-height="0.5812in" style:use-optimal-row-height="false" fo:keep-together="always"/>
    </style:style>
    <style:style style:name="TableCell415" style:family="table-cell">
      <style:table-cell-properties fo:border="0.0069in solid #00000A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justify" fo:margin-bottom="0in"/>
    </style:style>
    <style:style style:name="T4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486in" fo:padding-bottom="0in" fo:padding-right="0.0486in"/>
    </style:style>
    <style:style style:name="T421" style:parent-style-name="Domyślnaczcionkaakapitu" style:family="text"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A" style:writing-mode="lr-tb" fo:padding-top="0in" fo:padding-left="0.0486in" fo:padding-bottom="0in" fo:padding-right="0.0486in"/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P424" style:parent-style-name="Standard" style:family="paragraph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486in" fo:padding-bottom="0in" fo:padding-right="0.0486in"/>
    </style:style>
    <style:style style:name="T42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427" style:parent-style-name="Standard" style:family="paragraph">
      <style:text-properties style:font-name="Times New Roman" fo:font-size="12pt" style:font-size-asian="12pt" style:font-size-complex="12pt"/>
    </style:style>
    <style:style style:name="TableRow428" style:family="table-row">
      <style:table-row-properties style:min-row-height="0.7993in" style:use-optimal-row-height="false" fo:keep-together="always"/>
    </style:style>
    <style:style style:name="TableCell429" style:family="table-cell">
      <style:table-cell-properties fo:border="0.0069in solid #00000A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486in" fo:padding-bottom="0in" fo:padding-right="0.0486in"/>
    </style:style>
    <style:style style:name="T433" style:parent-style-name="Domyślnaczcionkaakapitu" style:family="text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486in" fo:padding-bottom="0in" fo:padding-right="0.0486in"/>
    </style:style>
    <style:style style:name="T435" style:parent-style-name="Domyślnaczcionkaakapitu" style:family="text">
      <style:text-properties style:font-name="Times New Roman" fo:font-size="12pt" style:font-size-asian="12pt" style:font-size-complex="12pt"/>
    </style:style>
    <style:style style:name="P436" style:parent-style-name="Normalny" style:family="paragraph">
      <style:paragraph-properties>
        <style:tab-stops>
          <style:tab-stop style:type="left" style:position="0.7333in"/>
        </style:tab-stops>
      </style:paragraph-properties>
    </style:style>
    <style:style style:name="TableColumn438" style:family="table-column">
      <style:table-column-properties style:column-width="1.2763in" style:use-optimal-column-width="false"/>
    </style:style>
    <style:style style:name="TableColumn439" style:family="table-column">
      <style:table-column-properties style:column-width="4.134in" style:use-optimal-column-width="false"/>
    </style:style>
    <style:style style:name="TableColumn440" style:family="table-column">
      <style:table-column-properties style:column-width="1.0847in" style:use-optimal-column-width="false"/>
    </style:style>
    <style:style style:name="TableColumn441" style:family="table-column">
      <style:table-column-properties style:column-width="1.475in" style:use-optimal-column-width="false"/>
    </style:style>
    <style:style style:name="TableColumn442" style:family="table-column">
      <style:table-column-properties style:column-width="2.1694in" style:use-optimal-column-width="false"/>
    </style:style>
    <style:style style:name="Table437" style:family="table">
      <style:table-properties style:width="10.1395in" fo:margin-left="-0.1965in" table:align="left"/>
    </style:style>
    <style:style style:name="TableRow443" style:family="table-row">
      <style:table-row-properties style:min-row-height="2.0687in" style:use-optimal-row-height="false" fo:keep-together="always"/>
    </style:style>
    <style:style style:name="TableCell4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45" style:parent-style-name="Standard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margin-bottom="0in"/>
    </style:style>
    <style:style style:name="T4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0" style:parent-style-name="Standard" style:list-style-name="WWNum6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fo:font-size="12pt" style:font-size-asian="12pt" style:font-size-complex="12pt"/>
    </style:style>
    <style:style style:name="P452" style:parent-style-name="Standard" style:list-style-name="WWNum6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P454" style:parent-style-name="Standard" style:list-style-name="WWNum6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fo:font-size="12pt" style:font-size-asian="12pt" style:font-size-complex="12pt"/>
    </style:style>
    <style:style style:name="P456" style:parent-style-name="Standard" style:list-style-name="WWNum6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 fo:font-size="12pt" style:font-size-asian="12pt" style:font-size-complex="12pt"/>
    </style:style>
    <style:style style:name="P458" style:parent-style-name="Standard" style:list-style-name="WWNum6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P460" style:parent-style-name="Standard" style:list-style-name="WWNum6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486in" fo:padding-bottom="0in" fo:padding-right="0.0486in"/>
    </style:style>
    <style:style style:name="T464" style:parent-style-name="Domyślnaczcionkaakapitu" style:family="text">
      <style:text-properties style:font-name="Times New Roman" fo:font-size="12pt" style:font-size-asian="12pt" style:font-size-complex="12pt"/>
    </style:style>
    <style:style style:name="P465" style:parent-style-name="Standard" style:family="paragraph">
      <style:text-properties style:font-name="Times New Roman" fo:font-size="12pt" style:font-size-asian="12pt" style:font-size-complex="12pt"/>
    </style:style>
    <style:style style:name="P466" style:parent-style-name="Standard" style:family="paragraph">
      <style:text-properties style:font-name="Times New Roman" fo:font-size="12pt" style:font-size-asian="12pt" style:font-size-complex="12pt"/>
    </style:style>
    <style:style style:name="P467" style:parent-style-name="Standard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486in" fo:padding-bottom="0in" fo:padding-right="0.0486in"/>
    </style:style>
    <style:style style:name="T469" style:parent-style-name="Domyślnaczcionkaakapitu" style:family="text">
      <style:text-properties style:font-name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fo:font-size="12pt" style:font-size-asian="12pt" style:font-size-complex="12pt"/>
    </style:style>
    <style:style style:name="P471" style:parent-style-name="Standard" style:family="paragraph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A" style:writing-mode="lr-tb" fo:padding-top="0in" fo:padding-left="0.0486in" fo:padding-bottom="0in" fo:padding-right="0.0486in"/>
    </style:style>
    <style:style style:name="T473" style:parent-style-name="Domyślnaczcionkaakapitu" style:family="text">
      <style:text-properties style:font-name="Times New Roman" fo:font-size="12pt" style:font-size-asian="12pt" style:font-size-complex="12pt"/>
    </style:style>
    <style:style style:name="TableRow474" style:family="table-row">
      <style:table-row-properties style:min-row-height="2.1576in" style:use-optimal-row-height="false" fo:keep-together="always"/>
    </style:style>
    <style:style style:name="TableCell475" style:family="table-cell">
      <style:table-cell-properties fo:border="0.0069in solid #00000A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margin-bottom="0in"/>
    </style:style>
    <style:style style:name="T4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8" style:parent-style-name="Standard" style:list-style-name="WWNum7" style:family="paragraph">
      <style:paragraph-properties fo:margin-bottom="0in" fo:line-height="100%"/>
    </style:style>
    <style:style style:name="T479" style:parent-style-name="Domyślnaczcionkaakapitu" style:family="text">
      <style:text-properties style:font-name="Times New Roman" fo:font-size="12pt" style:font-size-asian="12pt" style:font-size-complex="12pt"/>
    </style:style>
    <style:style style:name="P480" style:parent-style-name="Standard" style:list-style-name="WWNum7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size="12pt" style:font-size-asian="12pt" style:font-size-complex="12pt"/>
    </style:style>
    <style:style style:name="P483" style:parent-style-name="Standard" style:list-style-name="WWNum7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fo:font-size="12pt" style:font-size-asian="12pt" style:font-size-complex="12pt"/>
    </style:style>
    <style:style style:name="P48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486in" fo:padding-bottom="0in" fo:padding-right="0.0486in"/>
    </style:style>
    <style:style style:name="T487" style:parent-style-name="Domyślnaczcionkaakapitu" style:family="text">
      <style:text-properties style:font-name="Times New Roman" fo:font-size="12pt" style:font-size-asian="12pt" style:font-size-complex="12pt"/>
    </style:style>
    <style:style style:name="P488" style:parent-style-name="Standard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486in" fo:padding-bottom="0in" fo:padding-right="0.0486in"/>
    </style:style>
    <style:style style:name="T490" style:parent-style-name="Domyślnaczcionkaakapitu" style:family="text">
      <style:text-properties style:font-name="Times New Roman" fo:font-size="12pt" style:font-size-asian="12pt" style:font-size-complex="12pt"/>
    </style:style>
    <style:style style:name="P491" style:parent-style-name="Standard" style:family="paragraph">
      <style:text-properties style:font-name="Times New Roman" fo:font-size="12pt" style:font-size-asian="12pt" style:font-size-complex="12pt"/>
    </style:style>
    <style:style style:name="P492" style:parent-style-name="Standard" style:family="paragraph">
      <style:text-properties style:font-name="Times New Roman" fo:font-size="12pt" style:font-size-asian="12pt" style:font-size-complex="12pt"/>
    </style:style>
    <style:style style:name="P493" style:parent-style-name="Standard" style:family="paragraph">
      <style:text-properties style:font-name="Times New Roman" fo:font-size="12pt" style:font-size-asian="12pt" style:font-size-complex="12pt"/>
    </style:style>
    <style:style style:name="P494" style:parent-style-name="Standard" style:family="paragraph">
      <style:text-properties style:font-name="Times New Roman" fo:font-size="12pt" style:font-size-asian="12pt" style:font-size-complex="12pt"/>
    </style:style>
    <style:style style:name="TableColumn496" style:family="table-column">
      <style:table-column-properties style:column-width="1.2763in" style:use-optimal-column-width="false"/>
    </style:style>
    <style:style style:name="TableColumn497" style:family="table-column">
      <style:table-column-properties style:column-width="4.134in" style:use-optimal-column-width="false"/>
    </style:style>
    <style:style style:name="TableColumn498" style:family="table-column">
      <style:table-column-properties style:column-width="1.0847in" style:use-optimal-column-width="false"/>
    </style:style>
    <style:style style:name="TableColumn499" style:family="table-column">
      <style:table-column-properties style:column-width="1.475in" style:use-optimal-column-width="false"/>
    </style:style>
    <style:style style:name="TableColumn500" style:family="table-column">
      <style:table-column-properties style:column-width="2.1694in" style:use-optimal-column-width="false"/>
    </style:style>
    <style:style style:name="Table495" style:family="table">
      <style:table-properties style:width="10.1395in" fo:margin-left="-0.1965in" table:align="left"/>
    </style:style>
    <style:style style:name="TableRow501" style:family="table-row">
      <style:table-row-properties style:min-row-height="0.3437in" style:use-optimal-row-height="false"/>
    </style:style>
    <style:style style:name="TableCell502" style:family="table-cell">
      <style:table-cell-properties fo:border="0.0069in solid #00000A" style:writing-mode="lr-tb" fo:padding-top="0in" fo:padding-left="0.0486in" fo:padding-bottom="0in" fo:padding-right="0.0486in"/>
    </style:style>
    <style:style style:name="T503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10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511" style:family="table-cell">
      <style:table-cell-properties fo:border="0.0069in solid #00000A" style:writing-mode="lr-tb" fo:padding-top="0in" fo:padding-left="0.0486in" fo:padding-bottom="0in" fo:padding-right="0.0486in"/>
    </style:style>
    <style:style style:name="T5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486in" fo:padding-bottom="0in" fo:padding-right="0.0486in"/>
    </style:style>
    <style:style style:name="T5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486in" fo:padding-bottom="0in" fo:padding-right="0.0486in"/>
    </style:style>
    <style:style style:name="T51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1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486in" fo:padding-bottom="0in" fo:padding-right="0.0486in"/>
    </style:style>
    <style:style style:name="T5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size="12pt" style:font-size-asian="12pt" style:font-size-complex="12pt"/>
    </style:style>
    <style:style style:name="T526" style:parent-style-name="Domyślnaczcionkaakapitu" style:family="text">
      <style:text-properties style:font-name="Times New Roman" fo:font-size="12pt" style:font-size-asian="12pt" style:font-size-complex="12pt"/>
    </style:style>
    <style:style style:name="P527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52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Row529" style:family="table-row">
      <style:table-row-properties style:min-row-height="0.4895in" style:use-optimal-row-height="false"/>
    </style:style>
    <style:style style:name="TableCell530" style:family="table-cell">
      <style:table-cell-properties fo:border="0.0069in solid #00000A" style:writing-mode="lr-tb" fo:padding-top="0in" fo:padding-left="0.0486in" fo:padding-bottom="0in" fo:padding-right="0.0486in"/>
    </style:style>
    <style:style style:name="T5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33" style:parent-style-name="Standard" style:family="paragraph">
      <style:paragraph-properties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="0.0069in solid #00000A" style:writing-mode="lr-tb" fo:padding-top="0in" fo:padding-left="0.0486in" fo:padding-bottom="0in" fo:padding-right="0.0486in"/>
    </style:style>
    <style:style style:name="T5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536" style:family="table-cell">
      <style:table-cell-properties fo:border="0.0069in solid #00000A" style:writing-mode="lr-tb" fo:padding-top="0in" fo:padding-left="0.0486in" fo:padding-bottom="0in" fo:padding-right="0.0486in"/>
    </style:style>
    <style:style style:name="T5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38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539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Row540" style:family="table-row">
      <style:table-row-properties style:min-row-height="0.343in" style:use-optimal-row-height="false"/>
    </style:style>
    <style:style style:name="TableCell541" style:family="table-cell">
      <style:table-cell-properties fo:border="0.0069in solid #00000A" style:writing-mode="lr-tb" fo:padding-top="0in" fo:padding-left="0.0486in" fo:padding-bottom="0in" fo:padding-right="0.0486in"/>
    </style:style>
    <style:style style:name="T5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486in" fo:padding-bottom="0in" fo:padding-right="0.0486in"/>
    </style:style>
    <style:style style:name="T544" style:parent-style-name="Domyślnaczcionkaakapitu" style:family="text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A" style:writing-mode="lr-tb" fo:padding-top="0in" fo:padding-left="0.0486in" fo:padding-bottom="0in" fo:padding-right="0.0486in"/>
    </style:style>
    <style:style style:name="T546" style:parent-style-name="Domyślnaczcionkaakapitu" style:family="text">
      <style:text-properties style:font-name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fo:font-size="12pt" style:font-size-asian="12pt" style:font-size-complex="12pt"/>
    </style:style>
    <style:style style:name="T548" style:parent-style-name="Domyślnaczcionkaakapitu" style:family="text"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8312in" style:use-optimal-row-height="false"/>
    </style:style>
    <style:style style:name="TableCell550" style:family="table-cell">
      <style:table-cell-properties fo:border="0.0069in solid #00000A" style:writing-mode="lr-tb" fo:padding-top="0in" fo:padding-left="0.0486in" fo:padding-bottom="0in" fo:padding-right="0.0486in"/>
    </style:style>
    <style:style style:name="T5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552" style:parent-style-name="Standard" style:list-style-name="WWNum12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A" style:writing-mode="lr-tb" fo:padding-top="0in" fo:padding-left="0.0486in" fo:padding-bottom="0in" fo:padding-right="0.0486in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P556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557" style:family="table-cell">
      <style:table-cell-properties fo:border="0.0069in solid #00000A" style:writing-mode="lr-tb" fo:padding-top="0in" fo:padding-left="0.0486in" fo:padding-bottom="0in" fo:padding-right="0.0486in"/>
    </style:style>
    <style:style style:name="T558" style:parent-style-name="Domyślnaczcionkaakapitu" style:family="text">
      <style:text-properties style:font-name="Times New Roman" fo:font-size="12pt" style:font-size-asian="12pt" style:font-size-complex="12pt"/>
    </style:style>
    <style:style style:name="P559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Row560" style:family="table-row">
      <style:table-row-properties style:min-row-height="1.8125in" style:use-optimal-row-height="false"/>
    </style:style>
    <style:style style:name="TableCell561" style:family="table-cell">
      <style:table-cell-properties fo:border="0.0069in solid #00000A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line-height="100%"/>
    </style:style>
    <style:style style:name="T563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64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7" style:parent-style-name="Standard" style:list-style-name="WWNum8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fo:font-size="12pt" style:font-size-asian="12pt" style:font-size-complex="12pt"/>
    </style:style>
    <style:style style:name="P569" style:parent-style-name="Standard" style:list-style-name="WWNum8" style:family="paragraph">
      <style:paragraph-properties fo:margin-bottom="0in" fo:line-height="100%"/>
    </style:style>
    <style:style style:name="T570" style:parent-style-name="Domyślnaczcionkaakapitu" style:family="text">
      <style:text-properties style:font-name="Times New Roman" fo:font-size="12pt" style:font-size-asian="12pt" style:font-size-complex="12pt"/>
    </style:style>
    <style:style style:name="P571" style:parent-style-name="Standard" style:list-style-name="WWNum8" style:family="paragraph">
      <style:paragraph-properties fo:margin-bottom="0in" fo:line-height="100%"/>
    </style:style>
    <style:style style:name="T572" style:parent-style-name="Domyślnaczcionkaakapitu" style:family="text">
      <style:text-properties style:font-name="Times New Roman" fo:font-size="12pt" style:font-size-asian="12pt" style:font-size-complex="12pt"/>
    </style:style>
    <style:style style:name="P573" style:parent-style-name="Standard" style:list-style-name="WWNum8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fo:font-size="12pt" style:font-size-asian="12pt" style:font-size-complex="12pt"/>
    </style:style>
    <style:style style:name="P575" style:parent-style-name="Standard" style:list-style-name="WWNum8" style:family="paragraph">
      <style:paragraph-properties fo:margin-bottom="0in" fo:line-height="100%"/>
    </style:style>
    <style:style style:name="T576" style:parent-style-name="Domyślnaczcionkaakapitu" style:family="text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486in" fo:padding-bottom="0in" fo:padding-right="0.0486in"/>
    </style:style>
    <style:style style:name="T578" style:parent-style-name="Domyślnaczcionkaakapitu" style:family="text">
      <style:text-properties style:font-name="Times New Roman" fo:font-size="12pt" style:font-size-asian="12pt" style:font-size-complex="12pt"/>
    </style:style>
    <style:style style:name="P579" style:parent-style-name="Standard" style:family="paragraph"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A" style:writing-mode="lr-tb" fo:padding-top="0in" fo:padding-left="0.0486in" fo:padding-bottom="0in" fo:padding-right="0.0486in"/>
    </style:style>
    <style:style style:name="T581" style:parent-style-name="Domyślnaczcionkaakapitu" style:family="text">
      <style:text-properties style:font-name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fo:font-size="12pt" style:font-size-asian="12pt" style:font-size-complex="12pt"/>
    </style:style>
    <style:style style:name="P584" style:parent-style-name="Standard" style:family="paragraph">
      <style:text-properties style:font-name="Times New Roman" fo:font-size="12pt" style:font-size-asian="12pt" style:font-size-complex="12pt"/>
    </style:style>
    <style:style style:name="TableColumn586" style:family="table-column">
      <style:table-column-properties style:column-width="1.2763in" style:use-optimal-column-width="false"/>
    </style:style>
    <style:style style:name="TableColumn587" style:family="table-column">
      <style:table-column-properties style:column-width="4.134in" style:use-optimal-column-width="false"/>
    </style:style>
    <style:style style:name="TableColumn588" style:family="table-column">
      <style:table-column-properties style:column-width="1.0847in" style:use-optimal-column-width="false"/>
    </style:style>
    <style:style style:name="TableColumn589" style:family="table-column">
      <style:table-column-properties style:column-width="1.475in" style:use-optimal-column-width="false"/>
    </style:style>
    <style:style style:name="TableColumn590" style:family="table-column">
      <style:table-column-properties style:column-width="2.1694in" style:use-optimal-column-width="false"/>
    </style:style>
    <style:style style:name="Table585" style:family="table">
      <style:table-properties style:width="10.1395in" fo:margin-left="-0.1965in" table:align="left"/>
    </style:style>
    <style:style style:name="TableRow591" style:family="table-row">
      <style:table-row-properties style:min-row-height="0.384in" style:use-optimal-row-height="false"/>
    </style:style>
    <style:style style:name="TableCell592" style:family="table-cell">
      <style:table-cell-properties fo:border="0.0069in solid #00000A" style:writing-mode="lr-tb" fo:padding-top="0in" fo:padding-left="0.0486in" fo:padding-bottom="0in" fo:padding-right="0.0486in"/>
    </style:style>
    <style:style style:name="T5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94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95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486in" fo:padding-bottom="0in" fo:padding-right="0.0486in"/>
    </style:style>
    <style:style style:name="T5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8" style:parent-style-name="Domyślnaczcionkaakapitu" style:family="text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A" style:writing-mode="lr-tb" fo:padding-top="0in" fo:padding-left="0.0486in" fo:padding-bottom="0in" fo:padding-right="0.0486in"/>
    </style:style>
    <style:style style:name="T60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601" style:family="table-cell">
      <style:table-cell-properties fo:border="0.0069in solid #00000A" style:writing-mode="lr-tb" fo:padding-top="0in" fo:padding-left="0.0486in" fo:padding-bottom="0in" fo:padding-right="0.0486in"/>
    </style:style>
    <style:style style:name="T6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603" style:family="table-cell">
      <style:table-cell-properties fo:border="0.0069in solid #00000A" style:writing-mode="lr-tb" fo:padding-top="0in" fo:padding-left="0.0486in" fo:padding-bottom="0in" fo:padding-right="0.0486in"/>
    </style:style>
    <style:style style:name="T60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06" style:parent-style-name="Domyślnaczcionkaakapitu" style:family="text">
      <style:text-properties style:font-name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fo:font-size="12pt" style:font-size-asian="12pt" style:font-size-complex="12pt"/>
    </style:style>
    <style:style style:name="P611" style:parent-style-name="Standard" style:family="paragraph">
      <style:text-properties style:font-name="Times New Roman" fo:font-size="12pt" style:font-size-asian="12pt" style:font-size-complex="12pt"/>
    </style:style>
    <style:style style:name="TableRow612" style:family="table-row">
      <style:table-row-properties style:min-row-height="0.7763in" style:use-optimal-row-height="false"/>
    </style:style>
    <style:style style:name="TableCell613" style:family="table-cell">
      <style:table-cell-properties fo:border="0.0069in solid #00000A" style:writing-mode="lr-tb" fo:padding-top="0in" fo:padding-left="0.0486in" fo:padding-bottom="0in" fo:padding-right="0.0486in"/>
    </style:style>
    <style:style style:name="T6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ableCell615" style:family="table-cell">
      <style:table-cell-properties fo:border="0.0069in solid #00000A" style:writing-mode="lr-tb" fo:padding-top="0in" fo:padding-left="0.0486in" fo:padding-bottom="0in" fo:padding-right="0.0486in"/>
    </style:style>
    <style:style style:name="T6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617" style:family="table-cell">
      <style:table-cell-properties fo:border="0.0069in solid #00000A" style:writing-mode="lr-tb" fo:padding-top="0in" fo:padding-left="0.0486in" fo:padding-bottom="0in" fo:padding-right="0.0486in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fo:font-size="12pt" style:font-size-asian="12pt" style:font-size-complex="12pt"/>
    </style:style>
    <style:style style:name="TableRow620" style:family="table-row">
      <style:table-row-properties style:min-row-height="0.6979in" style:use-optimal-row-height="false"/>
    </style:style>
    <style:style style:name="TableCell621" style:family="table-cell">
      <style:table-cell-properties fo:border="0.0069in solid #00000A" style:writing-mode="lr-tb" fo:padding-top="0in" fo:padding-left="0.0486in" fo:padding-bottom="0in" fo:padding-right="0.0486in"/>
    </style:style>
    <style:style style:name="T6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3" style:parent-style-name="Domyślnaczcionkaakapitu" style:family="text">
      <style:text-properties style:font-name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25" style:parent-style-name="Domyślnaczcionkaakapitu" style:family="text">
      <style:text-properties style:font-name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8" style:parent-style-name="Domyślnaczcionkaakapitu" style:family="text">
      <style:text-properties style:font-name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A" style:writing-mode="lr-tb" fo:padding-top="0in" fo:padding-left="0.0486in" fo:padding-bottom="0in" fo:padding-right="0.0486in"/>
    </style:style>
    <style:style style:name="T6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32" style:parent-style-name="Standard" style:family="paragraph">
      <style:paragraph-properties fo:margin-bottom="0in"/>
    </style:style>
    <style:style style:name="T6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486in" fo:padding-bottom="0in" fo:padding-right="0.0486in"/>
    </style:style>
    <style:style style:name="T635" style:parent-style-name="Domyślnaczcionkaakapitu" style:family="text">
      <style:text-properties style:font-name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fo:font-size="12pt" style:font-size-asian="12pt" style:font-size-complex="12pt"/>
    </style:style>
    <style:style style:name="T639" style:parent-style-name="Domyślnaczcionkaakapitu" style:family="text">
      <style:text-properties style:font-name="Times New Roman" fo:font-size="12pt" style:font-size-asian="12pt" style:font-size-complex="12pt"/>
    </style:style>
    <style:style style:name="TableRow640" style:family="table-row">
      <style:table-row-properties style:min-row-height="0.4951in" style:use-optimal-row-height="false"/>
    </style:style>
    <style:style style:name="TableCell641" style:family="table-cell">
      <style:table-cell-properties fo:border="0.0069in solid #00000A" style:writing-mode="lr-tb" fo:padding-top="0in" fo:padding-left="0.0486in" fo:padding-bottom="0in" fo:padding-right="0.0486in"/>
    </style:style>
    <style:style style:name="T6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486in" fo:padding-bottom="0in" fo:padding-right="0.0486in"/>
    </style:style>
    <style:style style:name="T6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645" style:family="table-cell">
      <style:table-cell-properties fo:border="0.0069in solid #00000A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margin-bottom="0in"/>
    </style:style>
    <style:style style:name="T647" style:parent-style-name="Domyślnaczcionkaakapitu" style:family="text">
      <style:text-properties style:font-name="Times New Roman" fo:font-size="12pt" style:font-size-asian="12pt" style:font-size-complex="12pt"/>
    </style:style>
    <style:style style:name="P648" style:parent-style-name="Standard" style:family="paragraph">
      <style:paragraph-properties fo:margin-bottom="0in"/>
    </style:style>
    <style:style style:name="T649" style:parent-style-name="Domyślnaczcionkaakapitu" style:family="text">
      <style:text-properties style:font-name="Times New Roman" fo:font-size="12pt" style:font-size-asian="12pt" style:font-size-complex="12pt"/>
    </style:style>
    <style:style style:name="P650" style:parent-style-name="Standard" style:family="paragraph">
      <style:paragraph-properties fo:margin-bottom="0in"/>
    </style:style>
    <style:style style:name="T651" style:parent-style-name="Domyślnaczcionkaakapitu" style:family="text"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1.1458in" style:use-optimal-row-height="false"/>
    </style:style>
    <style:style style:name="TableCell653" style:family="table-cell">
      <style:table-cell-properties fo:border="0.0069in solid #00000A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margin-bottom="0in"/>
    </style:style>
    <style:style style:name="T6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7" style:parent-style-name="Domyślnaczcionkaakapitu" style:family="text">
      <style:text-properties style:font-name="Times New Roman" fo:font-size="12pt" style:font-size-asian="12pt" style:font-size-complex="12pt"/>
    </style:style>
    <style:style style:name="P658" style:parent-style-name="Standard" style:family="paragraph">
      <style:paragraph-properties fo:margin-bottom="0in"/>
    </style:style>
    <style:style style:name="T659" style:parent-style-name="Domyślnaczcionkaakapitu" style:family="text">
      <style:text-properties style:font-name="Times New Roman" fo:font-size="12pt" style:font-size-asian="12pt" style:font-size-complex="12pt"/>
    </style:style>
    <style:style style:name="P660" style:parent-style-name="Standard" style:family="paragraph">
      <style:paragraph-properties fo:margin-bottom="0in"/>
    </style:style>
    <style:style style:name="T661" style:parent-style-name="Domyślnaczcionkaakapitu" style:family="text">
      <style:text-properties style:font-name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A" style:writing-mode="lr-tb" fo:padding-top="0in" fo:padding-left="0.0486in" fo:padding-bottom="0in" fo:padding-right="0.0486in"/>
    </style:style>
    <style:style style:name="T6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665" style:family="table-cell">
      <style:table-cell-properties fo:border="0.0069in solid #00000A" style:writing-mode="lr-tb" fo:padding-top="0in" fo:padding-left="0.0486in" fo:padding-bottom="0in" fo:padding-right="0.0486in"/>
    </style:style>
    <style:style style:name="T666" style:parent-style-name="Domyślnaczcionkaakapitu" style:family="text">
      <style:text-properties style:font-name="Times New Roman" fo:font-size="12pt" style:font-size-asian="12pt" style:font-size-complex="12pt"/>
    </style:style>
    <style:style style:name="T667" style:parent-style-name="Domyślnaczcionkaakapitu" style:family="text">
      <style:text-properties style:font-name="Times New Roman" fo:font-size="12pt" style:font-size-asian="12pt" style:font-size-complex="12pt"/>
    </style:style>
    <style:style style:name="P668" style:parent-style-name="Standard" style:family="paragraph">
      <style:text-properties style:font-name="Times New Roman" fo:font-size="12pt" style:font-size-asian="12pt" style:font-size-complex="12pt"/>
    </style:style>
    <style:style style:name="P66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70" style:parent-style-name="Standard" style:family="paragraph">
      <style:paragraph-properties fo:text-align="end"/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end"/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Harmonogram działań wychowawczo-profilaktycznych w<text:s/></text:span><text:span text:style-name="T4"><text:line-break/>X Liceum Ogólnokształcącym im. Wisławy Szymborskiej w Białymstoku w roku szkolnym 2023/20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ZADANIE</text:span></text:p>
          </table:table-cell>
          <table:table-cell table:style-name="TableCell15">
            <text:p text:style-name="P16"><text:span text:style-name="T17">FORMA REALIZACJI</text:span></text:p>
          </table:table-cell>
          <table:table-cell table:style-name="TableCell18">
            <text:p text:style-name="P19"><text:span text:style-name="T20">TERMIN</text:span></text:p>
          </table:table-cell>
          <table:table-cell table:style-name="TableCell21">
            <text:p text:style-name="P22"><text:span text:style-name="T23">OSOBY ODPOWIEDZIALNE</text:span></text:p>
          </table:table-cell>
          <table:table-cell table:style-name="TableCell24">
            <text:p text:style-name="P25"><text:span text:style-name="T26">EFEKTY</text:span></text:p>
          </table:table-cell>
        </table:table-row>
        <table:table-row table:style-name="TableRow27">
          <table:table-cell table:style-name="TableCell28" table:number-rows-spanned="11">
            <text:p text:style-name="P29"><text:span text:style-name="T30">I. Zapewnienie bezpieczeństwa młodzieży na terenie szkoły</text:span></text:p>
            <text:p text:style-name="P31"/>
            <text:p text:style-name="P32"/>
          </table:table-cell>
          <table:table-cell table:style-name="TableCell33">
            <text:p text:style-name="P34"><text:span text:style-name="T35">Diagnoza zagrożeń występujących na terenie szkoły</text:span></text:p>
            <text:list text:style-name="WWNum2">
              <text:list-item>
                <text:p text:style-name="P36"><text:span text:style-name="T37">Badanie ankietowe w zakresie zagrożeń (absencja w szkole, uzależnienia, bezpieczeństwo w szkole).</text:span></text:p>
              </text:list-item>
              <text:list-item>
                <text:p text:style-name="P38"><text:span text:style-name="T39">Badanie ankietowe uczniów klas I w zakresie rozpoznania sytuacji rodzinnej.</text:span></text:p>
              </text:list-item>
            </text:list>
          </table:table-cell>
          <table:table-cell table:style-name="TableCell40">
            <text:p text:style-name="P41"><text:span text:style-name="T42">I semestr</text:span></text:p>
          </table:table-cell>
          <table:table-cell table:style-name="TableCell43">
            <text:p text:style-name="P44"><text:span text:style-name="T45">psycholog</text:span></text:p>
            <text:p text:style-name="P46"><text:span text:style-name="T47">pedagog szkolny</text:span></text:p>
            <text:p text:style-name="P48"><text:span text:style-name="T49">wychowawcy</text:span></text:p>
          </table:table-cell>
          <table:table-cell table:style-name="TableCell50" table:number-rows-spanned="4">
            <text:p text:style-name="P51"><text:span text:style-name="T52">- szkoła posiada opracowane materiały diagnostyczne,</text:span></text:p>
            <text:p text:style-name="P53"><text:span text:style-name="T54">- znane są zagrożenia występujące w szkole,</text:span></text:p>
            <text:p text:style-name="P55"><text:span text:style-name="T56">- wychowawcy znają środowisko rodzinne swoich uczniów,</text:span></text:p>
            <text:p text:style-name="P57"><text:span text:style-name="T58">- wdrażane są oddziaływania wychowawcze <text:s/>i realizowane programy profilaktyczne</text:span></text:p>
            <text:p text:style-name="P59"><text:span text:style-name="T60">- uczniowie i rodzice kierowani są do placówek wspierających szkołę i rodzinę</text:span></text:p>
            <text:p text:style-name="P61"><text:span text:style-name="T62">- uczniowie i rodzice klas I stają się integralną częścią społeczności szkolnej</text:span></text:p>
            <text:p text:style-name="P63"><text:span text:style-name="T64">-uczniowie dbają o respektowanie zapisów w dokumentacji szkolnej</text:span></text:p>
          </table:table-cell>
        </table:table-row>
        <table:table-row table:style-name="TableRow65">
          <table:covered-table-cell>
            <text:p text:style-name="Normalny"/>
          </table:covered-table-cell>
          <table:table-cell table:style-name="TableCell66">
            <text:p text:style-name="P67"><text:span text:style-name="T68">Zajęcia adaptacyjno-integracyjne dla uczniów klas I<text:s/></text:span><text:span text:style-name="T69">Klasowe zajęcia integracyjne podczas godzin wychowawczych</text:span></text:p>
            <text:list text:style-name="WWNum9">
              <text:list-item>
                <text:p text:style-name="P70"><text:span text:style-name="T71">Zapoznanie uczniów z obowiązującymi wewnątrzszkolnymi aktami prawnymi: Statutem<text:s/></text:span><text:span text:style-name="T72"><text:line-break/>X LO, Regulaminem Uczniowskim, WSO, PSO oraz ich upowszechnianie i czuwanie nad przestrzeganiem zawartych w nich zapisów.</text:span></text:p>
              </text:list-item>
            </text:list>
          </table:table-cell>
          <table:table-cell table:style-name="TableCell73">
            <text:p text:style-name="P74"><text:span text:style-name="T75">cały rok</text:span></text:p>
          </table:table-cell>
          <table:table-cell table:style-name="TableCell76">
            <text:p text:style-name="P77"><text:span text:style-name="T78">wychowawcy</text:span></text:p>
            <text:p text:style-name="P79"><text:span text:style-name="T80">psycholog</text:span></text:p>
            <text:p text:style-name="P81"><text:span text:style-name="T82">pedagog</text:span></text:p>
          </table:table-cell>
          <table:covered-table-cell>
            <text:p text:style-name="Normalny"/>
          </table:covered-table-cell>
        </table:table-row>
        <table:table-row table:style-name="TableRow83">
          <table:covered-table-cell>
            <text:p text:style-name="Normalny"/>
          </table:covered-table-cell>
          <table:table-cell table:style-name="TableCell84">
            <text:p text:style-name="P85"><text:span text:style-name="T86">Wyjścia integracyjne, na terenie miasta klas I.</text:span></text:p>
          </table:table-cell>
          <table:table-cell table:style-name="TableCell87">
            <text:p text:style-name="P88"><text:span text:style-name="T89">w miarę potrzeb</text:span></text:p>
          </table:table-cell>
          <table:table-cell table:style-name="TableCell90">
            <text:p text:style-name="P91"><text:span text:style-name="T92">wychowawcy<text:s/></text:span><text:span text:style-name="T93"><text:line-break/>pedagog</text:span></text:p>
            <text:p text:style-name="P94"><text:span text:style-name="T95">psycholog</text:span></text:p>
          </table:table-cell>
          <table:covered-table-cell>
            <text:p text:style-name="Normalny"/>
          </table:covered-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<text:span text:style-name="T99">Spotkanie rodziców klas I z wychowawcami i dyrekcją szkoły.</text:span></text:p>
          </table:table-cell>
          <table:table-cell table:style-name="TableCell100">
            <text:p text:style-name="P101"><text:span text:style-name="T102">IX</text:span></text:p>
            <text:p text:style-name="P103"/>
            <text:p text:style-name="P104"/>
          </table:table-cell>
          <table:table-cell table:style-name="TableCell105">
            <text:p text:style-name="P106"><text:span text:style-name="T107">dyrektor szkoły</text:span></text:p>
            <text:p text:style-name="P108"><text:span text:style-name="T109">pedagog</text:span></text:p>
            <text:p text:style-name="P110"><text:span text:style-name="T111">psycholog</text:span></text:p>
            <text:p text:style-name="P112"><text:span text:style-name="T113">wychowawcy kl. I</text:span></text:p>
          </table:table-cell>
          <table:covered-table-cell>
            <text:p text:style-name="Normalny"/>
          </table:covered-table-cell>
        </table:table-row>
        <table:table-row table:style-name="TableRow114">
          <table:covered-table-cell>
            <text:p text:style-name="Normalny"/>
          </table:covered-table-cell>
          <table:table-cell table:style-name="TableCell115">
            <text:p text:style-name="P116"><text:span text:style-name="T117">Działalność szkolnego wolontariatu</text:span><text:span text:style-name="T118"><text:s/>- szkolne koło Caritas i współpraca ze Zgromadzeniem Zakonnym Sióstr Misjonarek Świętej Rodziny, Fundacją „Dialog”.</text:span></text:p>
          </table:table-cell>
          <table:table-cell table:style-name="TableCell119">
            <text:p text:style-name="P120"><text:span text:style-name="T121">cały rok szkolny</text:span></text:p>
          </table:table-cell>
          <table:table-cell table:style-name="TableCell122">
            <text:p text:style-name="P123"><text:span text:style-name="T124">opiekun koła Caritas</text:span></text:p>
            <text:p text:style-name="P125">pedagog</text:p>
            <text:p text:style-name="P126"><text:span text:style-name="T127">psycholog</text:span></text:p>
          </table:table-cell>
          <table:table-cell table:style-name="TableCell128">
            <text:p text:style-name="P129"><text:span text:style-name="T130">- uczniowie rozumieją potrzeby innych, są otwarci na niesienie pomocy</text:span></text:p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<text:span text:style-name="T134">Zajęcia pozalekcyjne:</text:span></text:p>
            <text:list text:style-name="WWNum1">
              <text:list-item>
                <text:p text:style-name="P135"><text:span text:style-name="T136"><text:s/>zajęć wyrównawczych, zajęć przygotowujących do egzaminu maturalnego, konkursów i olimpiad,</text:span></text:p>
              </text:list-item>
              <text:list-item>
                <text:p text:style-name="P137"><text:span text:style-name="T138">zajęcia sportowe</text:span></text:p>
              </text:list-item>
            </text:list>
          </table:table-cell>
          <table:table-cell table:style-name="TableCell139">
            <text:p text:style-name="P140"><text:span text:style-name="T141">cały rok szkolny</text:span></text:p>
            <text:p text:style-name="P142"/>
            <text:p text:style-name="P143"/>
          </table:table-cell>
          <table:table-cell table:style-name="TableCell144">
            <text:p text:style-name="P145"><text:span text:style-name="T146">pedagog</text:span></text:p>
            <text:p text:style-name="P147"><text:span text:style-name="T148">psycholog</text:span><text:span text:style-name="T149"><text:line-break/>nauczyciele</text:span></text:p>
          </table:table-cell>
          <table:table-cell table:style-name="TableCell150">
            <text:p text:style-name="P151"><text:span text:style-name="T152">- szkoła jest miejscem wszechstronnego rozwoju osobowości ucznia i bezpiecznego spędzania wolnego czasu</text:span></text:p>
          </table:table-cell>
        </table:table-row>
        <table:table-row table:style-name="TableRow153">
          <table:covered-table-cell>
            <text:p text:style-name="Normalny"/>
          </table:covered-table-cell>
          <table:table-cell table:style-name="TableCell154">
            <text:p text:style-name="P155"><text:span text:style-name="T156">Krótkie formy prewencyjne</text:span><text:span text:style-name="T157"><text:s/>– prelekcje, spotkania z przedstawicielami policji oraz instytucjami i placówkami wspierającymi ucznia, rodzinę i szkołę.</text:span></text:p>
          </table:table-cell>
          <table:table-cell table:style-name="TableCell158">
            <text:p text:style-name="P159"><text:span text:style-name="T160">cały rok szkolny</text:span></text:p>
          </table:table-cell>
          <table:table-cell table:style-name="TableCell161">
            <text:p text:style-name="P162"><text:span text:style-name="T163">pedagog</text:span></text:p>
            <text:p text:style-name="P164"><text:span text:style-name="T165">psycholog</text:span></text:p>
            <text:p text:style-name="P166"/>
          </table:table-cell>
          <table:table-cell table:style-name="TableCell167">
            <text:p text:style-name="P168"><text:span text:style-name="T169">- szkoła wskazuje zagrożenia<text:s/></text:span><text:span text:style-name="T170"><text:line-break/>i osoby, instytucje do których można zwrócić się o pomoc</text:span></text:p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<text:span text:style-name="T174">Bieżąca działalność wychowawców <text:s/>i nauczycieli</text:span><text:span text:style-name="T175"><text:s/>(dyżury nauczycielskie, realizacja godzin do dyspozycji wychowawcy z uwzględnieniem zagadnień z zakresu profilaktyki niebezpiecznych zachowań).</text:span></text:p>
            <text:p text:style-name="P176"><text:span text:style-name="T177">Prowadzenie lekcji wychowawczych o tematyce: bezpieczeństwa na terenie szkoły w związku z termomodernizacją (zasady BHP), bezpieczeństwo i higiena, normy społeczne, tolerancja i szacunek, zasady<text:s/></text:span><text:span text:style-name="T178">savoir-vivre’u, wybór dalszego kierunku kształcenia itd.</text:span></text:p>
          </table:table-cell>
          <table:table-cell table:style-name="TableCell179">
            <text:p text:style-name="P180"><text:span text:style-name="T181">cały rok szkolny</text:span></text:p>
          </table:table-cell>
          <table:table-cell table:style-name="TableCell182">
            <text:p text:style-name="P183"><text:span text:style-name="T184">pedagog</text:span></text:p>
            <text:p text:style-name="P185"><text:span text:style-name="T186">psycholog</text:span></text:p>
            <text:p text:style-name="P187"><text:span text:style-name="T188">nauczyciele</text:span></text:p>
            <text:p text:style-name="P189"><text:span text:style-name="T190">dyżurni</text:span></text:p>
            <text:p text:style-name="P191"><text:span text:style-name="T192">wychowawcy klas</text:span></text:p>
          </table:table-cell>
          <table:table-cell table:style-name="TableCell193">
            <text:p text:style-name="P194"><text:span text:style-name="T195">- młodzież jest bezpieczna<text:s/></text:span><text:span text:style-name="T196"><text:line-break/>w czasie lekcji i w trakcie przerw</text:span></text:p>
          </table:table-cell>
        </table:table-row>
        <table:table-row table:style-name="TableRow197">
          <table:covered-table-cell>
            <text:p text:style-name="Normalny"/>
          </table:covered-table-cell>
          <table:table-cell table:style-name="TableCell198">
            <text:p text:style-name="P199"><text:span text:style-name="T200">Udział młodzieży w uroczystościach</text:span><text:span text:style-name="T201"><text:s/>o charakterze patriotycznym, religijnym, prospołecznym celem kształtowania odpowiednich postaw (odśpiewanie przez wszystkich uczniów hymnu 11-go listopada o godz. 11:11, DEN połączone ze świętem szkoły i ślubowaniem klas pierwszych oraz Wigilie klasowe). Reprezentowanie szkoły na zewnątrz podczas uroczystości.</text:span></text:p>
            <text:p text:style-name="P202"><text:span text:style-name="T203">Zajęcia koła teatralnego.</text:span></text:p>
          </table:table-cell>
          <table:table-cell table:style-name="TableCell204">
            <text:p text:style-name="P205"><text:span text:style-name="T206">cały rok</text:span></text:p>
          </table:table-cell>
          <table:table-cell table:style-name="TableCell207">
            <text:p text:style-name="P208"><text:span text:style-name="T209">pedagog</text:span></text:p>
            <text:p text:style-name="P210"><text:span text:style-name="T211">psycholog</text:span></text:p>
            <text:p text:style-name="P212"><text:span text:style-name="T213">opiekunowie kół</text:span></text:p>
            <text:p text:style-name="P214"><text:span text:style-name="T215">wychowawcy</text:span></text:p>
          </table:table-cell>
          <table:table-cell table:style-name="TableCell216">
            <text:p text:style-name="P217"><text:span text:style-name="T218">- uczniowie świadomie,<text:s/></text:span><text:span text:style-name="T219"><text:line-break/>z chęcią uczestniczą w akcjach organizowanych poza szkołą, godnie ją reprezentując</text:span></text:p>
          </table:table-cell>
        </table:table-row>
        <table:table-row table:style-name="TableRow220">
          <table:covered-table-cell>
            <text:p text:style-name="Normalny"/>
          </table:covered-table-cell>
          <table:table-cell table:style-name="TableCell221">
            <text:p text:style-name="Standard"><text:span text:style-name="T222">Permanentna prawna edukacja młodzieży</text:span><text:span text:style-name="T223"><text:s/>w zakresie upowszechniania i skrupulatnego przestrzegania przez wszystkich członków społeczności szkolnej zapisów statutu i szkolnych regulaminów.<text:s/></text:span><text:span text:style-name="T224"><text:line-break/>Godziny wychowawcze poświęcanie zasadom panującym w szkole, zasadom kulturalnego zachowania w życiu codziennym.</text:span><text:span text:style-name="T225"><text:line-break/>Omawianie i konsultowanie wystawianych ocen z zachowania.</text:span></text:p>
          </table:table-cell>
          <table:table-cell table:style-name="TableCell226">
            <text:p text:style-name="Standard"><text:span text:style-name="T227">cały rok szkolny</text:span></text:p>
          </table:table-cell>
          <table:table-cell table:style-name="TableCell228">
            <text:p text:style-name="Standard"><text:span text:style-name="T229">wszyscy pracownicy i nauczyciele</text:span></text:p>
          </table:table-cell>
          <table:table-cell table:style-name="TableCell230">
            <text:p text:style-name="Standard"><text:span text:style-name="T231">- uczniowie znają i przestrzegają zapisy wewnątrzszkolnych aktów prawnych</text:span></text:p>
          </table:table-cell>
        </table:table-row>
        <table:table-row table:style-name="TableRow232">
          <table:covered-table-cell>
            <text:p text:style-name="Normalny"/>
          </table:covered-table-cell>
          <table:table-cell table:style-name="TableCell233">
            <text:p text:style-name="Standard"><text:span text:style-name="T234">Monitorowanie zjawiska przemocy w szkole. Monitorowanie uczniów objętych procedurą niebieskiej karty</text:span><text:span text:style-name="T235">.</text:span><text:span text:style-name="T236"><text:line-break/>Ustawiczna współpraca z rodzicami uczniów, wychowawcami i nauczycielami (w formie telefonicznej spotkań indywidualnych, rozmów, porad).</text:span></text:p>
          </table:table-cell>
          <table:table-cell table:style-name="TableCell237">
            <text:p text:style-name="Standard"><text:span text:style-name="T238">cały rok szkolny</text:span></text:p>
          </table:table-cell>
          <table:table-cell table:style-name="TableCell239">
            <text:p text:style-name="Standard"><text:span text:style-name="T240">pedagog</text:span></text:p>
            <text:p text:style-name="Standard"><text:span text:style-name="T241">nauczyciele</text:span></text:p>
            <text:p text:style-name="Standard"><text:span text:style-name="T242">psycholog</text:span></text:p>
          </table:table-cell>
          <table:table-cell table:style-name="TableCell243">
            <text:p text:style-name="Standard"><text:span text:style-name="T244">- nauczyciele doskonalą swoje kompetencje z zakresu zapewnienia bezpieczeństwa uczniów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6">
            <text:p text:style-name="P254"><text:span text:style-name="T255">II. Promowanie zdrowego stylu życia oraz działania na rzecz ochrony<text:s/></text:span><text:soft-page-break/><text:span text:style-name="T256">środowiska przyrodniczego</text:span></text:p>
            <text:p text:style-name="P257"/>
            <text:p text:style-name="P258"/>
          </table:table-cell>
          <table:table-cell table:style-name="TableCell259">
            <text:p text:style-name="P260"><text:span text:style-name="T261">Lekcje <text:s/>dotyczące higieny życia codziennego i ochrony zdrowia.</text:span></text:p>
            <text:p text:style-name="P262"><text:span text:style-name="T263">Uświadamianie uczniów na temat pozytywnych skutków prowadzenia zdrowego stylu życia. <text:s/></text:span></text:p>
          </table:table-cell>
          <table:table-cell table:style-name="TableCell264">
            <text:p text:style-name="P265"><text:span text:style-name="T266">cały rok</text:span></text:p>
          </table:table-cell>
          <table:table-cell table:style-name="TableCell267">
            <text:p text:style-name="P268"><text:span text:style-name="T269">nauczyciele biologii</text:span></text:p>
          </table:table-cell>
          <table:table-cell table:style-name="TableCell270" table:number-rows-spanned="5">
            <text:p text:style-name="P271"><text:span text:style-name="T272"><text:s/></text:span><text:span text:style-name="T273">-<text:s/></text:span><text:span text:style-name="T274">uczeń ma świadomość, że jego zdrowie jest wartością nadrzędną.</text:span></text:p>
            <text:p text:style-name="P275"/>
            <text:soft-page-break/>
            <text:p text:style-name="P276"><text:span text:style-name="T277">- uczniowie rozpoznają własne emocje i potrafią je kontrolować.</text:span></text:p>
            <text:p text:style-name="P278"/>
            <text:p text:style-name="P279"><text:span text:style-name="T280">- uczniowie znają skutki zachowań ryzykownych.</text:span></text:p>
            <text:p text:style-name="P281"><text:span text:style-name="T282">uczeń żyje w zgodzie z przyrodą i potrafi działać na rzecz jej ochrony.</text:span></text:p>
            <text:p text:style-name="P283"/>
            <text:p text:style-name="P284"><text:span text:style-name="T285">- uczniowie znają i szanują dorobek kulturowy Podlasia oraz jego walory turystyczno-krajoznawcze.</text:span></text:p>
          </table:table-cell>
        </table:table-row>
        <table:table-row table:style-name="TableRow286">
          <table:covered-table-cell>
            <text:p text:style-name="Normalny"/>
          </table:covered-table-cell>
          <table:table-cell table:style-name="TableCell287">
            <text:p text:style-name="P288"><text:span text:style-name="T289">Przeprowadzenie szkolenia młodzieży z zakresu bezpieczeństwa i udzielania pierwszej pomocy.</text:span></text:p>
          </table:table-cell>
          <table:table-cell table:style-name="TableCell290">
            <text:p text:style-name="P291"><text:span text:style-name="T292">I klasa</text:span></text:p>
          </table:table-cell>
          <table:table-cell table:style-name="TableCell293">
            <text:p text:style-name="P294"><text:span text:style-name="T295">n-l EDB</text:span></text:p>
          </table:table-cell>
          <table:covered-table-cell>
            <text:p text:style-name="Normalny"/>
          </table:covered-table-cell>
        </table:table-row>
        <table:table-row table:style-name="TableRow296">
          <table:covered-table-cell>
            <text:p text:style-name="Normalny"/>
          </table:covered-table-cell>
          <table:table-cell table:style-name="TableCell297">
            <text:p text:style-name="P298"><text:span text:style-name="T299">Omawianie na godzinach wychowawczych i innych zajęciach pojęcia:<text:s/></text:span><text:span text:style-name="T300">bezpieczeństwo i higiena, zdrowego stylu życia, relaksu, roli sportu, AIDS, HIV, bulimii, anoreksji oraz zdrowia psychicznego uczniów (depresja, nerwica, stany lękowe, załamania nerwowe).</text:span></text:p>
          </table:table-cell>
          <table:table-cell table:style-name="TableCell301">
            <text:p text:style-name="P302"><text:span text:style-name="T303">cały rok</text:span></text:p>
          </table:table-cell>
          <table:table-cell table:style-name="TableCell304">
            <text:p text:style-name="P305"><text:span text:style-name="T306">wychowawcy</text:span></text:p>
            <text:p text:style-name="P307"><text:span text:style-name="T308">nauczyciele</text:span></text:p>
            <text:p text:style-name="P309"><text:span text:style-name="T310">pedagog</text:span></text:p>
            <text:p text:style-name="P311">biblioteka szkolna</text:p>
            <text:p text:style-name="P312"><text:span text:style-name="T313">psycholog</text:span></text:p>
          </table:table-cell>
          <table:covered-table-cell>
            <text:p text:style-name="Normalny"/>
          </table:covered-table-cell>
        </table:table-row>
        <table:table-row table:style-name="TableRow314">
          <table:covered-table-cell>
            <text:p text:style-name="Normalny"/>
          </table:covered-table-cell>
          <table:table-cell table:style-name="TableCell315">
            <text:p text:style-name="P316"><text:span text:style-name="T317">Zajęcia warsztatowe na godzinach wychowawczych:</text:span><text:span text:style-name="T318"><text:s/>„Podstawy komunikacji”, „Emocje-jak sobie z nimi radzić”</text:span></text:p>
          </table:table-cell>
          <table:table-cell table:style-name="TableCell319">
            <text:p text:style-name="P320"><text:span text:style-name="T321">cały rok</text:span></text:p>
          </table:table-cell>
          <table:table-cell table:style-name="TableCell322">
            <text:p text:style-name="P323"><text:span text:style-name="T324">pedagog</text:span></text:p>
            <text:p text:style-name="P325">wychowawcy</text:p>
            <text:p text:style-name="P326"><text:span text:style-name="T327">psycholog</text:span></text:p>
          </table:table-cell>
          <table:covered-table-cell>
            <text:p text:style-name="Normalny"/>
          </table:covered-table-cell>
        </table:table-row>
        <table:table-row table:style-name="TableRow328">
          <table:covered-table-cell>
            <text:p text:style-name="Normalny"/>
          </table:covered-table-cell>
          <table:table-cell table:style-name="TableCell329">
            <text:p text:style-name="P330"><text:span text:style-name="T331">Udział uczniów w szkolnych i miejskich konkursach <text:s/>oraz imprezach o charakterze ekologicznym,<text:s/></text:span><text:span text:style-name="T332">np.:</text:span></text:p>
            <text:list text:style-name="WWNum11">
              <text:list-item>
                <text:p text:style-name="P333"><text:span text:style-name="T334">Sprzątanie Świata</text:span></text:p>
              </text:list-item>
            </text:list>
            <text:list text:style-name="WWNum10">
              <text:list-item>
                <text:p text:style-name="P335"><text:span text:style-name="T336">Szkolne konkursy fotograficzne</text:span></text:p>
              </text:list-item>
            </text:list>
            <text:p text:style-name="P337"/>
          </table:table-cell>
          <table:table-cell table:style-name="TableCell338">
            <text:p text:style-name="Standard"><text:span text:style-name="T339">cały rok szkolny</text:span><text:span text:style-name="T340"><text:line-break/>IX</text:span></text:p>
            <text:p text:style-name="P341"/>
          </table:table-cell>
          <table:table-cell table:style-name="TableCell342">
            <text:p text:style-name="Standard"><text:span text:style-name="T343">nauczyciele</text:span></text:p>
            <text:p text:style-name="Standard"><text:span text:style-name="T344">n-le biologii</text:span><text:span text:style-name="T345"><text:line-break/>wychowawcy</text:span></text:p>
            <text:p text:style-name="P346"/>
          </table:table-cell>
          <table:covered-table-cell>
            <text:p text:style-name="Normalny"/>
          </table:covered-table-cell>
        </table:table-row>
        <table:table-row table:style-name="TableRow347">
          <table:covered-table-cell>
            <text:p text:style-name="Normalny"/>
          </table:covered-table-cell>
          <table:table-cell table:style-name="TableCell348">
            <text:p text:style-name="P349"><text:span text:style-name="T350">Udział uczniów w projekcie A-TO-MY<text:s/></text:span><text:span text:style-name="T351">kierowanym przez Dyrektora Specjalistycznej Poradni Psychologiczno-Pedagogicznej dla dzieci i młodzieży z zaburzeniami emocjonalnymi w Białymstoku.<text:s/></text:span></text:p>
            <text:p text:style-name="P352">Projekt skierowany do uczniów szkół ponadpodstawowych oraz klas 7-8 ze szkół podstawowych. Projekt porusza kwestię zdrowia psychicznego, zaburzeń lękowych, depresji oraz hejtu.<text:s/></text:p>
            <text:p text:style-name="P353">Główne cele projektu to:</text:p>
            <text:p text:style-name="P354">- integracja różnych podmiotów szkolnych,<text:s/></text:p>
            <text:p text:style-name="P355">- integrowanie uczniów i nauczycieli,<text:s/></text:p>
            <text:p text:style-name="P356">- usprawnienie komunikacji interpersonalnych,</text:p>
            <text:p text:style-name="P357">- wzbogacenie wiedzy uczniów i wychowawców na temat zdrowia psychicznego,<text:s/></text:p>
            <text:p text:style-name="P358">- kierowanie uwagi na zasoby uczniów,<text:s/></text:p>
            <text:p text:style-name="P359">- skierowanie uczniów na korzystanie z ich potencjału w pomocy innym osobom.</text:p>
            <text:p text:style-name="P360"><text:span text:style-name="T361">W trakcie projektu w każdej klasie wśród uczniów zostaną wytypowani „Ambasadorzy Zdrowia”, którzy wspólnie z Samorządem Uczniowskim stworzą „Mapę Zdrowia”.</text:span></text:p>
          </table:table-cell>
          <table:table-cell table:style-name="TableCell362">
            <text:p text:style-name="P363">cały rok szkolny<text:s/></text:p>
          </table:table-cell>
          <table:table-cell table:style-name="TableCell364">
            <text:p text:style-name="P365">pedagog</text:p>
            <text:p text:style-name="P366">psycholog</text:p>
            <text:p text:style-name="P367">opiekunowie SU<text:s/></text:p>
          </table:table-cell>
          <table:table-cell table:style-name="TableCell368">
            <text:p text:style-name="P369">Uczniowie oraz nauczyciele pogłębiają wiedzę dotyczącą zdrowia psychicznego, zaburzeń psychicznych u dzieci i młodzieży oraz zjawiska hejtu, a także dowiadują się gdzie szukać pomocy w sytuacjach trudnych. Uczniowie oraz nauczyciele uczą się korzystać z własnych zasobów i potencjału w sytuacjach kryzysowych.<text:s/></text:p>
          </table:table-cell>
        </table:table-row>
        <text:soft-page-break/>
        <table:table-row table:style-name="TableRow370">
          <table:table-cell table:style-name="TableCell371" table:number-rows-spanned="4">
            <text:p text:style-name="Standard"><text:span text:style-name="T372">III. Kształtowanie postaw patriotycznych <text:s/>i społecznych młodzieży <text:s/></text:span></text:p>
            <text:p text:style-name="P373"/>
            <text:p text:style-name="Standard"><text:span text:style-name="T374"><text:s/></text:span></text:p>
          </table:table-cell>
          <table:table-cell table:style-name="TableCell375">
            <text:p text:style-name="P376"><text:span text:style-name="T377">Kształtowanie szacunku dla symboli narodowych<text:s/></text:span><text:span text:style-name="T378"><text:line-break/>i szkolnych, hymnu państwowego:</text:span></text:p>
            <text:list text:style-name="WWNum5">
              <text:list-item>
                <text:p text:style-name="P379"><text:span text:style-name="T380">rozpoczynanie uroczystości szkolnych odśpiewaniem hymnu państwowego</text:span></text:p>
              </text:list-item>
            </text:list>
            <text:list text:style-name="WWNum3">
              <text:list-item>
                <text:p text:style-name="P381"><text:span text:style-name="T382">udział uczniów w szkolnych uroczystościach o charakterze patriotycznym, religijnym i rocznicowym oraz związanych z tradycją szkoły:</text:span></text:p>
              </text:list-item>
            </text:list>
            <text:p text:style-name="P383"><text:span text:style-name="T384">- ceremonia ślubowania klas I</text:span></text:p>
            <text:p text:style-name="P385"><text:span text:style-name="T386">- ceremonia przyrzeczenia klas kończących szkołę</text:span></text:p>
          </table:table-cell>
          <table:table-cell table:style-name="TableCell387">
            <text:p text:style-name="Standard"><text:span text:style-name="T388">cały rok szkolny</text:span></text:p>
            <text:p text:style-name="P389"/>
            <text:p text:style-name="P390"/>
          </table:table-cell>
          <table:table-cell table:style-name="TableCell391">
            <text:p text:style-name="Standard"><text:span text:style-name="T392">Dyrektor</text:span><text:span text:style-name="T393"><text:line-break/>pedagog</text:span><text:span text:style-name="T394"><text:line-break/>wychowawcy</text:span></text:p>
            <text:p text:style-name="P395"/>
            <text:p text:style-name="P396"/>
          </table:table-cell>
          <table:table-cell table:style-name="TableCell397">
            <text:p text:style-name="Standard"><text:span text:style-name="T398">- uczniowie emocjonalnie powiązani<text:s/></text:span><text:span text:style-name="T399"><text:line-break/>są ze szkołą, swoim miastem<text:s/></text:span><text:span text:style-name="T400"><text:line-break/>i ojczyzną, znają ideały patrona szkoły, chętnie uczestniczą w uroczystościach na terenie szkoły i miasta</text:span></text:p>
          </table:table-cell>
        </table:table-row>
        <table:table-row table:style-name="TableRow401">
          <table:covered-table-cell>
            <text:p text:style-name="Normalny"/>
          </table:covered-table-cell>
          <table:table-cell table:style-name="TableCell402">
            <text:p text:style-name="P403"><text:span text:style-name="T404">Organizacja wycieczek do miejsc pamięci narodowej, muzeów z zachowaniem środków bezpieczeństwa.</text:span></text:p>
          </table:table-cell>
          <table:table-cell table:style-name="TableCell405">
            <text:p text:style-name="Standard"><text:span text:style-name="T406">cały rok szkolny</text:span></text:p>
          </table:table-cell>
          <table:table-cell table:style-name="TableCell407">
            <text:p text:style-name="P408"><text:span text:style-name="T409">nauczyciele</text:span><text:span text:style-name="T410"><text:line-break/>wychowawcy</text:span></text:p>
          </table:table-cell>
          <table:table-cell table:style-name="TableCell411">
            <text:p text:style-name="P412"><text:span text:style-name="T413">- budzenie ciekawości poznawczej</text:span></text:p>
          </table:table-cell>
        </table:table-row>
        <table:table-row table:style-name="TableRow414">
          <table:covered-table-cell>
            <text:p text:style-name="Normalny"/>
          </table:covered-table-cell>
          <table:table-cell table:style-name="TableCell415">
            <text:p text:style-name="P416"><text:span text:style-name="T417">Wyjścia z młodzieżą na imprezy, wydarzenia<text:s/></text:span><text:span text:style-name="T418"><text:line-break/>o charakterze patriotycznym.</text:span></text:p>
            <text:p text:style-name="P419"/>
          </table:table-cell>
          <table:table-cell table:style-name="TableCell420">
            <text:p text:style-name="Standard"><text:span text:style-name="T421">cały rok szkolny</text:span></text:p>
          </table:table-cell>
          <table:table-cell table:style-name="TableCell422">
            <text:p text:style-name="Standard"><text:span text:style-name="T423">wychowawcy</text:span></text:p>
            <text:p text:style-name="P424"/>
          </table:table-cell>
          <table:table-cell table:style-name="TableCell425" table:number-rows-spanned="2">
            <text:p text:style-name="Textbody"><text:span text:style-name="T426">- uczeń zna ważne wydarzenia z historii Polski, pielęgnuje tradycje narodowe.</text:span></text:p>
            <text:p text:style-name="P427"/>
          </table:table-cell>
        </table:table-row>
        <table:table-row table:style-name="TableRow428">
          <table:covered-table-cell>
            <text:p text:style-name="Normalny"/>
          </table:covered-table-cell>
          <table:table-cell table:style-name="TableCell429">
            <text:p text:style-name="P430"><text:span text:style-name="T431">Udział uczniów w szkolnych i pozaszkolnych konkursach historycznych.</text:span></text:p>
          </table:table-cell>
          <table:table-cell table:style-name="TableCell432">
            <text:p text:style-name="Standard"><text:span text:style-name="T433">cały rok</text:span></text:p>
          </table:table-cell>
          <table:table-cell table:style-name="TableCell434">
            <text:p text:style-name="Standard"><text:span text:style-name="T435">nauczyciele historii</text:span></text:p>
          </table:table-cell>
          <table:covered-table-cell>
            <text:p text:style-name="Normalny"/>
          </table:covered-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/>
          </table:table-cell>
          <table:table-cell table:style-name="TableCell446">
            <text:p text:style-name="P447"><text:span text:style-name="T448">Przygotowanie młodzieży do aktywnego uczestnictwa<text:s/></text:span><text:span text:style-name="T449"><text:line-break/>w życiu społeczeństwa obywatelskiego poprzez propagowanie idei samorządności:</text:span></text:p>
            <text:list text:style-name="WWNum6">
              <text:list-item>
                <text:p text:style-name="P450"><text:span text:style-name="T451">popularyzacja Regulaminu SU</text:span></text:p>
              </text:list-item>
              <text:list-item>
                <text:p text:style-name="P452"><text:span text:style-name="T453">przygotowanie i przeprowadzenie kampanii wyborczej do władz SU</text:span></text:p>
              </text:list-item>
              <text:list-item>
                <text:p text:style-name="P454"><text:span text:style-name="T455">organizacja wyborów do SU</text:span></text:p>
              </text:list-item>
              <text:list-item>
                <text:p text:style-name="P456"><text:span text:style-name="T457">opracowanie planu pracy SU</text:span></text:p>
              </text:list-item>
              <text:list-item>
                <text:p text:style-name="P458"><text:span text:style-name="T459">wybory opiekunów SU i Rzeczników Praw Ucznia</text:span></text:p>
              </text:list-item>
              <text:list-item>
                <text:p text:style-name="P460"><text:span text:style-name="T461">cotygodniowe zebrania SU</text:span></text:p>
              </text:list-item>
            </text:list>
            <text:p text:style-name="P462"/>
          </table:table-cell>
          <table:table-cell table:style-name="TableCell463">
            <text:p text:style-name="Standard"><text:span text:style-name="T464">cały rok szkolny</text:span></text:p>
            <text:p text:style-name="P465"/>
            <text:p text:style-name="P466"/>
            <text:p text:style-name="P467"/>
          </table:table-cell>
          <table:table-cell table:style-name="TableCell468">
            <text:p text:style-name="Standard"><text:span text:style-name="T469">wychowawcy</text:span></text:p>
            <text:p text:style-name="Standard"><text:span text:style-name="T470">opiekunowie SU</text:span></text:p>
            <text:p text:style-name="P471"/>
          </table:table-cell>
          <table:table-cell table:style-name="TableCell472" table:number-rows-spanned="2">
            <text:p text:style-name="Standard"><text:span text:style-name="T473">- uczniowie szkoły czują się pełnoprawnymi członkami społeczności szkolnej</text:span></text:p>
          </table:table-cell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P476"><text:span text:style-name="T477">Udział przedstawicieli SU w życiu szkoły</text:span></text:p>
            <text:list text:style-name="WWNum7">
              <text:list-item>
                <text:p text:style-name="P478"><text:span text:style-name="T479">składanie sprawozdań z działalności SU na posiedzeniu Rady Pedagogicznej</text:span></text:p>
              </text:list-item>
              <text:list-item>
                <text:p text:style-name="P480"><text:span text:style-name="T481">współudział w organizacji obchodów szkolnych świąt, organizacji imprez, apeli zgodnie z tradycją szkoły (Święto Szkoły, pożegnanie absolwentów, zakończenie roku szkolnego, organizacja akcji</text:span><text:span text:style-name="T482"><text:line-break/><text:s/>o charakterze charytatywnym)</text:span></text:p>
              </text:list-item>
              <text:list-item>
                <text:p text:style-name="P483"><text:span text:style-name="T484">opiniowanie wewnątrzszkolnych aktów prawnych, <text:s text:c="2"/>wniosków o stypendium dyrektora szkoły i in.</text:span></text:p>
              </text:list-item>
            </text:list>
            <text:p text:style-name="P485"/>
          </table:table-cell>
          <table:table-cell table:style-name="TableCell486">
            <text:p text:style-name="Standard"><text:span text:style-name="T487">cały rok</text:span></text:p>
            <text:p text:style-name="P488"/>
          </table:table-cell>
          <table:table-cell table:style-name="TableCell489">
            <text:p text:style-name="Standard"><text:span text:style-name="T490">opiekunowie SU</text:span></text:p>
            <text:p text:style-name="P491"/>
            <text:p text:style-name="P492"/>
          </table:table-cell>
          <table:covered-table-cell>
            <text:p text:style-name="Normalny"/>
          </table:covered-table-cell>
        </table:table-row>
      </table:table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rows-spanned="5">
            <text:p text:style-name="Standard"><text:span text:style-name="T503">IV. Wspieranie rodziny w jej funkcjach<text:s/></text:span><text:span text:style-name="T504"><text:line-break/></text:span><text:soft-page-break/><text:span text:style-name="T505">wychowawczych i opieku</text:span><text:span text:style-name="T506">ń</text:span><text:span text:style-name="T507">czych</text:span></text:p>
            <text:p text:style-name="P508"><text:span text:style-name="T509"><text:s/></text:span></text:p>
            <text:p text:style-name="P510"/>
          </table:table-cell>
          <table:table-cell table:style-name="TableCell511">
            <text:p text:style-name="Standard"><text:span text:style-name="T512">Realizacja zajęć „Wychowanie do życia w rodzinie”.</text:span></text:p>
            <text:p text:style-name="P513"/>
          </table:table-cell>
          <table:table-cell table:style-name="TableCell514">
            <text:p text:style-name="Standard"><text:span text:style-name="T515">cały rok szkolny</text:span></text:p>
          </table:table-cell>
          <table:table-cell table:style-name="TableCell516">
            <text:p text:style-name="Standard"><text:span text:style-name="T517">B. Kuczyńska</text:span></text:p>
            <text:p text:style-name="P518"/>
          </table:table-cell>
          <table:table-cell table:style-name="TableCell519" table:number-rows-spanned="5">
            <text:p text:style-name="Standard"><text:span text:style-name="T520">- uczniowie otrzymują rzetelną wiedzę na temat wartości<text:s/></text:span><text:soft-page-break/><text:span text:style-name="T521">rodziny i integralnego rozwoju człowieka,</text:span></text:p>
            <text:p text:style-name="Standard"><text:span text:style-name="T522">- uczniowie poznają siebie, uczą się akceptacji swojej płciowości, przygotowywani są do pełnienia ról małżeńskich i rodzicielskich,</text:span></text:p>
            <text:p text:style-name="Standard"><text:span text:style-name="T523">- promowanie zdrowego stylu życia,</text:span></text:p>
            <text:p text:style-name="Standard"><text:span text:style-name="T524">- nabywanie kompetencji komunikacyjnych –<text:s/></text:span><text:span text:style-name="T525">budowanie więzi, rozumienie siebie i innych, rozwiązywanie problemów, poczucie własnej wartości,</text:span></text:p>
            <text:p text:style-name="Standard"><text:span text:style-name="T526">- rozwijanie postawy tolerancji i szacunku do drugiego człowieka</text:span></text:p>
            <text:p text:style-name="P527"/>
            <text:p text:style-name="P528"/>
          </table:table-cell>
        </table:table-row>
        <table:table-row table:style-name="TableRow529">
          <table:covered-table-cell>
            <text:p text:style-name="Normalny"/>
          </table:covered-table-cell>
          <table:table-cell table:style-name="TableCell530">
            <text:p text:style-name="Standard"><text:span text:style-name="T531">Zapoznanie rodziców wszystkich klas z programem zajęć „Wychowanie do życia w rodzinie”</text:span><text:span text:style-name="T532"><text:s/>.</text:span></text:p>
            <text:p text:style-name="P533"/>
          </table:table-cell>
          <table:table-cell table:style-name="TableCell534">
            <text:p text:style-name="Standard"><text:span text:style-name="T535">IX</text:span></text:p>
          </table:table-cell>
          <table:table-cell table:style-name="TableCell536">
            <text:p text:style-name="Standard"><text:span text:style-name="T537">B. Kuczyńska</text:span></text:p>
            <text:p text:style-name="P538"/>
            <text:p text:style-name="P539"/>
          </table:table-cell>
          <table:covered-table-cell>
            <text:p text:style-name="Normalny"/>
          </table:covered-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Standard"><text:span text:style-name="T542">Organizacja spotkań o charakterze mediacyjnym.</text:span></text:p>
          </table:table-cell>
          <table:table-cell table:style-name="TableCell543">
            <text:p text:style-name="Standard"><text:span text:style-name="T544">w zależności od potrzeb</text:span></text:p>
          </table:table-cell>
          <table:table-cell table:style-name="TableCell545">
            <text:p text:style-name="Standard"><text:span text:style-name="T546">pedagog</text:span></text:p>
            <text:p text:style-name="Standard"><text:span text:style-name="T547">psycholog</text:span><text:span text:style-name="T548"><text:line-break/>wychowawcy</text:span></text:p>
          </table:table-cell>
          <table:covered-table-cell>
            <text:p text:style-name="Normalny"/>
          </table:covered-table-cell>
        </table:table-row>
        <table:table-row table:style-name="TableRow549">
          <table:covered-table-cell>
            <text:p text:style-name="Normalny"/>
          </table:covered-table-cell>
          <table:table-cell table:style-name="TableCell550">
            <text:p text:style-name="Textbody"><text:span text:style-name="T551">Wyróżnianie rodziców za wkład pracy w rozwój i działalność szkoły oraz za wzorowe wychowanie dziecka:</text:span></text:p>
            <text:list text:style-name="WWNum12">
              <text:list-item>
                <text:p text:style-name="P552"><text:span text:style-name="T553">podziękowania kierowane do rodziców za ich aktywny udział w życiu szkoły oraz wręczanie listów gratulacyjnych i statuetek „Przyjaciel X LO” za całokształt pracy (rodzice klas IV)</text:span></text:p>
              </text:list-item>
            </text:list>
          </table:table-cell>
          <table:table-cell table:style-name="TableCell554">
            <text:p text:style-name="Standard"><text:span text:style-name="T555">w zależności od potrzeb</text:span></text:p>
            <text:p text:style-name="P556"/>
          </table:table-cell>
          <table:table-cell table:style-name="TableCell557">
            <text:p text:style-name="Standard"><text:span text:style-name="T558">dyrekcja <text:s/>szkoły</text:span></text:p>
            <text:p text:style-name="P559"/>
          </table:table-cell>
          <table:covered-table-cell>
            <text:p text:style-name="Normalny"/>
          </table:covered-table-cell>
        </table:table-row>
        <table:table-row table:style-name="TableRow560">
          <table:covered-table-cell>
            <text:p text:style-name="Normalny"/>
          </table:covered-table-cell>
          <table:table-cell table:style-name="TableCell561">
            <text:p text:style-name="P562"><text:span text:style-name="T563">Wspieranie rodziny w jej funkcjach wychowawczych<text:s/></text:span><text:span text:style-name="T564"><text:line-break/>i opieku</text:span><text:span text:style-name="T565">ń</text:span><text:span text:style-name="T566">czych:</text:span></text:p>
            <text:list text:style-name="WWNum8">
              <text:list-item>
                <text:p text:style-name="P567"><text:span text:style-name="T568">diagnoza potrzeb i podjęcie działań wspierających rodzinę w zakresie wychowania i profilaktyki (ankiety),</text:span></text:p>
              </text:list-item>
              <text:list-item>
                <text:p text:style-name="P569"><text:span text:style-name="T570">pedagogizacja rodziców - udział rodziców w prelekcjach (marzec 2023r.)</text:span></text:p>
              </text:list-item>
              <text:list-item>
                <text:p text:style-name="P571"><text:span text:style-name="T572">konsultacje indywidualne dla rodziców</text:span></text:p>
              </text:list-item>
              <text:list-item>
                <text:p text:style-name="P573"><text:span text:style-name="T574">kierowanie rodziców do specjalistów</text:span></text:p>
              </text:list-item>
              <text:list-item>
                <text:p text:style-name="P575"><text:span text:style-name="T576">dostępność nauczycieli na konsultacje (nauczyciele zatrudnieni powyżej 0,5 etatu - 1h/tydzień, nauczyciele zatrudnieni na poniżej 0,5 etatu – 1h/dwa tygodnie)</text:span></text:p>
              </text:list-item>
            </text:list>
          </table:table-cell>
          <table:table-cell table:style-name="TableCell577">
            <text:p text:style-name="Standard"><text:span text:style-name="T578">w miarę potrzeb</text:span></text:p>
            <text:p text:style-name="P579"/>
          </table:table-cell>
          <table:table-cell table:style-name="TableCell580">
            <text:p text:style-name="Standard"><text:span text:style-name="T581">wychowawcy <text:s/>nauczyciele</text:span><text:span text:style-name="T582"><text:line-break/>pedagog</text:span></text:p>
            <text:p text:style-name="Standard"><text:span text:style-name="T583">psycholog</text:span></text:p>
          </table:table-cell>
          <table:covered-table-cell>
            <text:p text:style-name="Normalny"/>
          </table:covered-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5">
            <text:p text:style-name="Standard"><text:span text:style-name="T593">V. Doradztwo zawodowe</text:span></text:p>
            <text:p text:style-name="P594"/>
            <text:p text:style-name="P595"/>
          </table:table-cell>
          <table:table-cell table:style-name="TableCell596">
            <text:p text:style-name="Standard"><text:span text:style-name="T597">Współpraca z Lokalnym Centrum Doradztwa Zawodowego -<text:s/></text:span><text:span text:style-name="T598">poradnictwo zawodowe dla młodzieży prowadzone przez doradcę zawodowego.</text:span></text:p>
          </table:table-cell>
          <table:table-cell table:style-name="TableCell599">
            <text:p text:style-name="Standard"><text:span text:style-name="T600">cały rok szkolny</text:span></text:p>
          </table:table-cell>
          <table:table-cell table:style-name="TableCell601">
            <text:p text:style-name="Standard"><text:span text:style-name="T602">doradca zawodowy wychowawcy</text:span></text:p>
          </table:table-cell>
          <table:table-cell table:style-name="TableCell603" table:number-rows-spanned="5">
            <text:p text:style-name="Standard"><text:span text:style-name="T604">- uczniowie rozwijają umiejętność planowania własnej kariery</text:span></text:p>
            <text:p text:style-name="Standard"><text:span text:style-name="T605">- uczniowie kształtują kompetencje personalne i społeczne</text:span></text:p>
            <text:p text:style-name="Standard"><text:span text:style-name="T606">- uczniowie mają możliwość skorzystania na terenie szkoły z informacji z zakresu preorientacji zawodowej</text:span></text:p>
            <text:p text:style-name="Standard"><text:span text:style-name="T607">- uczniowie poznają swoje mocne i słabe strony</text:span></text:p>
            <text:p text:style-name="Standard"><text:span text:style-name="T608">- uczniowie znają ofertę białostockich uczelni</text:span></text:p>
            <text:p text:style-name="Standard"><text:span text:style-name="T609">- uczniowie doskonalą umiejętności</text:span><text:span text:style-name="T610"><text:line-break/>z zakresu przedsiębiorczości</text:span></text:p>
            <text:p text:style-name="P611"/>
          </table:table-cell>
        </table:table-row>
        <table:table-row table:style-name="TableRow612">
          <table:covered-table-cell>
            <text:p text:style-name="Normalny"/>
          </table:covered-table-cell>
          <table:table-cell table:style-name="TableCell613">
            <text:p text:style-name="Textbody"><text:span text:style-name="T614">Gromadzenie i udostępnianie informacji na temat możliwości kontynuacji nauki, wyboru zawodu, rynku pracy.</text:span></text:p>
          </table:table-cell>
          <table:table-cell table:style-name="TableCell615">
            <text:p text:style-name="Standard"><text:span text:style-name="T616">cały rok szkolny</text:span></text:p>
          </table:table-cell>
          <table:table-cell table:style-name="TableCell617">
            <text:p text:style-name="Standard"><text:span text:style-name="T618">biblioteka szkolna</text:span><text:span text:style-name="T619"><text:line-break/>doradca zawodowy</text:span></text:p>
          </table:table-cell>
          <table:covered-table-cell>
            <text:p text:style-name="Normalny"/>
          </table:covered-table-cell>
        </table:table-row>
        <table:table-row table:style-name="TableRow620">
          <table:covered-table-cell>
            <text:p text:style-name="Normalny"/>
          </table:covered-table-cell>
          <table:table-cell table:style-name="TableCell621">
            <text:p text:style-name="Standard"><text:span text:style-name="T622">Uczestnictwo uczniów klas maturalnych</text:span><text:span text:style-name="T623"><text:s/>w<text:s/></text:span><text:span text:style-name="T624">Salonie Maturzystów</text:span><text:span text:style-name="T625">.</text:span><text:span text:style-name="T626"><text:line-break/></text:span><text:span text:style-name="T627">Spotkania z przedstawicielami szkół policealnych:<text:s/></text:span><text:span text:style-name="T628">COSINUS i <text:s/>Centrum Zawodów Medycznych i Społecznych.</text:span><text:span text:style-name="T629"><text:line-break/>Wyjścia i spotkania związane z zapoznaniem oferty edukacyjnej i zawodowej dla maturzystów.</text:span></text:p>
          </table:table-cell>
          <table:table-cell table:style-name="TableCell630">
            <text:p text:style-name="Standard"><text:span text:style-name="T631">cały rok</text:span></text:p>
            <text:p text:style-name="P632"><text:span text:style-name="T633">klasy maturalne</text:span></text:p>
          </table:table-cell>
          <table:table-cell table:style-name="TableCell634">
            <text:p text:style-name="Standard"><text:span text:style-name="T635">wychowawcy</text:span><text:span text:style-name="T636"><text:line-break/>doradca zawodowy</text:span><text:span text:style-name="T637"><text:line-break/>pedagog</text:span><text:span text:style-name="T638"><text:line-break/>nauczyciele</text:span></text:p>
            <text:p text:style-name="Standard"><text:span text:style-name="T639">psycholog</text:span></text:p>
          </table:table-cell>
          <table:covered-table-cell>
            <text:p text:style-name="Normalny"/>
          </table:covered-table-cell>
        </table:table-row>
        <table:table-row table:style-name="TableRow640">
          <table:covered-table-cell>
            <text:p text:style-name="Normalny"/>
          </table:covered-table-cell>
          <table:table-cell table:style-name="TableCell641">
            <text:p text:style-name="Standard"><text:span text:style-name="T642">Udział w dniach otwartych wyższych uczelni, szkół policealnych.</text:span></text:p>
          </table:table-cell>
          <table:table-cell table:style-name="TableCell643">
            <text:p text:style-name="Standard"><text:span text:style-name="T644">wg. kalendarza</text:span></text:p>
          </table:table-cell>
          <table:table-cell table:style-name="TableCell645">
            <text:p text:style-name="P646"><text:span text:style-name="T647">wychowawcy</text:span></text:p>
            <text:p text:style-name="P648"><text:span text:style-name="T649">pedagog</text:span></text:p>
            <text:p text:style-name="P650"><text:span text:style-name="T651">psycholog</text:span></text:p>
          </table:table-cell>
          <table:covered-table-cell>
            <text:p text:style-name="Normalny"/>
          </table:covered-table-cell>
        </table:table-row>
        <table:table-row table:style-name="TableRow652">
          <table:covered-table-cell>
            <text:p text:style-name="Normalny"/>
          </table:covered-table-cell>
          <table:table-cell table:style-name="TableCell653">
            <text:p text:style-name="P654"><text:span text:style-name="T655">Realizacja projektów z zakresu przedsiębiorczości:<text:s/></text:span><text:span text:style-name="T656"><text:line-break/>-<text:s/></text:span><text:span text:style-name="T657">„Lekcje z ZUS”,</text:span></text:p>
            <text:p text:style-name="P658"><text:span text:style-name="T659">- „Najlepsze zajęcia z przedsiębiorczości”,</text:span></text:p>
            <text:p text:style-name="P660"><text:span text:style-name="T661">- „Lekcja o funduszach europejskich. Przedsiębiorczość”,<text:s/></text:span><text:span text:style-name="T662"><text:line-break/>- „Zwolnieni z teorii”</text:span></text:p>
          </table:table-cell>
          <table:table-cell table:style-name="TableCell663">
            <text:p text:style-name="Standard"><text:span text:style-name="T664">cały rok szkolny</text:span></text:p>
          </table:table-cell>
          <table:table-cell table:style-name="TableCell665">
            <text:p text:style-name="Standard"><text:span text:style-name="T666">n-l przedsiębiorczości</text:span></text:p>
            <text:p text:style-name="Standard"><text:span text:style-name="T667">n-l WOSu</text:span></text:p>
          </table:table-cell>
          <table:covered-table-cell>
            <text:p text:style-name="Normalny"/>
          </table:covered-table-cell>
        </table:table-row>
      </table:table>
      <text:p text:style-name="P668"/>
      <text:p text:style-name="P669"/>
      <text:soft-page-break/>
      <text:p text:style-name="P670"><text:span text:style-name="T671">Renata Grygorowicz – pedagog szkolny / pedagog specjalny</text:span></text:p>
      <text:p text:style-name="P672"><text:span text:style-name="T673">Anna Kondracka - psycholo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Calibri" style:font-name-complex="Times New Roman" fo:language="en" fo:country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ListLabel1" style:display-name="ListLabel 1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iastkowska</meta:initial-creator>
    <dc:creator>Małgorzata Sokół</dc:creator>
    <meta:creation-date>2023-09-07T15:34:00Z</meta:creation-date>
    <dc:date>2023-09-07T15:34:00Z</dc:date>
    <meta:print-date>2019-09-17T13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4" meta:word-count="1755" meta:character-count="12262" meta:row-count="87" meta:non-whitespace-character-count="10531"/>
  </office:meta>
</office:document-meta>
</file>