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umanst521EU" svg:font-family="Humanst521EU" style:font-family-generic="roman" style:font-pitch="variable"/>
    <style:font-face style:name="Minion Pro" svg:font-family="'Minion Pro'" style:font-family-generic="roman" style:font-pitch="variable"/>
    <style:font-face style:name="Roboto" svg:font-family="Roboto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umanst521EU1" svg:font-family="Humanst521EU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arnockPro-Light" svg:font-family="WarnockPro-Light" style:font-family-generic="system" style:font-pitch="variable"/>
  </office:font-face-decls>
  <office:automatic-styles>
    <style:style style:name="Tabela1" style:family="table">
      <style:table-properties style:width="26.483cm" fo:margin-left="-0.977cm" fo:margin-top="0cm" fo:margin-bottom="0cm" table:align="left" style:writing-mode="lr-tb"/>
    </style:style>
    <style:style style:name="Tabela1.A" style:family="table-column">
      <style:table-column-properties style:column-width="2.974cm"/>
    </style:style>
    <style:style style:name="Tabela1.B" style:family="table-column">
      <style:table-column-properties style:column-width="4.591cm"/>
    </style:style>
    <style:style style:name="Tabela1.C" style:family="table-column">
      <style:table-column-properties style:column-width="3.307cm"/>
    </style:style>
    <style:style style:name="Tabela1.D" style:family="table-column">
      <style:table-column-properties style:column-width="0.476cm"/>
    </style:style>
    <style:style style:name="Tabela1.E" style:family="table-column">
      <style:table-column-properties style:column-width="3.425cm"/>
    </style:style>
    <style:style style:name="Tabela1.F" style:family="table-column">
      <style:table-column-properties style:column-width="4.142cm"/>
    </style:style>
    <style:style style:name="Tabela1.G" style:family="table-column">
      <style:table-column-properties style:column-width="3.782cm"/>
    </style:style>
    <style:style style:name="Tabela1.1" style:family="table-row">
      <style:table-row-properties style:min-row-height="0.609cm" style:keep-together="true" fo:keep-together="auto"/>
    </style:style>
    <style:style style:name="Tabela1.A1" style:family="table-cell">
      <style:table-cell-properties style:vertical-align="middle" fo:background-color="#bfbfbf" fo:padding-left="0.123cm" fo:padding-right="0.123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.C1" style:family="table-cell">
      <style:table-cell-properties style:vertical-align="middle" fo:background-color="#bfbfbf" fo:padding-left="0.123cm" fo:padding-right="0.123cm" fo:padding-top="0cm" fo:padding-bottom="0cm" fo:border="0.018cm solid #000001">
        <style:background-image/>
      </style:table-cell-properties>
    </style:style>
    <style:style style:name="Tabela1.2" style:family="table-row">
      <style:table-row-properties style:min-row-height="0.82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1" fo:border-right="none" fo:border-top="0.018cm solid #000001" fo:border-bottom="0.018cm solid #000001"/>
    </style:style>
    <style:style style:name="Tabela1.3" style:family="table-row">
      <style:table-row-properties style:min-row-height="0.6cm" style:keep-together="true" fo:keep-together="auto"/>
    </style:style>
    <style:style style:name="Tabela1.A3" style:family="table-cell">
      <style:table-cell-properties style:vertical-align="middle" fo:background-color="#d9d9d9" fo:padding-left="0.123cm" fo:padding-right="0.123cm" fo:padding-top="0cm" fo:padding-bottom="0cm" fo:border-left="0.018cm solid #000001" fo:border-right="0.018cm solid #000001" fo:border-top="0.018cm solid #000001" fo:border-bottom="0.018cm solid #00000a">
        <style:background-image/>
      </style:table-cell-properties>
    </style:style>
    <style:style style:name="Tabela1.A4" style:family="table-cell">
      <style:table-cell-properties fo:padding-left="0.123cm" fo:padding-right="0.123cm" fo:padding-top="0cm" fo:padding-bottom="0cm" fo:border-left="0.018cm solid #000001" fo:border-right="none" fo:border-top="0.018cm solid #000001" fo:border-bottom="0.018cm solid #000001"/>
    </style:style>
    <style:style style:name="Tabela1.B4" style:family="table-cell">
      <style:table-cell-properties fo:padding-left="0.123cm" fo:padding-right="0.123cm" fo:padding-top="0cm" fo:padding-bottom="0cm" fo:border="0.018cm solid #00000a"/>
    </style:style>
    <style:style style:name="Tabela1.H4" style:family="table-cell">
      <style:table-cell-properties fo:padding-left="0.123cm" fo:padding-right="0.123cm" fo:padding-top="0cm" fo:padding-bottom="0cm" fo:border="0.018cm solid #000001"/>
    </style:style>
    <style:style style:name="Tabela1.5" style:family="table-row">
      <style:table-row-properties style:min-row-height="0.984cm" style:keep-together="true" fo:keep-together="auto"/>
    </style:style>
    <style:style style:name="Tabela1.7" style:family="table-row">
      <style:table-row-properties style:min-row-height="1.205cm" style:keep-together="true" fo:keep-together="auto"/>
    </style:style>
    <style:style style:name="Tabela1.A7" style:family="table-cell">
      <style:table-cell-properties fo:padding-left="0.123cm" fo:padding-right="0.123cm" fo:padding-top="0cm" fo:padding-bottom="0cm" fo:border-left="0.018cm solid #00000a" fo:border-right="none" fo:border-top="0.018cm solid #00000a" fo:border-bottom="0.018cm solid #00000a"/>
    </style:style>
    <style:style style:name="Tabela1.C7" style:family="table-cell">
      <style:table-cell-properties fo:padding-left="0.123cm" fo:padding-right="0.123cm" fo:padding-top="0cm" fo:padding-bottom="0cm" fo:border-left="0.018cm solid #000001" fo:border-right="0.018cm solid #00000a" fo:border-top="0.018cm solid #00000a" fo:border-bottom="0.018cm solid #00000a"/>
    </style:style>
    <style:style style:name="Tabela1.D7" style:family="table-cell">
      <style:table-cell-properties fo:padding-left="0.123cm" fo:padding-right="0.123cm" fo:padding-top="0cm" fo:padding-bottom="0cm" fo:border-left="0.018cm solid #00000a" fo:border-right="none" fo:border-top="0.018cm solid #00000a" fo:border-bottom="0.018cm solid #000001"/>
    </style:style>
    <style:style style:name="Tabela1.F7" style:family="table-cell">
      <style:table-cell-properties fo:padding-left="0.123cm" fo:padding-right="0.123cm" fo:padding-top="0cm" fo:padding-bottom="0cm" fo:border-left="0.018cm solid #000001" fo:border-right="none" fo:border-top="0.018cm solid #00000a" fo:border-bottom="0.018cm solid #000001"/>
    </style:style>
    <style:style style:name="Tabela1.H7" style:family="table-cell">
      <style:table-cell-properties fo:padding-left="0.123cm" fo:padding-right="0.123cm" fo:padding-top="0cm" fo:padding-bottom="0cm" fo:border-left="0.018cm solid #000001" fo:border-right="0.018cm solid #000001" fo:border-top="0.018cm solid #00000a" fo:border-bottom="0.018cm solid #000001"/>
    </style:style>
    <style:style style:name="Tabela1.8" style:family="table-row">
      <style:table-row-properties style:min-row-height="0.974cm" style:keep-together="true" fo:keep-together="auto"/>
    </style:style>
    <style:style style:name="Tabela1.D8" style:family="table-cell">
      <style:table-cell-properties fo:padding-left="0.123cm" fo:padding-right="0.123cm" fo:padding-top="0cm" fo:padding-bottom="0cm" fo:border-left="0.018cm solid #00000a" fo:border-right="none" fo:border-top="0.018cm solid #000001" fo:border-bottom="0.018cm solid #000001"/>
    </style:style>
    <style:style style:name="Tabela1.A9" style:family="table-cell">
      <style:table-cell-properties fo:background-color="#d9d9d9" fo:padding-left="0.123cm" fo:padding-right="0.123cm" fo:padding-top="0cm" fo:padding-bottom="0cm" fo:border-left="0.018cm solid #00000a" fo:border-right="0.018cm solid #000001" fo:border-top="0.018cm solid #00000a" fo:border-bottom="0.018cm solid #00000a">
        <style:background-image/>
      </style:table-cell-properties>
    </style:style>
    <style:style style:name="Tabela1.11" style:family="table-row">
      <style:table-row-properties style:min-row-height="0.483cm" style:keep-together="true" fo:keep-together="auto"/>
    </style:style>
    <style:style style:name="Tabela1.32" style:family="table-row">
      <style:table-row-properties style:min-row-height="0.474cm" style:keep-together="true" fo:keep-together="auto"/>
    </style:style>
    <style:style style:name="Tabela1.36" style:family="table-row">
      <style:table-row-properties style:min-row-height="0.224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-asian="Times" style:font-name-complex="Calibri1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fo:font-size="10pt" style:font-size-asian="10pt" style:font-name-complex="Calibri1" style:font-size-complex="10pt"/>
    </style:style>
    <style:style style:name="P5" style:family="paragraph" style:parent-style-name="Standard">
      <style:paragraph-properties fo:margin-top="0cm" fo:margin-bottom="0cm" fo:line-height="100%"/>
      <style:text-properties fo:font-weight="bold" style:language-asian="ar" style:country-asian="SA" style:font-weight-asian="bold" style:font-name-complex="Calibri1"/>
    </style:style>
    <style:style style:name="P6" style:family="paragraph" style:parent-style-name="Standard">
      <style:paragraph-properties fo:margin-top="0cm" fo:margin-bottom="0cm" fo:line-height="100%"/>
      <style:text-properties style:font-name-complex="Calibri1"/>
    </style:style>
    <style:style style:name="P7" style:family="paragraph" style:parent-style-name="Standard">
      <style:paragraph-properties fo:margin-top="0cm" fo:margin-bottom="0cm" fo:line-height="100%"/>
      <style:text-properties style:font-name-asian="Times" style:font-name-complex="Calibri1"/>
    </style:style>
    <style:style style:name="P8" style:family="paragraph" style:parent-style-name="Standard" style:master-page-name="Standard">
      <style:paragraph-properties fo:margin-top="0cm" fo:margin-bottom="0cm" fo:line-height="100%" style:page-number="auto"/>
    </style:style>
    <style:style style:name="P9" style:family="paragraph" style:parent-style-name="Standard">
      <style:paragraph-properties fo:margin-left="1.626cm" fo:margin-right="0cm" fo:margin-top="0cm" fo:margin-bottom="0cm" fo:line-height="100%" fo:text-align="center" style:justify-single-word="false" fo:text-indent="-0.376cm" style:auto-text-indent="false">
        <style:tab-stops>
          <style:tab-stop style:position="3.877cm"/>
          <style:tab-stop style:position="4.627cm"/>
        </style:tab-stops>
      </style:paragraph-properties>
    </style:style>
    <style:style style:name="P10" style:family="paragraph" style:parent-style-name="Tabela_20_szeroka_20_lista_20_punktowana">
      <style:paragraph-properties fo:line-height="100%"/>
    </style:style>
    <style:style style:name="T1" style:family="text">
      <style:text-properties style:font-name-complex="Calibri1"/>
    </style:style>
    <style:style style:name="T2" style:family="text">
      <style:text-properties fo:font-size="12pt" style:font-size-asian="12pt" style:font-name-complex="Calibri1" style:font-size-complex="12pt"/>
    </style:style>
    <style:style style:name="T3" style:family="text">
      <style:text-properties fo:font-size="12pt" fo:font-weight="bold" style:font-size-asian="12pt" style:font-weight-asian="bold" style:font-name-complex="Calibri1" style:font-size-complex="12pt"/>
    </style:style>
    <style:style style:name="T4" style:family="text">
      <style:text-properties fo:font-weight="bold" style:font-weight-asian="bold" style:font-name-complex="Calibri1"/>
    </style:style>
    <style:style style:name="T5" style:family="text">
      <style:text-properties fo:font-weight="bold" style:font-weight-asian="bold" style:font-name-complex="Calibri1" style:font-weight-complex="bold"/>
    </style:style>
    <style:style style:name="T6" style:family="text">
      <style:text-properties fo:color="#000000" style:font-name="Calibri" fo:font-size="11pt" style:font-name-asian="Times New Roman1" style:font-size-asian="11pt" style:language-asian="pl" style:country-asian="PL" style:font-name-complex="Calibri1" style:font-size-complex="11pt"/>
    </style:style>
    <style:style style:name="T7" style:family="text">
      <style:text-properties fo:color="#000000" style:letter-kerning="true" style:font-name-asian="Times New Roman1" style:language-asian="pl" style:country-asian="PL" style:font-name-complex="Calibri1"/>
    </style:style>
    <style:style style:name="T8" style:family="text">
      <style:text-properties fo:color="#000000" style:font-name-complex="Calibri1"/>
    </style:style>
    <style:style style:name="T9" style:family="text">
      <style:text-properties style:font-name="Calibri" fo:font-size="11pt" style:font-size-asian="11pt" style:font-name-complex="Calibri1" style:font-size-complex="11pt"/>
    </style:style>
    <style:style style:name="T10" style:family="text">
      <style:text-properties style:font-name="Calibri" fo:font-size="11pt" style:font-size-asian="11pt" style:language-asian="pl" style:country-asian="PL" style:font-name-complex="Calibri1" style:font-size-complex="11pt"/>
    </style:style>
    <style:style style:name="T11" style:family="text">
      <style:text-properties style:font-name="Calibri" fo:font-size="11pt" style:font-name-asian="Times New Roman1" style:font-size-asian="11pt" style:language-asian="pl" style:country-asian="PL" style:font-name-complex="Calibri1" style:font-size-complex="11pt"/>
    </style:style>
    <style:style style:name="T12" style:family="text">
      <style:text-properties style:font-name="Calibri" fo:font-size="11pt" fo:font-style="italic" style:font-size-asian="11pt" style:font-style-asian="italic" style:font-name-complex="Calibri1" style:font-size-complex="11pt"/>
    </style:style>
    <style:style style:name="T13" style:family="text">
      <style:text-properties style:language-asian="pl" style:country-asian="PL" style:font-name-complex="Calibri1"/>
    </style:style>
    <style:style style:name="T14" style:family="text">
      <style:text-properties fo:font-style="italic" style:font-style-asian="italic"/>
    </style:style>
    <style:style style:name="T15" style:family="text">
      <style:text-properties fo:font-style="italic" style:font-style-asian="italic" style:font-name-complex="Calibri1"/>
    </style:style>
    <style:style style:name="T16" style:family="text">
      <style:text-properties fo:font-style="italic" style:font-name-asian="Times" style:font-style-asian="italic" style:font-name-complex="Calibri1"/>
    </style:style>
    <style:style style:name="T17" style:family="text">
      <style:text-properties style:font-name-asian="Times" style:font-name-complex="Calibri1"/>
    </style:style>
    <style:style style:name="T18" style:family="text">
      <style:text-properties style:font-name-asian="Calibri1" style:language-asian="pl" style:country-asian="PL" style:font-name-complex="Calibri1"/>
    </style:style>
    <style:style style:name="T19" style:family="text">
      <style:text-properties style:font-name-complex="WarnockPro-Ligh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Wymagania na poszczególne oceny do programu nauczania „Poznać przeszłość” historii dla klasy 3 liceum ogólnokształcącego i technikum – zakres podstawowy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rows-spanned="2" office:value-type="string">
            <text:p text:style-name="P3"><text:span text:style-name="T4">Temat lekcji</text:span></text:p>
          </table:table-cell>
          <table:table-cell table:style-name="Tabela1.A1" table:number-rows-spanned="2" office:value-type="string">
            <text:p text:style-name="P3"><text:span text:style-name="T4">Zagadnienia</text:span></text:p>
          </table:table-cell>
          <table:table-cell table:style-name="Tabela1.C1" table:number-columns-spanned="2" office:value-type="string">
            <text:p text:style-name="P9"><text:span text:style-name="T4">Wymagania na poszczególne oceny</text:span></text:p>
          </table:table-cell>
          <table:covered-table-cell/>
        </table:table-row>
        <table:table-row table:style-name="Tabela1.2">
          <table:covered-table-cell/>
          <table:covered-table-cell/>
          <table:table-cell table:style-name="Tabela1.A1" office:value-type="string">
            <text:p text:style-name="P3"><text:span text:style-name="T4">Ocena dopuszczająca</text:span></text:p>
            <text:p text:style-name="P3"><text:span text:style-name="T4">Uczeń:</text:span></text:p>
          </table:table-cell>
          <table:table-cell table:style-name="Tabela1.A1" table:number-columns-spanned="2" office:value-type="string">
            <text:p text:style-name="P3"><text:span text:style-name="T4">Ocena dostateczna</text:span></text:p>
            <text:p text:style-name="P3"><text:span text:style-name="T4">Uczeń:</text:span></text:p>
          </table:table-cell>
          <table:covered-table-cell/>
          <table:table-cell table:style-name="Tabela1.A1" office:value-type="string">
            <text:p text:style-name="P3"><text:span text:style-name="T4">Ocena dobra</text:span></text:p>
            <text:p text:style-name="P3"><text:span text:style-name="T4">Uczeń:</text:span></text:p>
          </table:table-cell>
          <table:table-cell table:style-name="Tabela1.A1" office:value-type="string">
            <text:p text:style-name="P3"><text:span text:style-name="T4">Ocena bardzo dobra</text:span></text:p>
            <text:p text:style-name="P3"><text:span text:style-name="T4">Uczeń:</text:span></text:p>
          </table:table-cell>
          <table:table-cell table:style-name="Tabela1.C1" table:number-columns-spanned="0" office:value-type="string">
            <text:p text:style-name="P3"><text:span text:style-name="T4">Ocena celująca</text:span></text:p>
            <text:p text:style-name="P3"><text:span text:style-name="T4">Uczeń:</text:span></text:p>
          </table:table-cell>
        </table:table-row>
        <table:table-row table:style-name="Tabela1.3">
          <table:table-cell table:style-name="Tabela1.A3" table:number-columns-spanned="4" office:value-type="string">
            <text:p text:style-name="P3"><text:span text:style-name="T4">Rozdział I. System wiedeński w Europie</text:span>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4" office:value-type="string">
            <text:p text:style-name="P2"><text:span text:style-name="T1">Kongres wiedeński</text:span></text:p>
            <text:p text:style-name="P5"/>
          </table:table-cell>
          <table:table-cell table:style-name="Tabela1.B4" office:value-type="string">
            <text:p text:style-name="P10"><text:span text:style-name="T6">Cele kongresu</text:span></text:p>
            <text:p text:style-name="P10"><text:span text:style-name="T6">Zasady ustanowione na kongresie</text:span></text:p>
            <text:p text:style-name="P10"><text:span text:style-name="T6">Nowe granice</text:span></text:p>
            <text:p text:style-name="P10"><text:span text:style-name="T6">Święte Przymierze</text:span></text:p>
          </table:table-cell>
          <table:table-cell table:style-name="Tabela1.A4" office:value-type="string">
            <text:p text:style-name="P2"><text:span text:style-name="T1">- stosuje pojęcia </text:span><text:span text:style-name="T15">kongres wiedeński, Święte przymierze</text:span></text:p>
            <text:p text:style-name="P2"><text:span text:style-name="T1">- identyfikuje postacie Aleksandra I Romanowa, Fryderyka Wilhelma III Hohenzollerna, Franciszka I Habsburga</text:span></text:p>
            <text:p text:style-name="P2"><text:bookmark text:name="Bookmark"/><text:span text:style-name="T1">- wymienia państwa decydujące na kongresie wiedeńskim</text:span></text:p>
            <text:p text:style-name="P2"><text:span text:style-name="T1">- wymienia najważniejsze cechy nowego ładu ustanowionego na <text:s/>kongresie </text:span><text:soft-page-break/><text:span text:style-name="T1">wiedeńskim</text:span></text:p>
            <text:p text:style-name="P2"><text:span text:style-name="T1">- wymienia państwa, które stanowiły trzon Świętego Przymierza</text:span></text:p>
            <text:p text:style-name="P6"/>
          </table:table-cell>
          <table:table-cell table:style-name="Tabela1.A4" table:number-columns-spanned="2" office:value-type="string">
            <text:p text:style-name="P2"><text:span text:style-name="T1">- stosuje pojęcia </text:span><text:span text:style-name="T15">zasada restauracji, zasada legitymizmu, zasada równowagi europejskiej</text:span></text:p>
            <text:p text:style-name="P2"><text:span text:style-name="T1">- </text:span><text:span text:style-name="T17">lokalizuje w czasie kongres wiedeński (X 1814 – VI 1815), zawarcie Świętego Przymierza (IX 1815)</text:span></text:p>
            <text:p text:style-name="P2"><text:span text:style-name="T17">- lokalizuje w przestrzeni państwa, które odgrywały najważniejszą rolę podczas kongresu wiedeńskiego </text:span></text:p>
            <text:p text:style-name="P2"><text:span text:style-name="T1">- identyfikuje postacie Klemensa Metternicha, Charlesa Talleyranda </text:span></text:p>
            <text:p text:style-name="P2"><text:span text:style-name="T1">- przedstawia cele zwołania kongresu wiedeńskiego </text:span></text:p>
            <text:p text:style-name="P2"><text:soft-page-break/><text:span text:style-name="T1">- wyjaśnia, na czym polegał i czemu miał służyć system wiedeński</text:span></text:p>
            <text:p text:style-name="P2"><text:span text:style-name="T1">- przedstawia podział ziem polskich przeprowadzony na kongresie wiedeńskim</text:span></text:p>
            <text:p text:style-name="P2"><text:span text:style-name="T1">- przedstawia okoliczności i cele powstania Świętego Przymierza</text:span></text:p>
            <text:p text:style-name="P6"/>
          </table:table-cell>
          <table:covered-table-cell/>
          <table:table-cell table:style-name="Tabela1.A4" office:value-type="string">
            <text:p text:style-name="P2"><text:span text:style-name="T1">- stosuje pojęcia</text:span><text:span text:style-name="T15"> system wiedeński, reakcja, „koncert mocarstw”</text:span></text:p>
            <text:p text:style-name="P2"><text:span text:style-name="T1">- </text:span><text:span text:style-name="T17">lokalizuje w czasie „sto dni” Napoleona (III - VI 1815), bitwę pod Waterloo (VI 1815)</text:span></text:p>
            <text:p text:style-name="P2"><text:span text:style-name="T17">- lokalizuje w przestrzeni zmiany polityczne wywołane decyzjami kongresu wiedeńskiego</text:span></text:p>
            <text:p text:style-name="P2"><text:span text:style-name="T1">- identyfikuje postać Roberta Stewarta Castlereagha</text:span></text:p>
            <text:p text:style-name="P2"><text:span text:style-name="T1">- charakteryzuje zasady ustalone na kongresie wiedeńskim</text:span></text:p>
            <text:p text:style-name="P2"><text:span text:style-name="T1">- wymienia postanowienia kongresu wiedeńskiego w </text:span><text:soft-page-break/><text:span text:style-name="T1">sprawie Niemiec i Włoch </text:span></text:p>
            <text:p text:style-name="P2"><text:span text:style-name="T1">- omawia zmiany na mapie politycznej Europy wywołane decyzjami kongresu wiedeńskiego</text:span></text:p>
            <text:p text:style-name="P6"/>
          </table:table-cell>
          <table:table-cell table:style-name="Tabela1.A4" office:value-type="string">
            <text:p text:style-name="P2"><text:span text:style-name="T1">- wyjaśnia, jaki wpływ na losy Europy miały zasady polityczne ustanowione na kongresie wiedeńskim</text:span></text:p>
            <text:p text:style-name="P2"><text:span text:style-name="T1">- wyjaśnia, jakie znaczenie miało Święte Przymierze dla utrzymania porządku wiedeńskiego</text:span></text:p>
            <text:p text:style-name="P2"><text:span text:style-name="T1">- wyjaśnia, dlaczego utrzymano podział polityczny Niemiec i Włoch</text:span></text:p>
            <text:p text:style-name="P2"><text:span text:style-name="T1">- przedstawia wpływ idei rewolucyjnych na losy Ameryki Południowej</text:span></text:p>
            <text:p text:style-name="P2"><text:span text:style-name="T1"><text:s/></text:span></text:p>
          </table:table-cell>
          <table:table-cell table:style-name="Tabela1.H4" table:number-columns-spanned="0" office:value-type="string">
            <text:p text:style-name="P2"><text:span text:style-name="T1">- ocenia rolę, jaką podczas obrad kongresu wiedeńskiego odegrali Klemens Metternich i Charles Talleyrand</text:span></text:p>
            <text:p text:style-name="P2"><text:span text:style-name="T1">- ocenia skutki polityczne decyzji podjętych na kongresie wiedeńskim</text:span></text:p>
            <text:p text:style-name="P2"><text:span text:style-name="T1">- ocenia wpływ Świętego Przymierza na losy Europy po kongresie wiedeńskim </text:span></text:p>
          </table:table-cell>
        </table:table-row>
        <table:table-row table:style-name="Tabela1.5">
          <table:table-cell table:style-name="Tabela1.B4" office:value-type="string">
            <text:p text:style-name="P2"><text:span text:style-name="T1">Nowy czy stary porządek w Europie?</text:span></text:p>
          </table:table-cell>
          <table:table-cell table:style-name="Tabela1.B4" office:value-type="string">
            <text:p text:style-name="P10"><text:span text:style-name="T6">Przeciwko systemowi wiedeńskiemu</text:span></text:p>
            <text:p text:style-name="P10"><text:span text:style-name="T6">Ruch odrodzenia narodowego we Włoszech</text:span></text:p>
            <text:p text:style-name="P10"><text:span text:style-name="T6">Sytuacja w państwach niemieckich</text:span></text:p>
            <text:p text:style-name="P10"><text:span text:style-name="T6">Powstanie dekabrystów</text:span></text:p>
            <text:p text:style-name="P10"><text:span text:style-name="T6">Wyzwolenie Grecji</text:span></text:p>
            <text:p text:style-name="P10"><text:span text:style-name="T6">Rewolucja lipcowa we Francji</text:span></text:p>
            <text:p text:style-name="P10"><text:span text:style-name="T6">Niepodległość Belgii </text:span></text:p>
          </table:table-cell>
          <table:table-cell table:style-name="Tabela1.B4" office:value-type="string">
            <text:p text:style-name="P2"><text:span text:style-name="T1">- stosuje pojęcia</text:span><text:span text:style-name="T15"> risorgimento</text:span><text:span text:style-name="T1">,</text:span><text:span text:style-name="T15"> karbonariusze, Młode Włochy, monarchia lipcowa</text:span></text:p>
            <text:p text:style-name="P2"><text:span text:style-name="T1">- </text:span><text:span text:style-name="T17">lokalizuje w czasie rewolucję lipcową we Francji (1830)</text:span></text:p>
            <text:p text:style-name="P2"><text:span text:style-name="T1">- identyfikuje postać Ludwika Filipa</text:span></text:p>
            <text:p text:style-name="P2"><text:span text:style-name="T1">- wymienia państwa, w których w latach 20. i 30. XIX w. doszło do </text:span><text:soft-page-break/><text:span text:style-name="T1">wystąpień rewolucyjnych</text:span></text:p>
            <text:p text:style-name="P2"><text:span text:style-name="T17">- wyjaśnia, kto i dlaczego buntował się przeciwko systemowi wiedeńskiemu</text:span></text:p>
            <text:p text:style-name="P7"/>
          </table:table-cell>
          <table:table-cell table:style-name="Tabela1.B4" table:number-columns-spanned="2" office:value-type="string">
            <text:p text:style-name="P2"><text:span text:style-name="T1">- stosuje pojęcia</text:span><text:span text:style-name="T15">, dekabryści</text:span><text:span text:style-name="T1">,</text:span><text:span text:style-name="T15"> ruch filhellenistyczny</text:span></text:p>
            <text:p text:style-name="P2"><text:span text:style-name="T1">- </text:span><text:span text:style-name="T17">lokalizuje w czasie powstanie dekabrystów (1825), powstanie niepodległej Grecji (1829)</text:span></text:p>
            <text:p text:style-name="P2"><text:span text:style-name="T17">- lokalizuje w przestrzeni kraje, w </text:span></text:p>
            <text:p text:style-name="P2"><text:span text:style-name="T17">których w latach 20. i 30. XIX w. doszło do </text:span></text:p>
            <text:p text:style-name="P2"><text:span text:style-name="T17">wystąpień rewolucyjnych</text:span></text:p>
            <text:p text:style-name="P2"><text:span text:style-name="T1">- identyfikuje postacie Giuseppe </text:span><text:soft-page-break/><text:span text:style-name="T1">Mazziniego i <text:s/>Mikołaja I</text:span></text:p>
            <text:p text:style-name="P2"><text:span text:style-name="T17">- przedstawia cele włoskiego ruchu odrodzenia narodowego</text:span></text:p>
            <text:p text:style-name="P2"><text:span text:style-name="T17">- omawia przyczyny i skutki powstania dekabrystów</text:span></text:p>
            <text:p text:style-name="P2"><text:span text:style-name="T17">- omawia przyczyny i przebieg rewolucji lipcowej we Francji</text:span></text:p>
            <text:p text:style-name="P7"/>
          </table:table-cell>
          <table:covered-table-cell/>
          <table:table-cell table:style-name="Tabela1.B4" office:value-type="string">
            <text:p text:style-name="P2"><text:span text:style-name="T1">- stosuje pojęcia </text:span><text:span text:style-name="T15">ruch burszów, </text:span><text:span text:style-name="T1">, </text:span><text:span text:style-name="T15">Związek Północny</text:span><text:span text:style-name="T1">, </text:span><text:span text:style-name="T15">Związek Południowy</text:span></text:p>
            <text:p text:style-name="P2"><text:span text:style-name="T1">- </text:span><text:span text:style-name="T17">lokalizuje w czasie wybuch powstania Greków przeciwko Turcji (1821), bitwę pod Navarino (1827), powstanie belgijskie (1830)</text:span></text:p>
            <text:p text:style-name="P2"><text:span text:style-name="T17">- lokalizuje w przestrzeni kraje, w których doszło do interwencji armii państw Świętego Przymierza</text:span></text:p>
            <text:p text:style-name="P2"><text:span text:style-name="T1">- identyfikuje postacie </text:span><text:soft-page-break/><text:span text:style-name="T1">Filipa Buonarrotiego, <text:s/>Ottona Wittelsbacha, Karola X, Adolphe’a Thiersa, Wilhelma I, Leopolda I</text:span></text:p>
            <text:p text:style-name="P2"><text:span text:style-name="T17">- charakteryzuje działalność włoskiego ruchu odrodzenia narodowego</text:span></text:p>
            <text:p text:style-name="P2"><text:span text:style-name="T17">- omawia walkę Belgów o niepodległość</text:span></text:p>
          </table:table-cell>
          <table:table-cell table:style-name="Tabela1.B4" office:value-type="string">
            <text:p text:style-name="P2"><text:span text:style-name="T1">- </text:span><text:span text:style-name="T17">lokalizuje w czasie powstanie karbonariuszy we Włoszech (1820), powstanie Związku Południowego i Związku Północnego (1821), traktat w Adrianopolu (1829), konferencję w Londynie (1831)</text:span></text:p>
            <text:p text:style-name="P2"><text:span text:style-name="T1">- przedstawia, w jaki sposób europejscy rewolucjoniści w pierwszej połowie XIX w. łączyli postulaty narodowe </text:span><text:soft-page-break/><text:span text:style-name="T1">ze społecznymi</text:span></text:p>
            <text:p text:style-name="P2"><text:span text:style-name="T17">- omawia przebieg walk o niepodległość Grecji</text:span></text:p>
            <text:p text:style-name="P1"/>
          </table:table-cell>
          <table:table-cell table:style-name="Tabela1.B4" table:number-columns-spanned="0" office:value-type="string">
            <text:p text:style-name="P2"><text:span text:style-name="T1">- ocenia, z jakiego powodu europejskie mocarstwa zaangażowały się w konflikt z imperium osmańskim w sprawie greckiej</text:span></text:p>
            <text:p text:style-name="P2"><text:span text:style-name="T17">- ocenia rolę państw Świętego Przymierza w tłumieniu ruchów rewolucyjnych w latach 20. i 30. XIX w.</text:span></text:p>
            <text:p text:style-name="P7"/>
          </table:table-cell>
        </table:table-row>
        <table:table-row table:style-name="Tabela1.5">
          <table:table-cell table:style-name="Tabela1.B4" office:value-type="string">
            <text:p text:style-name="P2"><text:span text:style-name="T1">Rewolucja przemysłowa</text:span></text:p>
          </table:table-cell>
          <table:table-cell table:style-name="Tabela1.B4" office:value-type="string">
            <text:p text:style-name="P10"><text:span text:style-name="T10">Od rewolucji agrarnej do industrializacji</text:span></text:p>
            <text:p text:style-name="P10"><text:span text:style-name="T10">Rewolucja przemysłowa w Europie</text:span></text:p>
            <text:p text:style-name="P10"><text:span text:style-name="T10">Rozwój komunikacji</text:span></text:p>
            <text:p text:style-name="P10"><text:span text:style-name="T10">Rewolucja przemysłowa w Stanach Zjednoczonych</text:span></text:p>
            <text:p text:style-name="P10"><text:span text:style-name="T10">Skutki rewolucji przemysłowej</text:span></text:p>
          </table:table-cell>
          <table:table-cell table:style-name="Tabela1.B4" office:value-type="string">
            <text:p text:style-name="P2"><text:span text:style-name="T1">- stosuje pojęcia </text:span><text:span text:style-name="T15">rewolucja przemysłowa, proletariat</text:span></text:p>
            <text:p text:style-name="P2"><text:span text:style-name="T1">- </text:span><text:span text:style-name="T17">lokalizuje w czasie </text:span></text:p>
            <text:p text:style-name="P2"><text:span text:style-name="T1">- wyjaśnia, dlaczego transport zyskał w XIX w. tak duże znaczenie</text:span></text:p>
            <text:p text:style-name="P2"><text:span text:style-name="T1">- wymienia najważniejsze wynalazki pierwszej połowy XIX w. </text:span></text:p>
            <text:p text:style-name="P2"><text:span text:style-name="T1">- wymienia skutki rewolucji przemysłowej</text:span></text:p>
            <text:p text:style-name="P7"><text:soft-page-break/></text:p>
          </table:table-cell>
          <table:table-cell table:style-name="Tabela1.B4" table:number-columns-spanned="2" office:value-type="string">
            <text:p text:style-name="P2"><text:span text:style-name="T1">- stosuje pojęcia </text:span><text:span text:style-name="T15">industrializacja, urbanizacja, społeczeństwo industrialne</text:span></text:p>
            <text:p text:style-name="P2"><text:span text:style-name="T1">- </text:span><text:span text:style-name="T17">lokalizuje w czasie opatentowanie maszyny parowej (1769) i otwarcie pierwszej linii kolejowej (1825)</text:span></text:p>
            <text:p text:style-name="P2"><text:span text:style-name="T1">- identyfikuje postacie George’a Stephensona, Samuela Morse’a, Samuela Colta</text:span></text:p>
            <text:p text:style-name="P2"><text:span text:style-name="T1">- wymienia rejony Europy, w których rewolucja </text:span><text:soft-page-break/><text:span text:style-name="T1">przemysłowa postępowała najszybciej </text:span></text:p>
            <text:p text:style-name="P2"><text:span text:style-name="T1">- omawia rozwój komunikacji w pierwszej połowie XIX w.</text:span></text:p>
            <text:p text:style-name="P2"><text:span text:style-name="T1">- wyjaśnia, w jaki sposób upowszechnienie kolei zmieniło życie mieszkańców Europy</text:span></text:p>
            <text:p text:style-name="P7"/>
          </table:table-cell>
          <table:covered-table-cell/>
          <table:table-cell table:style-name="Tabela1.B4" office:value-type="string">
            <text:p text:style-name="P2"><text:span text:style-name="T1">- stosuje pojęcie </text:span><text:span text:style-name="T15">rewolucja agrarna</text:span></text:p>
            <text:p text:style-name="P2"><text:span text:style-name="T1">- </text:span><text:span text:style-name="T17">lokalizuje w czasie pierwszy morski rejs parowca (1813) i założenie Niemieckiego Związku Celnego (1834)</text:span></text:p>
            <text:p text:style-name="P2"><text:span text:style-name="T1">- identyfikuje postacie Nicolasa Cugnota, Isaaca Singera</text:span></text:p>
            <text:p text:style-name="P2"><text:span text:style-name="T1">- wyjaśnia związek między rewolucją agrarną i rewolucją przemysłową</text:span></text:p>
            <text:p text:style-name="P2"><text:span text:style-name="T1">- wyjaśnia, jaki wpływ na rozwój komunikacji miało </text:span><text:soft-page-break/><text:span text:style-name="T1">wynalezienie maszyny parowej</text:span></text:p>
            <text:p text:style-name="P2"><text:span text:style-name="T1">- przedstawia rozwój gospodarczy i przemiany w Stanach Zjednoczonych w czasie rewolucji przemysłowej</text:span></text:p>
            <text:p text:style-name="P7"/>
          </table:table-cell>
          <table:table-cell table:style-name="Tabela1.B4" office:value-type="string">
            <text:p text:style-name="P2"><text:span text:style-name="T1">- stosuje pojęcie </text:span><text:span text:style-name="T15">luddyści</text:span></text:p>
            <text:p text:style-name="P2"><text:span text:style-name="T1">- </text:span><text:span text:style-name="T17">lokalizuje w czasie wystąpienia luddystów (1811–1813)</text:span></text:p>
            <text:p text:style-name="P2"><text:span text:style-name="T1">- identyfikuje postać Neda Ludda</text:span></text:p>
            <text:p text:style-name="P2"><text:span text:style-name="T1">- wyjaśnia wpływ eksplozji demograficznej na przemiany w rolnictwie i przemyśle</text:span></text:p>
            <text:p text:style-name="P2"><text:span text:style-name="T1">- wyjaśnia, dlaczego rewolucja przemysłowa wzbudziła ogromny sprzeciw społeczny</text:span></text:p>
          </table:table-cell>
          <table:table-cell table:style-name="Tabela1.B4" table:number-columns-spanned="0" office:value-type="string">
            <text:p text:style-name="P2"><text:span text:style-name="T1">- ocenia skutki rewolucji przemysłowej wskazując przyniesione przez nią korzyści i straty</text:span></text:p>
            <text:p text:style-name="P2"><text:span text:style-name="T1">- omawia wynalazki i odkrycia, które miały wpływ na rozwój kolei</text:span></text:p>
            <text:p text:style-name="P7"/>
          </table:table-cell>
        </table:table-row>
        <table:table-row table:style-name="Tabela1.7">
          <table:table-cell table:style-name="Tabela1.A7" office:value-type="string">
            <text:p text:style-name="P2"><text:span text:style-name="T1">Nowe idee <text:line-break/>polityczne</text:span></text:p>
          </table:table-cell>
          <table:table-cell table:style-name="Tabela1.B4" office:value-type="string">
            <text:p text:style-name="P10"><text:span text:style-name="T10">Narodziny nowych nurtów politycznych</text:span></text:p>
            <text:p text:style-name="P10"><text:span text:style-name="T10">Wolność i równość</text:span></text:p>
            <text:p text:style-name="P10"><text:span text:style-name="T10">Przeciwko rewolucjom</text:span></text:p>
            <text:p text:style-name="P10"><text:span text:style-name="T10">Początki ruchu robotniczego</text:span></text:p>
            <text:p text:style-name="P10"><text:span text:style-name="T10">Początki socjalizmu</text:span></text:p>
            <text:p text:style-name="P10"><text:span text:style-name="T10">Na drodze do rewolucji proletariackiej</text:span></text:p>
          </table:table-cell>
          <table:table-cell table:style-name="Tabela1.C7" office:value-type="string">
            <text:p text:style-name="P2"><text:span text:style-name="T1">- stosuje pojęcia</text:span><text:span text:style-name="T15"> konserwatyzm, liberalizm, <text:s/>socjalizm, komunizm</text:span></text:p>
            <text:p text:style-name="P2"><text:span text:style-name="T1">- identyfikuje postacie Adama Smitha, Edmunda Burke’a, Karola Marksa, Fryderyka Engelsa</text:span></text:p>
            <text:p text:style-name="P2"><text:span text:style-name="T1">- wymienia idee polityczne, które zdobyły popularność w pierwszej połowie XIX w.</text:span></text:p>
            <text:p text:style-name="P7"><text:soft-page-break/></text:p>
          </table:table-cell>
          <table:table-cell table:style-name="Tabela1.D7" table:number-columns-spanned="2" office:value-type="string">
            <text:p text:style-name="P2"><text:span text:style-name="T1">- stosuje pojęcia </text:span><text:span text:style-name="T15">burżuazja, socjalizm utopijny, związek zawodowy</text:span></text:p>
            <text:p text:style-name="P2"><text:span text:style-name="T1">- </text:span><text:span text:style-name="T17">lokalizuje w czasie ogłoszenie </text:span><text:span text:style-name="T16">Manifestu komunistycznego</text:span><text:span text:style-name="T17"> (1848)</text:span></text:p>
            <text:p text:style-name="P2"><text:span text:style-name="T1">- identyfikuje postacie Johna Stuarta Milla, <text:s/>Henri de Saint-Simona, Charles’a Fouriera, Roberta Owena</text:span></text:p>
            <text:p text:style-name="P2"><text:span text:style-name="T1">- omawia założenia liberalizmu, konserwatyzmu, </text:span><text:soft-page-break/><text:span text:style-name="T1">socjalizmu i komunizmu</text:span></text:p>
            <text:p text:style-name="P2"><text:span text:style-name="T1">- wyjaśnia, dlaczego konserwatyści byli przeciwni gwałtownym zmianom politycznym i społecznym</text:span></text:p>
            <text:p text:style-name="P2"><text:span text:style-name="T1">- przedstawia położenie klasy robotniczej i jego wpływ na rozwój ruchu robotniczego</text:span></text:p>
            <text:p text:style-name="P2"><text:span text:style-name="T1">- omawia cele, jakie stawiały przed sobą związki zawodowe</text:span></text:p>
            <text:p text:style-name="P7"/>
          </table:table-cell>
          <table:covered-table-cell/>
          <table:table-cell table:style-name="Tabela1.F7" office:value-type="string">
            <text:p text:style-name="P2"><text:span text:style-name="T1">- stosuje pojęcia </text:span><text:span text:style-name="T15">utylitaryzm, czartyści</text:span><text:span text:style-name="T1"> </text:span></text:p>
            <text:p text:style-name="P2"><text:span text:style-name="T1">- identyfikuje postać Françoisa Chateaubrianda</text:span></text:p>
            <text:p text:style-name="P2"><text:span text:style-name="T1">- </text:span><text:span text:style-name="T17">lokalizuje w czasie powstanie pierwszych związków zawodowych (1824), działalność czartystów w Anglii (1836-1848)</text:span></text:p>
            <text:p text:style-name="P2"><text:span text:style-name="T1">- wyjaśnia, które grupy społeczne mogły być zainteresowane realizacją postulatów konserwatystów, liberałów oraz </text:span><text:soft-page-break/><text:span text:style-name="T1">socjalistów i komunistów</text:span></text:p>
            <text:p text:style-name="P2"><text:span text:style-name="T1">- omawia okoliczności, w jakich narodził się ruch robotniczy</text:span></text:p>
            <text:p text:style-name="P2"><text:span text:style-name="T17">- omawia postulaty socjalizmu utopijnego i wyjaśnia, dlaczego były one niemożliwe do zrealizowania</text:span></text:p>
          </table:table-cell>
          <table:table-cell table:style-name="Tabela1.F7" office:value-type="string">
            <text:p text:style-name="P2"><text:span text:style-name="T1">- stosuje pojęcie </text:span><text:span text:style-name="T15">falanster</text:span><text:span text:style-name="T1"> </text:span></text:p>
            <text:p text:style-name="P2"><text:span text:style-name="T1">- identyfikuje postacie Josepha de Maistre’a, Louisa de Bonalda </text:span></text:p>
            <text:p text:style-name="P2"><text:span text:style-name="T1">- wyjaśnia, czym różniły się propozycje dotyczące sprawy robotniczej wysuwane przez związki zawodowe, czartystów i komunistów</text:span></text:p>
            <text:p text:style-name="P2"><text:span text:style-name="T1">- przedstawia cele i skutki działalności czartystów </text:span></text:p>
            <text:p text:style-name="P2"><text:soft-page-break/><text:span text:style-name="T1">- przedstawia powody, dla których konserwatyści krytykowali rewolucje i zmiany społeczne wprowadzane w pierwszej połowie XIX w.</text:span></text:p>
            <text:p text:style-name="P7"/>
          </table:table-cell>
          <table:table-cell table:style-name="Tabela1.H7" table:number-columns-spanned="0" office:value-type="string">
            <text:p text:style-name="P2"><text:span text:style-name="T17">- ocenia skutki społeczne i polityczne, jakie wywołało pojawienie się nowych idei politycznych</text:span></text:p>
            <text:p text:style-name="P2"><text:span text:style-name="T17">- ocenia wpływ działalności związków zawodowych i ruchów politycznych na sytuację społeczną grup pozbawionych wpływu na losy państwa</text:span></text:p>
          </table:table-cell>
        </table:table-row>
        <table:table-row table:style-name="Tabela1.8">
          <table:table-cell table:style-name="Tabela1.A7" office:value-type="string">
            <text:p text:style-name="P2"><text:span text:style-name="T1">Wiosna Ludów</text:span></text:p>
          </table:table-cell>
          <table:table-cell table:style-name="Tabela1.B4" office:value-type="string">
            <text:p text:style-name="P10"><text:span text:style-name="T10">Geneza Wiosny Ludów</text:span></text:p>
            <text:p text:style-name="P10"><text:span text:style-name="T10">Od rewolucji lipcowej do cesarstwa we Francji</text:span></text:p>
            <text:p text:style-name="P10"><text:span text:style-name="T10">Rewolucja wiedeńska</text:span></text:p>
            <text:p text:style-name="P10"><text:span text:style-name="T10">Powstanie węgierskie</text:span></text:p>
            <text:p text:style-name="P10"><text:span text:style-name="T10">Wiosna Ludów w Prusach i krajach niemieckich</text:span></text:p>
            <text:p text:style-name="P10"><text:span text:style-name="T10">Wiosna Ludów w państwach włoskich</text:span></text:p>
            <text:p text:style-name="P10"><text:span text:style-name="T10">Skutki Wiosny Ludów</text:span></text:p>
            <text:p text:style-name="P10"><text:span text:style-name="T10">Udział Polaków we Wiośnie Ludów</text:span></text:p>
          </table:table-cell>
          <table:table-cell table:style-name="Tabela1.C7" office:value-type="string">
            <text:p text:style-name="P2"><text:span text:style-name="T1">- stosuje pojęcie </text:span><text:span text:style-name="T15">Wiosna Ludów </text:span></text:p>
            <text:p text:style-name="P2"><text:span text:style-name="T1">- </text:span><text:span text:style-name="T17">lokalizuje w czasie Wiosnę Ludów (1848-1849)</text:span></text:p>
            <text:p text:style-name="P2"><text:span text:style-name="T17">- lokalizuje w przestrzeni państwa, w których doszło do wystąpień Wiosny Ludów</text:span></text:p>
            <text:p text:style-name="P2"><text:span text:style-name="T1">- identyfikuje postacie Ludwika </text:span><text:soft-page-break/><text:span text:style-name="T1">Napoleona Bonaparte (Napoleona III), Franciszka Józefa I,</text:span> <text:span text:style-name="T1">Józefa Bema</text:span></text:p>
            <text:p text:style-name="P2"><text:span text:style-name="T17">- omawia przyczyny Wiosny Ludów</text:span></text:p>
            <text:p text:style-name="P2"><text:span text:style-name="T17">- przedstawia skutki Wiosny Ludów</text:span></text:p>
            <text:p text:style-name="P7"/>
          </table:table-cell>
          <table:table-cell table:style-name="Tabela1.D8" table:number-columns-spanned="2" office:value-type="string">
            <text:p text:style-name="P2"><text:span text:style-name="T1">- </text:span><text:span text:style-name="T17">lokalizuje w czasie rewolucję w Paryżu (II 1848), wybuch rewolucji w Wiedniu (III 1848), wybuch rewolucji w Berlinie (III 1848), wybuch Wiosny Ludów w państwach włoskich (III 1848), ogłoszenie cesarstwa we Francji (1852)</text:span></text:p>
            <text:p text:style-name="P2"><text:span text:style-name="T1">- identyfikuje postacie Lajosa </text:span><text:soft-page-break/><text:span text:style-name="T1">Kossutha, Iwana Paskiewicza, Giuseppe Mazziniego, Ludwika Mierosławskiego, Adama Mickiewicza</text:span></text:p>
            <text:p text:style-name="P2"><text:span text:style-name="T1">- wymienia kraje europejskie, w których Wiosna Ludów przyniosła trwałe zmiany</text:span></text:p>
            <text:p text:style-name="P2"><text:span text:style-name="T17">- przedstawia przyczyny, przebieg i skutki Wiosny Ludów we Francji</text:span></text:p>
            <text:p text:style-name="P2"><text:span text:style-name="T17">- wymienia, które z wystąpień Wiosny Ludów były rewolucjami społecznymi, a które ruchami zjednoczeniowymi lub powstaniami narodowymi</text:span></text:p>
            <text:p text:style-name="P2"><text:span text:style-name="T17">- omawia przebieg i skutki Wiosny Ludów w Austrii i na Węgrzech</text:span></text:p>
            <text:p text:style-name="P7"/>
          </table:table-cell>
          <table:covered-table-cell/>
          <table:table-cell table:style-name="Tabela1.A4" office:value-type="string">
            <text:p text:style-name="P2"><text:span text:style-name="T1">- </text:span><text:span text:style-name="T17">lokalizuje w czasie powstanie węgierskie (III 1848 – X 1849), działalność parlamentu frankfurckiego (V 1848 – V 1849), wybranie Ludwika Napoleona Bonaparte prezydentem Francji (XII 1848), wybuch Wiosny Ludów w Państwie Kościelnym (II 1849), zamach </text:span><text:soft-page-break/><text:span text:style-name="T17">stanu we Francji (1851)</text:span></text:p>
            <text:p text:style-name="P2"><text:span text:style-name="T1">- identyfikuje postacie Ludwika Filipa, Ferdynanda I Habsburga, Fryderyka Wilhelma IV</text:span></text:p>
            <text:p text:style-name="P2"><text:span text:style-name="T17">- wyjaśnia, dlaczego Wiosna Ludów we Francji nie przyniosła oczekiwanych rezultatów</text:span></text:p>
            <text:p text:style-name="P2"><text:span text:style-name="T17">- wyjaśnia, dlaczego powstanie węgierskie w czasie Wiosny Ludów poniosło klęskę</text:span></text:p>
            <text:p text:style-name="P2"><text:span text:style-name="T17">- omawia rolę parlamentu frankfurckiego w czasie Wiosny Ludów</text:span></text:p>
            <text:p text:style-name="P2"><text:span text:style-name="T17">- opisuje przebieg i skutki Wiosny Ludów w państwach włoskich</text:span></text:p>
            <text:p text:style-name="P2"><text:span text:style-name="T17">- przedstawia przebieg i skutki Wiosny Ludów w Prusach</text:span></text:p>
            <text:p text:style-name="P7"/>
          </table:table-cell>
          <table:table-cell table:style-name="Tabela1.A4" office:value-type="string">
            <text:p text:style-name="P2"><text:span text:style-name="T1">- </text:span><text:span text:style-name="T17">lokalizuje w czasie zarazę ziemniaczaną w Europie (1845-1847), bitwę pod Custozzą (1848), objęcia tronu przez Franciszka Józefa I (XII 1848), bitwę pod Novarą (1849)</text:span></text:p>
            <text:p text:style-name="P2"><text:span text:style-name="T1">- identyfikuje postacie Henryka Dembińskiego, Wojciecha Chrzanowskiego, </text:span><text:soft-page-break/><text:span text:style-name="T1">Józefa Wysockiego, Franciszka Sznajde</text:span></text:p>
            <text:p text:style-name="P2"><text:span text:style-name="T1">- przedstawia, jak zmieniała się sytuacja polityczna we Francji podczas Wiosny Ludów</text:span></text:p>
            <text:p text:style-name="P2"><text:span text:style-name="T17">- wyjaśnia, na czym polegała postępowość reform II Republiki Francuskiej</text:span></text:p>
            <text:p text:style-name="P2"><text:span text:style-name="T17">- omawia udział Polaków w europejskiej Wiośnie Ludów</text:span></text:p>
            <text:p text:style-name="P2"><text:span text:style-name="T17">- wyjaśnia, dlaczego idee zjednoczenia Niemiec i Włoch w czasie Wiosny Ludów nie doczekały się realizacji</text:span></text:p>
            <text:p text:style-name="P7"/>
          </table:table-cell>
          <table:table-cell table:style-name="Tabela1.H4" table:number-columns-spanned="0" office:value-type="string">
            <text:p text:style-name="P2"><text:span text:style-name="T1">- ocenia, które z przyczyn wybuchu Wiosny Ludów były wynikiem działań ówczesnych władców europejskich, a na które nie mieli oni żadnego wpływu</text:span></text:p>
            <text:p text:style-name="P2"><text:span text:style-name="T17">- oceń trwałość reform i zmian ustrojowych wprowadzonych w czasie Wiosny </text:span><text:soft-page-break/><text:span text:style-name="T17">Ludów</text:span></text:p>
          </table:table-cell>
        </table:table-row>
        <table:table-row table:style-name="Tabela1.3">
          <table:table-cell table:style-name="Tabela1.A9" table:number-columns-spanned="4" office:value-type="string">
            <text:p text:style-name="P3"><text:span text:style-name="T4">Rozdział II. Ziemie polskie w pierwszej połowie XIX stulecia</text:span></text:p>
          </table:table-cell>
          <table:covered-table-cell/>
          <table:covered-table-cell/>
          <table:covered-table-cell/>
        </table:table-row>
        <text:soft-page-break/>
        <table:table-row table:style-name="Tabela1.8">
          <table:table-cell table:style-name="Tabela1.A7" office:value-type="string">
            <text:p text:style-name="P2"><text:span text:style-name="T1">System wiedeński na ziemiach polskich</text:span></text:p>
          </table:table-cell>
          <table:table-cell table:style-name="Tabela1.B4" office:value-type="string">
            <text:p text:style-name="P10"><text:span text:style-name="T10">Nowy podział ziem polskich</text:span></text:p>
            <text:p text:style-name="P10"><text:span text:style-name="T10">Zabór pruski po kongresie wiedeńskim</text:span></text:p>
            <text:p text:style-name="P10"><text:span text:style-name="T10">Sytuacja społeczna i gospodarcza w zaborze pruskim</text:span></text:p>
            <text:p text:style-name="P10"><text:span text:style-name="T10">Galicja i Rzeczpospolita Krakowska</text:span></text:p>
            <text:p text:style-name="P10"><text:span text:style-name="T10">Ziemie zabrane</text:span></text:p>
          </table:table-cell>
          <table:table-cell table:style-name="Tabela1.C7" office:value-type="string">
            <text:p text:style-name="P2"><text:span text:style-name="T1">- stosuje pojęcia </text:span><text:span text:style-name="T15"><text:s/>Rzeczpospolita Krakowska, Wielkie Księstwo Poznańskie, Królestwo Polskie</text:span></text:p>
            <text:p text:style-name="P2"><text:span text:style-name="T17">- lokalizuje w przestrzeni podział ziem polskich na kongresie wiedeńskim </text:span></text:p>
            <text:p text:style-name="P2"><text:span text:style-name="T1">- omawia decyzje kongresu wiedeńskiego w sprawie polskiej</text:span></text:p>
            <text:p text:style-name="P7"/>
          </table:table-cell>
          <table:table-cell table:style-name="Tabela1.D8" table:number-columns-spanned="2" office:value-type="string">
            <text:p text:style-name="P2"><text:span text:style-name="T1">- stosuje pojęcia </text:span><text:span text:style-name="T15">germanizacja, uwłaszczenie ziemie zabrane, reforma regulacyjna</text:span></text:p>
            <text:p text:style-name="P2"><text:span text:style-name="T1">- </text:span><text:span text:style-name="T17">lokalizuje w czasie uwłaszczenie chłopów w zaborze pruskim (1816–1823), zniesienie pańszczyzny w Galicji (1848)</text:span></text:p>
            <text:p text:style-name="P2"><text:span text:style-name="T1">- identyfikuje postacie Aleksandra I, Franciszka I, Wilhelma III</text:span></text:p>
            <text:p text:style-name="P2"><text:span text:style-name="T17">- wyjaśnia, w jaki sposób funkcjonowała ograniczona autonomia w Wielkim Księstwie Poznańskim</text:span></text:p>
            <text:p text:style-name="P2"><text:span text:style-name="T17">- przedstawia sposób zarzadzania Galicją</text:span></text:p>
            <text:p text:style-name="P7"/>
          </table:table-cell>
          <table:covered-table-cell/>
          <table:table-cell table:style-name="Tabela1.A4" office:value-type="string">
            <text:p text:style-name="P2"><text:span text:style-name="T1">- stosuje pojęcie </text:span><text:span text:style-name="T15">sejm prowincjonalny</text:span></text:p>
            <text:p text:style-name="P2"><text:span text:style-name="T1">- </text:span><text:span text:style-name="T17">lokalizuje w czasie nadanie konstytucji Rzeczypospolitej Krakowskiej (1818)</text:span></text:p>
            <text:p text:style-name="P2"><text:span text:style-name="T1">- identyfikuje postacie Antoniego Radziwiłła, Edwarda Flotwella</text:span></text:p>
            <text:p text:style-name="P2"><text:span text:style-name="T17">- przedstawia sytuację społeczną w zaborze rosyjskim, </text:span></text:p>
            <text:p text:style-name="P2"><text:span text:style-name="T17">pruskim i austriackim</text:span></text:p>
            <text:p text:style-name="P2"><text:span text:style-name="T17">- wyjaśnia, co było przyczyną konfliktu miedzy szlachtą i chłopami w Galicji</text:span></text:p>
            <text:p text:style-name="P2"><text:span text:style-name="T17">- omawia ustrój Rzeczypospolitej Krakowskiej </text:span></text:p>
            <text:p text:style-name="P2"><text:span text:style-name="T17">- omawia sytuację Polaków na ziemiach zabranych</text:span></text:p>
            <text:p text:style-name="P2"><text:span text:style-name="T17">- omawia proces uwłaszczenia chłopów w zaborze pruskim</text:span></text:p>
            <text:p text:style-name="P7"/>
          </table:table-cell>
          <table:table-cell table:style-name="Tabela1.A4" office:value-type="string">
            <text:p text:style-name="P2"><text:span text:style-name="T17">- porównuje rozwój gospodarczy ziem polskich pod zaborem pruskim i austriackim</text:span></text:p>
            <text:p text:style-name="P2"><text:span text:style-name="T17">- porównuje sytuację poszczególnych grup społeczeństwa polskiego pod zaborem pruskim i austriackim</text:span></text:p>
            <text:p text:style-name="P2"><text:span text:style-name="T17">- ocenia, czy ustrój Rzeczypospolitej Krakowskiej sprzyjał rozwojowi kultury polskiej</text:span></text:p>
            <text:p text:style-name="P7"/>
          </table:table-cell>
          <table:table-cell table:style-name="Tabela1.H4" table:number-columns-spanned="0" office:value-type="string">
            <text:p text:style-name="P2"><text:span text:style-name="T17">- ocenia, w którym zaborze sytuacja Polaków wyglądała najkorzystniej pod względem swobód politycznych</text:span></text:p>
          </table:table-cell>
        </table:table-row>
        <table:table-row table:style-name="Tabela1.11">
          <table:table-cell table:style-name="Tabela1.A7" office:value-type="string">
            <text:p text:style-name="P2"><text:span text:style-name="T1">Królestwo <text:line-break/>Polskie</text:span></text:p>
          </table:table-cell>
          <table:table-cell table:style-name="Tabela1.B4" office:value-type="string">
            <text:p text:style-name="P10"><text:span text:style-name="T10">Ustrój Królestwa Polskiego</text:span><text:span text:style-name="T11"> </text:span></text:p>
            <text:p text:style-name="P10"><text:span text:style-name="T11">Sytuacja społeczna i gospodarcza</text:span></text:p>
            <text:p text:style-name="P10"><text:span text:style-name="T11">Działalność legalnej opozycji</text:span></text:p>
            <text:p text:style-name="P10"><text:soft-page-break/><text:span text:style-name="T11">Pierwsze spiski</text:span></text:p>
          </table:table-cell>
          <table:table-cell table:style-name="Tabela1.C7" office:value-type="string">
            <text:p text:style-name="P2"><text:span text:style-name="T1">- stosuje pojęcia </text:span><text:span text:style-name="T15">opozycja legalna, opozycja nielegalna</text:span></text:p>
            <text:p text:style-name="P2"><text:span text:style-name="T1">- </text:span><text:span text:style-name="T17">lokalizuje w </text:span><text:soft-page-break/><text:span text:style-name="T17">czasie nadanie konstytucji Królestwu Polskiemu (1815)</text:span></text:p>
            <text:p text:style-name="P2"><text:span text:style-name="T1">- identyfikuje postacie Aleksandra I, Konstantego Romanowa i Adama Jerzego Czartoryskiego</text:span></text:p>
            <text:p text:style-name="P2"><text:span text:style-name="T17">- wymienia najważniejsze zagłębia przemysłowe w Królestwie Polskim</text:span></text:p>
            <text:p text:style-name="P2"><text:span text:style-name="T17">- wymienia najważniejsze organizacje spiskowe działające w Królestwie Polskim</text:span></text:p>
            <text:p text:style-name="P7"/>
          </table:table-cell>
          <table:table-cell table:style-name="Tabela1.D8" table:number-columns-spanned="2" office:value-type="string">
            <text:p text:style-name="P2"><text:span text:style-name="T1">- stosuje pojęcia </text:span><text:span text:style-name="T15">kaliszanie, cenzura prewencyjna</text:span></text:p>
            <text:p text:style-name="P2"><text:span text:style-name="T1">- </text:span><text:span text:style-name="T17">lokalizuje w czasie powstanie </text:span><text:soft-page-break/><text:span text:style-name="T17">Wolnomularstwa Narodowego (1819), powstanie Towarzystwa Patriotycznego (1821)</text:span></text:p>
            <text:p text:style-name="P2"><text:span text:style-name="T1">- identyfikuje postacie Mikołaja I, Franciszka Ksawerego Druckiego-Lubeckiego, Adama Mickiewicza i Józefa Zajączka</text:span></text:p>
            <text:p text:style-name="P2"><text:span text:style-name="T17">- omawia ustrój Królestwa Polskiego ustanowiony w konstytucji z 1815 r. </text:span></text:p>
            <text:p text:style-name="P2"><text:span text:style-name="T17">- wymienia instytucje, które według konstytucji z 1815 r. sprawowały w Królestwie Polskim władzę ustawodawczą, wykonawczą i sądowniczą</text:span></text:p>
            <text:p text:style-name="P2"><text:span text:style-name="T17"><text:s/>omawia reformy Franciszka Ksawerego Druckiego-Lubeckiego i ich </text:span><text:soft-page-break/><text:span text:style-name="T17">skutki </text:span></text:p>
            <text:p text:style-name="P2"><text:span text:style-name="T17">- wymienia cele, jakie stawiała sobie opozycja legalna i nielegalna w Królestwie Polskim</text:span></text:p>
            <text:p text:style-name="P2"><text:span text:style-name="T17">- wyjaśnia, co odróżniało opozycję legalną i nielegalną w Królestwie Polskim</text:span></text:p>
            <text:p text:style-name="P7"/>
          </table:table-cell>
          <table:covered-table-cell/>
          <table:table-cell table:style-name="Tabela1.A4" office:value-type="string">
            <text:p text:style-name="P2"><text:span text:style-name="T1">- </text:span><text:span text:style-name="T17">lokalizuje w czasie powstanie Towarzystwa Kredytowego Ziemskiego (1825), </text:span><text:soft-page-break/><text:span text:style-name="T17">powstanie Banku Polskiego (1828)</text:span></text:p>
            <text:p text:style-name="P2"><text:span text:style-name="T1">- identyfikuje postacie Wincentego i Bonawentury Niemojowskich, Waleriana Łukasińskiego, Seweryna Krzyżanowskiego</text:span></text:p>
            <text:p text:style-name="P2"><text:span text:style-name="T17">- wyjaśnia, dlaczego konstytucja Królestwa Polskiego należała do najbardziej liberalnych ustaw zasadniczych w Europie</text:span></text:p>
            <text:p text:style-name="P2"><text:span text:style-name="T17">- omawia rozwój rolnictwa i przemysłu w Królestwie Polskim</text:span></text:p>
            <text:p text:style-name="P2"><text:span text:style-name="T17">- wyjaśnia, kto należał do opozycji legalnej w Królestwie Polskim</text:span></text:p>
            <text:p text:style-name="P2"><text:span text:style-name="T17">- omawia działalność opozycji nielegalnej w Królestwie Polskim</text:span></text:p>
            <text:p text:style-name="P7"/>
          </table:table-cell>
          <table:table-cell table:style-name="Tabela1.A4" office:value-type="string">
            <text:p text:style-name="P2"><text:span text:style-name="T1">- </text:span><text:span text:style-name="T17">lokalizuje w czasie działalności Towarzystwa Filomatów (1817-1823)</text:span></text:p>
            <text:p text:style-name="P2"><text:soft-page-break/><text:span text:style-name="T1">- identyfikuje posta</text:span></text:p>
            <text:p text:style-name="P2"><text:span text:style-name="T1">, Tomasza Zana</text:span></text:p>
            <text:p text:style-name="P2"><text:span text:style-name="T17">- opisuje, jak zmieniały się nastroje Polaków względem carskiego panowania w Królestwie Polskim oraz wyjaśnia, czym te zmiany były spowodowane</text:span></text:p>
          </table:table-cell>
          <table:table-cell table:style-name="Tabela1.H4" table:number-columns-spanned="0" office:value-type="string">
            <text:p text:style-name="P2"><text:span text:style-name="T17">- ocenia, jakie korzyści, a jakie problemy mogło przynieść Królestwu Polskiemu </text:span><text:soft-page-break/><text:span text:style-name="T17">położenie na pograniczu trzech mocarstw</text:span></text:p>
          </table:table-cell>
        </table:table-row>
        <table:table-row table:style-name="Tabela1.8">
          <table:table-cell table:style-name="Tabela1.A7" office:value-type="string">
            <text:p text:style-name="P2"><text:span text:style-name="T7">Powstanie listopadowe</text:span></text:p>
          </table:table-cell>
          <table:table-cell table:style-name="Tabela1.B4" office:value-type="string">
            <text:p text:style-name="P10"><text:span text:style-name="T11">Noc listopadowa</text:span></text:p>
            <text:p text:style-name="P10"><text:span text:style-name="T11">Co dalej z powstaniem?</text:span></text:p>
            <text:p text:style-name="P10"><text:span text:style-name="T11">Wojna z Rosją</text:span></text:p>
            <text:p text:style-name="P10"><text:span text:style-name="T11">Powstanie poza Królestwem Polskim</text:span></text:p>
            <text:p text:style-name="P10"><text:span text:style-name="T11">Międzynarodowa reakcja na powstanie</text:span></text:p>
            <text:p text:style-name="P10"><text:span text:style-name="T11">Następstwa powstania listopadowego</text:span></text:p>
          </table:table-cell>
          <table:table-cell table:style-name="Tabela1.C7" office:value-type="string">
            <text:p text:style-name="P2"><text:span text:style-name="T1">- stosuje pojęcie </text:span><text:span text:style-name="T15">noc listopadowa</text:span></text:p>
            <text:p text:style-name="P2"><text:span text:style-name="T1">- </text:span><text:span text:style-name="T17">lokalizuje w czasie wybuch powstania listopadowego (29 XI 1830</text:span></text:p>
            <text:p text:style-name="P2"><text:span text:style-name="T1">- identyfikuje postaci Piotra Wysockiego i Józefa Chłopickiego</text:span></text:p>
            <text:p text:style-name="P2"><text:span text:style-name="T1">- wymienia przyczyny wybuchu powstania listopadowego</text:span></text:p>
            <text:p text:style-name="P2"><text:span text:style-name="T1">- wymienia represje, jakie spadły na </text:span><text:soft-page-break/><text:span text:style-name="T1">Polaków w Królestwie Polskim po klęsce powstania listopadowego</text:span></text:p>
            <text:p text:style-name="P6"/>
          </table:table-cell>
          <table:table-cell table:style-name="Tabela1.D8" table:number-columns-spanned="2" office:value-type="string">
            <text:p text:style-name="P2"><text:span text:style-name="T1">- stosuje pojęcia </text:span><text:span text:style-name="T15">noc paskiewiczowska, katorga</text:span></text:p>
            <text:p text:style-name="P2"><text:span text:style-name="T1">- </text:span><text:span text:style-name="T17">lokalizuje w czasie powstanie Sprzysiężenia Podchorążych (1828), uznanie przez sejm powstania listopadowego za narodowe (18 XII 1830), ), detronizację Mikołaja I (25 I 1831) wprowadzenie Statutu Organicznego (1832), </text:span></text:p>
            <text:p text:style-name="P2"><text:span text:style-name="T17">- lokalizuje w czasie i przestrzeni bitwę </text:span><text:soft-page-break/><text:span text:style-name="T17">pod Grochowem (25 II 1831), bitwę pod Ostrołęką (26 V 1831), obronę Warszawy (6-8 IX 1831)</text:span></text:p>
            <text:p text:style-name="P2"><text:span text:style-name="T1">- identyfikuje postacie Mikołaja I, Konstantego Romanowa, Adama Jerzego Czartoryskiego, Jana Skrzyneckiego, Jana Krukowieckiego, Iwana Paskiewicz </text:span></text:p>
            <text:p text:style-name="P2"><text:span text:style-name="T1">- omawia sytuację w Królestwie Polskim przed wybuchem powstania listopadowego </text:span></text:p>
            <text:p text:style-name="P2"><text:span text:style-name="T1">- opisuje wydarzenia nocy listopadowej</text:span></text:p>
            <text:p text:style-name="P2"><text:span text:style-name="T1">- wyjaśnia, jakie znaczenie dla przebiegu wojny z Rosją miały bitwy pod Grochowem i Ostrołęką</text:span></text:p>
            <text:p text:style-name="P2"><text:span text:style-name="T1">- przedstawia, jakie znaczenie dla powstania listopadowego miały </text:span><text:soft-page-break/><text:span text:style-name="T1">obrona i kapitulacja Warszawy</text:span></text:p>
            <text:p text:style-name="P2"><text:span text:style-name="T1">- przedstawia przykłady polityki rusyfikacyjnej po powstaniu listopadowym</text:span></text:p>
            <text:p text:style-name="P6"/>
          </table:table-cell>
          <table:covered-table-cell/>
          <table:table-cell table:style-name="Tabela1.A4" office:value-type="string">
            <text:p text:style-name="P2"><text:span text:style-name="T1">- </text:span><text:span text:style-name="T17">lokalizuje w czasie ogłoszenie Józefa Chłopickiego dyktatorem powstania (5 XII 1830), wybuch wojny z Rosją (II 1831), wprowadzenie stanu wojennego (1833)</text:span></text:p>
            <text:p text:style-name="P2"><text:span text:style-name="T17">- lokalizuje w czasie i przestrzeni bitwy pod Stoczkiem i Dobrem (II 1831), bitwy pod Warem i Dębem Wielkim (III 1831), bitwę pod Iganiami (IV 1831)</text:span></text:p>
            <text:p text:style-name="P2"><text:span text:style-name="T1">- identyfikuje postacie Maurycego Mochnackiego, </text:span><text:soft-page-break/><text:span text:style-name="T1">Joachima Lelewela, Iwana Dybicza, Ignacego Prądzyńskiego, Józefa Dwernickiego, Emilii Plater </text:span></text:p>
            <text:p text:style-name="P2"><text:span text:style-name="T1">- omawia postawy społeczeństwa polskiego wobec wybuchu powstania</text:span></text:p>
            <text:p text:style-name="P2"><text:span text:style-name="T1">- omawia przebieg wojny z Rosją</text:span></text:p>
            <text:p text:style-name="P2"><text:span text:style-name="T1">- przedstawia przebieg powstania listopadowego poza granicami Królestwa Polskiego</text:span></text:p>
            <text:p text:style-name="P2"><text:span text:style-name="T1">- omawia reakcje państw europejskich na wybuch powstania listopadowego</text:span></text:p>
            <text:p text:style-name="P2"><text:span text:style-name="T1">- omawia polityczne następstwa wydania Statutu Organicznego</text:span></text:p>
          </table:table-cell>
          <table:table-cell table:style-name="Tabela1.A4" office:value-type="string">
            <text:p text:style-name="P2"><text:span text:style-name="T1">- </text:span><text:span text:style-name="T17">lokalizuje w czasie likwidację polskiego podziału administracyjnego (1837), wprowadzenie rosyjskiego kodeksu karnego (1847)</text:span></text:p>
            <text:p text:style-name="P2"><text:span text:style-name="T1">- identyfikuje postać Michała Radziwiłła i Konstantego Ordona</text:span></text:p>
            <text:p text:style-name="P2"><text:span text:style-name="T1">- omawia rolę sejmu w powstaniu listopadowym</text:span></text:p>
            <text:p text:style-name="P2"><text:span text:style-name="T1">- omawia działania Rządu Narodowego w czasie wojny polsko-rosyjskiej</text:span></text:p>
            <text:p text:style-name="P2"><text:span text:style-name="T1">- przedstawia skutki </text:span><text:soft-page-break/><text:span text:style-name="T1">klęski powstania listopadowego dla mieszkańców ziem zabranych oraz zaborów pruskiego i austriackiego</text:span></text:p>
            <text:p text:style-name="P2"><text:span text:style-name="T1">- wyjaśnia, dlaczego chłopi w niewielkim stopniu poparli zryw powstańczy</text:span></text:p>
            <text:p text:style-name="P6"/>
          </table:table-cell>
          <table:table-cell table:style-name="Tabela1.H4" table:number-columns-spanned="0" office:value-type="string">
            <text:p text:style-name="P2"><text:span text:style-name="T1">- ocenia postawę przywódców powstania wobec problemu kontynuowania walki z zaborcą</text:span></text:p>
            <text:p text:style-name="P2"><text:span text:style-name="T1">- ocenia wpływ decyzji sejmu na przebieg powstania listopadowego</text:span></text:p>
            <text:p text:style-name="P2"><text:span text:style-name="T1">- ocenia międzynarodową reakcję na powstanie listopadowe</text:span></text:p>
            <text:p text:style-name="P6"/>
          </table:table-cell>
        </table:table-row>
        <table:table-row table:style-name="Tabela1.8">
          <table:table-cell table:style-name="Tabela1.A7" office:value-type="string">
            <text:p text:style-name="P2"><text:span text:style-name="T1">Wielka Emigracja i konspiracja w kraju</text:span></text:p>
          </table:table-cell>
          <table:table-cell table:style-name="Tabela1.B4" office:value-type="string">
            <text:p text:style-name="P10"><text:span text:style-name="T10">Polska na wygnaniu</text:span></text:p>
            <text:p text:style-name="P10"><text:span text:style-name="T10">Stronnictwa polityczne Wielkiej Emigracji</text:span></text:p>
            <text:p text:style-name="P10"><text:span text:style-name="T10">Działalność spiskowa w kraju</text:span></text:p>
          </table:table-cell>
          <table:table-cell table:style-name="Tabela1.C7" office:value-type="string">
            <text:p text:style-name="P2"><text:span text:style-name="T1">- stosuje pojęcie </text:span><text:span text:style-name="T15">Wielka Emigracja</text:span></text:p>
            <text:p text:style-name="P2"><text:span text:style-name="T1">- </text:span><text:span text:style-name="T17">lokalizuje w czasie powstanie </text:span></text:p>
            <text:p text:style-name="P2"><text:span text:style-name="T1">- identyfikuje postać Adama Jerzego Czartoryskiego</text:span></text:p>
            <text:p text:style-name="P2"><text:span text:style-name="T1">- wyjaśnia, dlaczego polską emigrację po powstaniu listopadowym nazwano wielką</text:span></text:p>
            <text:p text:style-name="P2"><text:span text:style-name="T1">- wymienia stronnictwa polityczne Wielkiej Emigracji</text:span></text:p>
            <text:p text:style-name="P7"/>
          </table:table-cell>
          <table:table-cell table:style-name="Tabela1.D8" table:number-columns-spanned="2" office:value-type="string">
            <text:p text:style-name="P2"><text:span text:style-name="T1">- stosuje pojęcie </text:span><text:span text:style-name="T15">emisariusz </text:span></text:p>
            <text:p text:style-name="P2"><text:span text:style-name="T1">- </text:span><text:span text:style-name="T17">lokalizuje w czasie powstanie Hôtelu Lambert (1831), Komitetu Narodowego Polskiego (1831), powstanie Towarzystwa Demokratycznego Polskiego (1832)</text:span></text:p>
            <text:p text:style-name="P2"><text:span text:style-name="T17">założenie Gromad Ludu Polskiego (1835), </text:span></text:p>
            <text:p text:style-name="P2"><text:span text:style-name="T17">- lokalizuje w przestrzeni kierunku emigracji polskiej w latach 1831–1832</text:span></text:p>
            <text:p text:style-name="P2"><text:span text:style-name="T1">- identyfikuje postacie Joachima Lelewela, Tadeusza Krępowieckiego, Szymona </text:span><text:soft-page-break/><text:span text:style-name="T1">Konarskiego</text:span></text:p>
            <text:p text:style-name="P2"><text:span text:style-name="T1">- charakteryzuje programy organizacji politycznych Wielkiej Emigracji</text:span></text:p>
            <text:p text:style-name="P2"><text:span text:style-name="T1">- wyjaśnia, w jaki sposób organizacje na emigracji utrzymywały kontakt z Polakami pod zaborami</text:span></text:p>
            <text:p text:style-name="P7"/>
          </table:table-cell>
          <table:covered-table-cell/>
          <table:table-cell table:style-name="Tabela1.A4" office:value-type="string">
            <text:p text:style-name="P2"><text:span text:style-name="T1">- </text:span><text:span text:style-name="T17">lokalizuje w czasie ogłoszenie </text:span><text:span text:style-name="T16">Wielkiego manifestu</text:span><text:span text:style-name="T17"> Towarzystwa Demokratycznego Polskiego (1836)</text:span></text:p>
            <text:p text:style-name="P2"><text:span text:style-name="T1">- identyfikuje postacie Wiktora Heltmana, Karola Libelta, Walentego Stefańskiego, Henryka Kamieńskiego, Edwarda Dembowskiego, Piotra Ściegiennego</text:span></text:p>
            <text:p text:style-name="P2"><text:span text:style-name="T1">- opisuje sytuację Polaków, którzy zdecydowali się na emigrację po powstaniu listopadowym</text:span></text:p>
            <text:p text:style-name="P2"><text:span text:style-name="T1">- wyjaśnia, dlaczego mieszkańcy Królestwa Polskiego niechętnie </text:span><text:soft-page-break/><text:span text:style-name="T1">odnosili się do działań spiskowych</text:span></text:p>
            <text:p text:style-name="P2"><text:span text:style-name="T1">- wymienia organizacje spiskowe wskazując obszar ich działania</text:span></text:p>
            <text:p text:style-name="P7"/>
          </table:table-cell>
          <table:table-cell table:style-name="Tabela1.A4" office:value-type="string">
            <text:p text:style-name="P2"><text:span text:style-name="T1">- </text:span><text:span text:style-name="T17">lokalizuje w czasie utworzenie Komitetu Narodowego Emigracji Polskiej (1832), powstanie Młodej Polski (1834), założenie Stowarzyszenia Ludu Polskiego (1835), powstanie Związku Narodu Polskiego (1839), powstania Związku Chłopskiego (1840-1844), utworzenie Związku Plebejuszy (1842), powołanie Centralizacji Poznańskiej (1844) </text:span></text:p>
            <text:p text:style-name="P2"><text:span text:style-name="T1">- identyfikuje postacie Stanisława Worcella, Seweryna Goszczyńskiego, </text:span><text:soft-page-break/><text:span text:style-name="T1">Karola Levittoux</text:span></text:p>
            <text:p text:style-name="P2"><text:span text:style-name="T1">- wyjaśnia, dlaczego inaczej traktowały polskich emigrantów narody, a inaczej rządy państw Europy <text:line-break/>Zachodniej</text:span></text:p>
            <text:p text:style-name="P2"><text:span text:style-name="T1">- porównuje <text:s/>programy organizacji politycznych Wielkiej Emigracji</text:span></text:p>
            <text:p text:style-name="P2"><text:span text:style-name="T1">- wyjaśnia, w jaki sposób starano się upowszechnić sprawę narodową w najniższych warstwach społeczeństwa polskiego pod zaborami</text:span></text:p>
          </table:table-cell>
          <table:table-cell table:style-name="Tabela1.H4" table:number-columns-spanned="0" office:value-type="string">
            <text:p text:style-name="P2"><text:span text:style-name="T17">- ocenia znaczenie Wielkiej Emigracji dla podtrzymania walki o niepodległość Polski</text:span></text:p>
          </table:table-cell>
        </table:table-row>
        <table:table-row table:style-name="Tabela1.8">
          <table:table-cell table:style-name="Tabela1.A7" office:value-type="string">
            <text:p text:style-name="P2"><text:span text:style-name="T1">Wiosna Ludów na ziemiach polskich</text:span></text:p>
          </table:table-cell>
          <table:table-cell table:style-name="Tabela1.B4" office:value-type="string">
            <text:p text:style-name="P10"><text:span text:style-name="T10">Rabacja galicyjska</text:span></text:p>
            <text:p text:style-name="P10"><text:span text:style-name="T10">Powstanie krakowskie 1846</text:span></text:p>
            <text:p text:style-name="P10"><text:span text:style-name="T10">Wiosna Ludów <text:line-break/>w Wielkopolsce</text:span></text:p>
            <text:p text:style-name="P10"><text:span text:style-name="T10">Wiosna Ludów <text:line-break/>w Galicji</text:span></text:p>
          </table:table-cell>
          <table:table-cell table:style-name="Tabela1.C7" office:value-type="string">
            <text:p text:style-name="P2"><text:span text:style-name="T1">- stosuje pojęcie <text:line-break/></text:span><text:span text:style-name="T15">rabacja</text:span></text:p>
            <text:p text:style-name="P2"><text:span text:style-name="T1">- </text:span><text:span text:style-name="T17">lokalizuje w czasie początek Wiosny Ludów w Wielkopolsce (III 1848)</text:span></text:p>
            <text:p text:style-name="P2"><text:span text:style-name="T17">- lokalizuje w czasie i przestrzeni </text:span><text:soft-page-break/><text:span text:style-name="T17">rabację galicyjską (II-III 1846)</text:span></text:p>
            <text:p text:style-name="P2"><text:span text:style-name="T1">- identyfikuje postać Jakuba Szeli</text:span></text:p>
            <text:p text:style-name="P2"><text:span text:style-name="T1">- wyjaśnia, w jakich okolicznościach doszło do rabacji galicyjskiej</text:span></text:p>
            <text:p text:style-name="P2"><text:span text:style-name="T1">- omawia skutki Wiosny Ludów w Galicji</text:span></text:p>
            <text:p text:style-name="P7"/>
          </table:table-cell>
          <table:table-cell table:style-name="Tabela1.D8" table:number-columns-spanned="2" office:value-type="string">
            <text:p text:style-name="P2"><text:span text:style-name="T1">- </text:span><text:span text:style-name="T17">lokalizuje w czasie powstanie krakowskie (II 1846), likwidację Rzeczypospolitej Krakowskiej (XI 1846)</text:span></text:p>
            <text:p text:style-name="P2"><text:span text:style-name="T1">- identyfikuje postacie Edwarda Dembowskiego, </text:span><text:soft-page-break/><text:span text:style-name="T1">Ludwika Mierosławskiego</text:span></text:p>
            <text:p text:style-name="P2"><text:span text:style-name="T1">- omawia przebieg i skutki powstania krakowskiego</text:span></text:p>
            <text:p text:style-name="P2"><text:span text:style-name="T1">- przedstawia przebieg Wiosny Ludów w zaborze pruskim</text:span></text:p>
            <text:p text:style-name="P2"><text:span text:style-name="T1">- omawia przebieg Wiosny Ludów w zaborze austriackim</text:span></text:p>
            <text:p text:style-name="P7"/>
          </table:table-cell>
          <table:covered-table-cell/>
          <table:table-cell table:style-name="Tabela1.A4" office:value-type="string">
            <text:p text:style-name="P2"><text:span text:style-name="T1">- stosuje pojęcie </text:span><text:span text:style-name="T15">serwituty</text:span></text:p>
            <text:p text:style-name="P2"><text:span text:style-name="T1">- </text:span><text:span text:style-name="T17">lokalizuje w czasie ugodę w Jarosławcu (IV 1848), kapitulację sił polskich w Wielkopolsce (V 1848), zniesienie pańszczyzny w Galicji (IV 1848)</text:span></text:p>
            <text:p text:style-name="P2"><text:soft-page-break/><text:span text:style-name="T1">- identyfikuje postacie Jana Tyssowskiego, Fryderyka Colomba, Franza von Stadiona</text:span></text:p>
            <text:p text:style-name="P2"><text:span text:style-name="T1">- omawia plany powstańcze przygotowywane przy współudziale emisariuszy TDP</text:span></text:p>
            <text:p text:style-name="P2"><text:span text:style-name="T1">- wyjaśnia, dlaczego wystąpienia Wiosny Ludów w Poznańskiem poniosły klęskę</text:span></text:p>
            <text:p text:style-name="P7"/>
          </table:table-cell>
          <table:table-cell table:style-name="Tabela1.A4" office:value-type="string">
            <text:p text:style-name="P2"><text:span text:style-name="T1">- </text:span><text:span text:style-name="T17">lokalizuje w czasie pacyfikację Lwowa przez Austriaków (XI 1848)</text:span></text:p>
            <text:p text:style-name="P2"><text:span text:style-name="T17">- lokalizuje w czasie i przestrzeni bitwę pod Miłosławiem (IV 1848), bitwę pod Sokołowem (V 1848)</text:span></text:p>
            <text:p text:style-name="P2"><text:soft-page-break/><text:span text:style-name="T1">- identyfikuje postacie Leona Przyłuskiego, Wacława Zaleskiego</text:span></text:p>
            <text:p text:style-name="P2"><text:span text:style-name="T1">- wyjaśnia, dlaczego planowane na 1846 r. polskie powstanie narodowe w trzech zaborach miało w praktyce bardzo ograniczony zasięg</text:span></text:p>
            <text:p text:style-name="P7"/>
          </table:table-cell>
          <table:table-cell table:style-name="Tabela1.H4" table:number-columns-spanned="0" office:value-type="string">
            <text:p text:style-name="P2"><text:span text:style-name="T1">- ocenia wpływ Wiosny Ludów na kształtowanie się świadomości narodowej Polaków</text:span></text:p>
            <text:p text:style-name="P2"><text:span text:style-name="T17">- lokalizuje w czasie i przestrzeni powstanie chochołowskie</text:span></text:p>
          </table:table-cell>
        </table:table-row>
        <table:table-row table:style-name="Tabela1.8">
          <table:table-cell table:style-name="Tabela1.A7" office:value-type="string">
            <text:p text:style-name="P2"><text:span text:style-name="T1">Kultura polskiego romantyzmu</text:span></text:p>
          </table:table-cell>
          <table:table-cell table:style-name="Tabela1.B4" office:value-type="string">
            <text:p text:style-name="P10"><text:span text:style-name="T10">Polski romantyzm</text:span></text:p>
            <text:p text:style-name="P10"><text:span text:style-name="T10">Romantyzm w Europie</text:span></text:p>
            <text:p text:style-name="P10"><text:span text:style-name="T10">Polska nauka i oświata w pierwszej połowie XIX wieku</text:span></text:p>
          </table:table-cell>
          <table:table-cell table:style-name="Tabela1.C7" office:value-type="string">
            <text:p text:style-name="P2"><text:span text:style-name="T1">- stosuje pojęcie </text:span><text:span text:style-name="T15">romantyzm</text:span></text:p>
            <text:p text:style-name="P2"><text:span text:style-name="T1">- identyfikuje postacie Adama Mickiewicza, Juliusza Słowackiego, Zygmunta Krasińskiego, Fryderyka Chopina </text:span></text:p>
            <text:p text:style-name="P2"><text:span text:style-name="T1">- wymienia cechy romantyzmu</text:span></text:p>
            <text:p text:style-name="P2"><text:span text:style-name="T1">- wyjaśnia, jakie wartości były najważniejsze dla twórców okresu </text:span><text:soft-page-break/><text:span text:style-name="T1">romantyzmu</text:span></text:p>
            <text:p text:style-name="P7"/>
          </table:table-cell>
          <table:table-cell table:style-name="Tabela1.D8" table:number-columns-spanned="2" office:value-type="string">
            <text:p text:style-name="P2"><text:span text:style-name="T1">- stosuje pojęcie </text:span><text:span text:style-name="T15">wieszcz</text:span></text:p>
            <text:p text:style-name="P2"><text:span text:style-name="T1">- </text:span><text:span text:style-name="T17">lokalizuje w czasie publikację </text:span><text:span text:style-name="T16">Ballad i romansów</text:span><text:span text:style-name="T17"> Mickiewicza (1822)</text:span></text:p>
            <text:p text:style-name="P2"><text:span text:style-name="T1">- identyfikuje postacie Cypriana Norwida, Aleksandra Fredry,</text:span> <text:span text:style-name="T1">Józefa Ignacego Kraszewskiego, Stanisława Moniuszki, Johanna Wolfganga Goethego, Ludwiga van Beethovena, </text:span><text:soft-page-break/><text:span text:style-name="T1">Adama Jerzego Czartoryskiego </text:span></text:p>
            <text:p text:style-name="P2"><text:span text:style-name="T1">- wyjaśnia, dlaczego romantyzm był reakcją na klasycyzm</text:span></text:p>
            <text:p text:style-name="P2"><text:span text:style-name="T1">- omawia osiągniecia polskiej literatury romantycznej</text:span></text:p>
            <text:p text:style-name="P2"><text:span text:style-name="T1">- wymienia instytucje polskiego życia kulturalnego i oświatowego na ziemiach polskich w pierwszej połowie XIX w.</text:span></text:p>
            <text:p text:style-name="P7"/>
          </table:table-cell>
          <table:covered-table-cell/>
          <table:table-cell table:style-name="Tabela1.A4" office:value-type="string">
            <text:p text:style-name="P2"><text:span text:style-name="T1">- stosuje pojęcie</text:span><text:span text:style-name="T15"> <text:line-break/>mesjanizm</text:span></text:p>
            <text:p text:style-name="P2"><text:span text:style-name="T1">- </text:span><text:span text:style-name="T17">lokalizuje w czasie utworzenie Uniwersytetu Warszawskiego (1816), wprowadzenie obowiązku szkolnego w zaborze pruskim (1825)</text:span></text:p>
            <text:p text:style-name="P2"><text:span text:style-name="T1">- identyfikuje postacie Piotra Michałowskiego, Artura Grottgera, Andrzeja Towiańskiego Friedricha Schillera, </text:span><text:soft-page-break/><text:span text:style-name="T1">Stanisława Staszica, Juliana Ursyna Niemcewicza, Samuela Bogumiła Lindego</text:span></text:p>
            <text:p text:style-name="P2"><text:span text:style-name="T1">- wyjaśnia, jaką rolę odegrał mesjanizm w kształtowaniu się polskiej świadomości narodowej</text:span></text:p>
            <text:p text:style-name="P2"><text:span text:style-name="T1">- przedstawia rolę Królestwa Polskiego jako centrum życia kulturalnego i oświatowego na ziemiach polskich w latach 1815-1830</text:span></text:p>
          </table:table-cell>
          <table:table-cell table:style-name="Tabela1.A4" office:value-type="string">
            <text:p text:style-name="P2"><text:span text:style-name="T1">- </text:span><text:span text:style-name="T17">lokalizuje w czasie ufundowanie Zakładu Narodowego im. Ossolińskich we Lwowie (1817)</text:span></text:p>
            <text:p text:style-name="P2"><text:span text:style-name="T1">- identyfikuje postacie Seweryna Goszczyńskiego, , Roberta Burnsa, Théodore’a Géricault, Stanisława Kostki Potockiego, Tadeusza Czackiego, Józefa Maksymiliana </text:span><text:soft-page-break/><text:span text:style-name="T1">Ossolińskiego </text:span></text:p>
            <text:p text:style-name="P2"><text:span text:style-name="T1">- porównuje sytuację kultury i oświaty polskiej w poszczególnych zaborach w pierwszej połowie XIX w.</text:span></text:p>
          </table:table-cell>
          <table:table-cell table:style-name="Tabela1.H4" table:number-columns-spanned="0" office:value-type="string">
            <text:p text:style-name="P2"><text:span text:style-name="T1">- ocenia rolę romantyzmu w kształtowaniu się polskiej świadomości narodowej</text:span></text:p>
            <text:p text:style-name="P7"/>
          </table:table-cell>
        </table:table-row>
        <table:table-row table:style-name="Tabela1.3">
          <table:table-cell table:style-name="Tabela1.A9" table:number-columns-spanned="4" office:value-type="string">
            <text:p text:style-name="P3"><text:span text:style-name="T4">Rozdział III. </text:span><text:span text:style-name="T5">Europa i świat w drugiej połowie XIX wieku</text:span></text:p>
          </table:table-cell>
          <table:covered-table-cell/>
          <table:covered-table-cell/>
          <table:covered-table-cell/>
        </table:table-row>
        <table:table-row table:style-name="Tabela1.8">
          <table:table-cell table:style-name="Tabela1.A7" office:value-type="string">
            <text:p text:style-name="P2"><text:span text:style-name="T1">Od wojny krymskiej do zjednoczenia Włoch</text:span></text:p>
          </table:table-cell>
          <table:table-cell table:style-name="Tabela1.B4" office:value-type="string">
            <text:p text:style-name="P10"><text:span text:style-name="T10">Wojna krymska i jej następstwa</text:span></text:p>
            <text:p text:style-name="P10"><text:span text:style-name="T10">Początki jednoczenia Włoch</text:span></text:p>
            <text:p text:style-name="P10"><text:span text:style-name="T10">Zjednoczenie Włoch</text:span></text:p>
          </table:table-cell>
          <table:table-cell table:style-name="Tabela1.C7" office:value-type="string">
            <text:p text:style-name="P2"><text:span text:style-name="T1">- </text:span><text:span text:style-name="T17">lokalizuje w czasie wojnę krymską (1853-1856) ipowstanie Królestwa Włoch (1861)</text:span></text:p>
            <text:p text:style-name="P2"><text:span text:style-name="T1">- identyfikuje postać Giuseppe Garibaldiego i Wiktora Emanuela II</text:span></text:p>
            <text:p text:style-name="P2"><text:span text:style-name="T1">- wymienia przyczyny i skutki wojny </text:span><text:soft-page-break/><text:span text:style-name="T1">krymskiej</text:span></text:p>
            <text:p text:style-name="P2"><text:span text:style-name="T1">- wymienia główne etapy jednoczenia Włoch</text:span></text:p>
            <text:p text:style-name="P6"/>
          </table:table-cell>
          <table:table-cell table:style-name="Tabela1.D8" table:number-columns-spanned="2" office:value-type="string">
            <text:p text:style-name="P2"><text:span text:style-name="T1">- stosuje pojęcia</text:span><text:span text:style-name="T15"> odwilż posewastopolska, <text:line-break/>risorgimento</text:span></text:p>
            <text:p text:style-name="P2"><text:span text:style-name="T1">- </text:span><text:span text:style-name="T17">lokalizuje w czasie wojnę koalicji francusko-sardyńskiej z Austrią (1859), , przyłączenie Wenecji do Włoch (1866), przyłączenie Rzymu do Włoch (1870)</text:span></text:p>
            <text:p text:style-name="P2"><text:span text:style-name="T17">- lokalizuje w czasie </text:span><text:soft-page-break/><text:span text:style-name="T17">i przestrzeni wyprawę „tysiąca czerwonych koszul” (1860)</text:span></text:p>
            <text:p text:style-name="P2"><text:span text:style-name="T1">- identyfikuje posta</text:span></text:p>
            <text:p text:style-name="P2"><text:span text:style-name="T1"><text:s/>Camilla Cavoura</text:span></text:p>
            <text:p text:style-name="P2"><text:span text:style-name="T1">- wyjaśnia, jaką rolę w procesie jednoczenia Włoch odegrał Piemont</text:span></text:p>
            <text:p text:style-name="P2"><text:span text:style-name="T1">- opisuje proces jednoczenia Włoch</text:span></text:p>
            <text:p text:style-name="P6"/>
          </table:table-cell>
          <table:covered-table-cell/>
          <table:table-cell table:style-name="Tabela1.A4" office:value-type="string">
            <text:p text:style-name="P2"><text:span text:style-name="T1">- stosuje pojęcie</text:span><text:span text:style-name="T15"> panslawizm</text:span></text:p>
            <text:p text:style-name="P2"><text:span text:style-name="T1">- </text:span><text:span text:style-name="T17">lokalizuje w czasie powstania w Toskanii, Modenie, Parmie pierwszą konwencję genewską (1864), powstanie Czerwonego Krzyża (1864)</text:span></text:p>
            <text:p text:style-name="P2"><text:span text:style-name="T17">- lokalizuje w czasie i przestrzeni zdobycie Sewastopola (1855)</text:span></text:p>
            <text:p text:style-name="P2"><text:span text:style-name="T17">- lokalizuje w </text:span><text:soft-page-break/><text:span text:style-name="T17">przestrzeni etapy jednoczenia Włoch</text:span></text:p>
            <text:p text:style-name="P2"><text:span text:style-name="T1">- identyfikuje postacie Mikołaja I, Aleksandra II,</text:span> <text:span text:style-name="T1">Jeana Henriego Dunanta i Giuseppe Verdiego</text:span></text:p>
            <text:p text:style-name="P2"><text:span text:style-name="T1">- przedstawia przebieg wojny krymskiej</text:span></text:p>
            <text:p text:style-name="P2"><text:span text:style-name="T1">- przedstawia okoliczności powstania Czerwonego Krzyża</text:span></text:p>
            <text:p text:style-name="P2"><text:span text:style-name="T1"><text:line-break/>- omawia politykę prowadzoną przez rząd Camilla Cavoura</text:span></text:p>
            <text:p text:style-name="P6"/>
          </table:table-cell>
          <table:table-cell table:style-name="Tabela1.A4" office:value-type="string">
            <text:p text:style-name="P2"><text:span text:style-name="T1">- </text:span><text:span text:style-name="T17">lokalizuje w czasie pokój w Paryżu (1856)</text:span></text:p>
            <text:p text:style-name="P2"><text:span text:style-name="T17">- lokalizuje w czasie i przestrzeni bitwy pod Magentą i Solferino (1859)</text:span></text:p>
            <text:p text:style-name="P2"><text:span text:style-name="T1">- wyjaśnia, dlaczego wojna krymska może być uważana za koniec porządku wiedeńskiego</text:span></text:p>
            <text:p text:style-name="P2"><text:span text:style-name="T1">- wyjaśnia, dlaczego zjednoczenie Włoch </text:span><text:soft-page-break/><text:span text:style-name="T1">można nazwać procesem oddolnym</text:span></text:p>
            <text:p text:style-name="P2"><text:span text:style-name="T1">- wyjaśnia, jaką rolę odgrywała Francja w procesie jednoczenia Włoch<text:line-break/>- <text:s/>porównuje koncepcje zjednoczenia Włoch proponowane przez Giuseppe Garibaldiego i Camilla Cavoura</text:span></text:p>
          </table:table-cell>
          <table:table-cell table:style-name="Tabela1.H4" table:number-columns-spanned="0" office:value-type="string">
            <text:p text:style-name="P2"><text:span text:style-name="T1">- ocenia rolę Camilla Cavoura i Giuseppe Garibaldiego w jednoczeniu państwa włoskiego</text:span></text:p>
            <text:p text:style-name="P6"/>
          </table:table-cell>
        </table:table-row>
        <table:table-row table:style-name="Tabela1.8">
          <table:table-cell table:style-name="Tabela1.A7" office:value-type="string">
            <text:p text:style-name="P2"><text:span text:style-name="T1">Zjednoczenie Niemiec</text:span></text:p>
          </table:table-cell>
          <table:table-cell table:style-name="Tabela1.B4" office:value-type="string">
            <text:p text:style-name="P10"><text:span text:style-name="T10">Wielkie czy Małe Niemcy?</text:span></text:p>
            <text:p text:style-name="P10"><text:span text:style-name="T10">Zjednoczenie Niemiec „krwią i żelazem”</text:span></text:p>
            <text:p text:style-name="P10"><text:span text:style-name="T10">Powstanie Austro-Węgier</text:span></text:p>
            <text:p text:style-name="P10"><text:span text:style-name="T10">Wojna z Francją</text:span></text:p>
            <text:p text:style-name="P10"><text:span text:style-name="T10">Komuna Paryska</text:span></text:p>
          </table:table-cell>
          <table:table-cell table:style-name="Tabela1.C7" office:value-type="string">
            <text:p text:style-name="P2"><text:span text:style-name="T1">- stosuje pojęcie </text:span><text:span text:style-name="T15">zjednoczenie „krwią i żelazem”</text:span></text:p>
            <text:p text:style-name="P2"><text:span text:style-name="T1">- </text:span><text:span text:style-name="T17">lokalizuje w czasie utworzenie ustanowienie Cesarstwa Niemieckiego (I 1871)</text:span></text:p>
            <text:p text:style-name="P2"><text:span text:style-name="T1">- identyfikuje postać Ottona von Bismarcka</text:span></text:p>
            <text:p text:style-name="P2"><text:span text:style-name="T1">- wyjaśnia, na </text:span><text:soft-page-break/><text:span text:style-name="T1">czym miał polegać proces jednoczenia Niemiec „krwią i żelazem” </text:span></text:p>
            <text:p text:style-name="P2"><text:span text:style-name="T1">- wymienia wydarzenia, które składały się na proces jednoczenia Niemiec „krwią i żelazem”</text:span></text:p>
            <text:p text:style-name="P7"/>
          </table:table-cell>
          <table:table-cell table:style-name="Tabela1.D8" table:number-columns-spanned="2" office:value-type="string">
            <text:p text:style-name="P2"><text:span text:style-name="T1">- stosuje pojęcia </text:span><text:span text:style-name="T15">Małych Niemiec, Wielkich Niemiec,</text:span><text:span text:style-name="T1"> </text:span><text:span text:style-name="T15">Komuna Paryska</text:span></text:p>
            <text:p text:style-name="P2"><text:span text:style-name="T1">- </text:span><text:span text:style-name="T17">lokalizuje w czasie wojnę koalicji</text:span></text:p>
            <text:p text:style-name="P2"><text:span text:style-name="T17">prusko-austriackiej z Danią (1864), wojnę prusko-austriacką (1866), utworzenie</text:span></text:p>
            <text:p text:style-name="P2"><text:span text:style-name="T17">Związku Północnoniemieckiego (1867), wojnę francusko-pruską </text:span><text:soft-page-break/><text:span text:style-name="T17">(1870), pokój we Frankfurcie (V 1871), Komunę Paryską (III – V 1871)</text:span></text:p>
            <text:p text:style-name="P2"><text:span text:style-name="T1">- identyfikuje postacie Wilhelma I Hohenzollerna, Napoleona III</text:span></text:p>
            <text:p text:style-name="P2"><text:span text:style-name="T1">- przedstawia przyczyny i skutki wojny Austrii z Prusami</text:span></text:p>
            <text:p text:style-name="P2"><text:span text:style-name="T1">- omawia przyczyny, przebieg i skutki wojny francusko-pruskiej</text:span></text:p>
          </table:table-cell>
          <table:covered-table-cell/>
          <table:table-cell table:style-name="Tabela1.A4" office:value-type="string">
            <text:p text:style-name="P2"><text:span text:style-name="T1">- </text:span><text:span text:style-name="T17">lokalizuje w czasie utworzenie Niemieckiego Związku Celnego (1834), powstanie Austro-Węgier (1867)</text:span></text:p>
            <text:p text:style-name="P2"><text:span text:style-name="T17">- lokalizuje w czasie i przestrzeni bitwę pod Sadową (1866), oblężenie Sedanu i Metzu (1870)</text:span></text:p>
            <text:p text:style-name="P2"><text:span text:style-name="T17">- lokalizuje w przestrzeni etapy jednoczenia Niemiec</text:span></text:p>
            <text:p text:style-name="P2"><text:soft-page-break/><text:span text:style-name="T1">- identyfikuje postacie Helmutha von Moltke, Franciszka Józefa I</text:span></text:p>
            <text:p text:style-name="P2"><text:span text:style-name="T1">- przedstawia proces budowania potęgi gospodarczej i politycznej Prus w XIX w.</text:span></text:p>
            <text:p text:style-name="P2"><text:span text:style-name="T1">- omawia przyczyny i skutki wojny Prus i Austrii z Danią</text:span></text:p>
            <text:p text:style-name="P2"><text:span text:style-name="T1">- wyjaśnia, jakie następstwa miała wojna prusko-austriacka dla każdej ze stron</text:span></text:p>
            <text:p text:style-name="P2"><text:span text:style-name="T1">- wyjaśnia, w jakich okolicznościach doszło do upadku Komuny Paryskiej <text:line-break/>- wyjaśnia, na czym polegała rywalizacja Austrii i Prus w procesie jednoczenia państw niemieckich</text:span></text:p>
            <text:p text:style-name="P6"/>
          </table:table-cell>
          <table:table-cell table:style-name="Tabela1.A4" office:value-type="string">
            <text:p text:style-name="P2"><text:span text:style-name="T1">- </text:span><text:span text:style-name="T17">lokalizuje w czasie </text:span></text:p>
            <text:p text:style-name="P2"><text:span text:style-name="T17">pokój w Pradze (1866) </text:span></text:p>
            <text:p text:style-name="P2"><text:span text:style-name="T1">- identyfikuje postacie Louisa Adolphe’a Thiersa, Jarosława Dąbrowskiego, Walerego Wróblewskiego</text:span></text:p>
            <text:p text:style-name="P2"><text:span text:style-name="T1">- wyjaśnia, jakie znaczenie dla układu sił w Europie miało powstanie </text:span><text:soft-page-break/><text:span text:style-name="T1">Cesarstwa Niemieckiego</text:span></text:p>
            <text:p text:style-name="P2"><text:span text:style-name="T1">- wyjaśnia, na czym polegało rewolucyjne znaczenie Komuny Paryskiej</text:span></text:p>
            <text:p text:style-name="P2"><text:span text:style-name="T17">- wyjaśnia, dlaczego zjednoczenie Niemiec można nazwać procesem odgórnym</text:span></text:p>
          </table:table-cell>
          <table:table-cell table:style-name="Tabela1.H4" table:number-columns-spanned="0" office:value-type="string">
            <text:p text:style-name="P2"><text:span text:style-name="T1">- ocenia politykę zjednoczeniową Ottona von Bismarcka </text:span></text:p>
            <text:p text:style-name="P2"><text:span text:style-name="T17">- omawia różnice <text:line-break/>i podobieństwa w procesie zjednoczenia Włoch i Niemiec</text:span></text:p>
          </table:table-cell>
        </table:table-row>
        <table:table-row table:style-name="Tabela1.8">
          <table:table-cell table:style-name="Tabela1.A7" office:value-type="string">
            <text:p text:style-name="P2"><text:span text:style-name="T1">Stany Zjednoczone w XIX wieku</text:span></text:p>
          </table:table-cell>
          <table:table-cell table:style-name="Tabela1.B4" office:value-type="string">
            <text:p text:style-name="P10"><text:span text:style-name="T10">Budowa państwa i społeczeństwa USA</text:span></text:p>
            <text:p text:style-name="P10"><text:span text:style-name="T10">Geneza wojny secesyjnej</text:span></text:p>
            <text:p text:style-name="P10"><text:span text:style-name="T10">Wojna secesyjna</text:span></text:p>
            <text:p text:style-name="P10"><text:span text:style-name="T10">Skutki wojny secesyjnej</text:span></text:p>
          </table:table-cell>
          <table:table-cell table:style-name="Tabela1.C7" office:value-type="string">
            <text:p text:style-name="P2"><text:span text:style-name="T1">- </text:span><text:span text:style-name="T17">lokalizuje w czasie wojnę secesyjną (1861–1865)</text:span></text:p>
            <text:p text:style-name="P2"><text:span text:style-name="T1">- identyfikuje postać Abrahama </text:span><text:soft-page-break/><text:span text:style-name="T1">Lincolna</text:span></text:p>
            <text:p text:style-name="P2"><text:span text:style-name="T1">- wymienia przyczyny i skutki wojny secesyjnej</text:span></text:p>
            <text:p text:style-name="P2"><text:span text:style-name="T1">- wyjaśnia, jakie znaczenie dla przebiegu wojny secesyjnej miało ogłoszenie dekretu o zniesieniu niewolnictwa</text:span></text:p>
            <text:p text:style-name="P7"/>
          </table:table-cell>
          <table:table-cell table:style-name="Tabela1.D8" table:number-columns-spanned="2" office:value-type="string">
            <text:p text:style-name="P2"><text:span text:style-name="T1">- stosuje pojęcia </text:span><text:span text:style-name="T15">izolacjonizm, secesja, abolicjonizm</text:span><text:span text:style-name="T1"> </text:span></text:p>
            <text:p text:style-name="P2"><text:span text:style-name="T1">- </text:span><text:span text:style-name="T17">lokalizuje w czasie wybór Abrahama </text:span><text:soft-page-break/><text:span text:style-name="T17">Lincolna na prezydenta USA (1860), zniesienie niewolnictwa w USA (1863)</text:span></text:p>
            <text:p text:style-name="P2"><text:span text:style-name="T17">- lokalizuje w czasie i przestrzeni bitwę pod Gettysburgiem (1863)</text:span></text:p>
            <text:p text:style-name="P2"><text:span text:style-name="T1">- identyfikuje postacie Ulyssesa Granta, Williama Shermana, Roberta Lee</text:span></text:p>
            <text:p text:style-name="P2"><text:span text:style-name="T1">- wyjaśnia, jaki wpływ na gospodarkę i społeczeństwo miała migracja z Europy</text:span></text:p>
            <text:p text:style-name="P2"><text:span text:style-name="T1">- omawia kwestię niewolnictwa i jej wpływ na konflikt między Północą a Południem</text:span></text:p>
            <text:p text:style-name="P2"><text:span text:style-name="T17">- wyjaśnia, na czym polegała polityka izolacjonizmu</text:span></text:p>
          </table:table-cell>
          <table:covered-table-cell/>
          <table:table-cell table:style-name="Tabela1.A4" office:value-type="string">
            <text:p text:style-name="P2"><text:span text:style-name="T1">- </text:span><text:span text:style-name="T17">lokalizuje w czasie ogłoszenie doktryny Monroego (1823), powstanie Skonfederowanych Stanów Ameryki </text:span><text:soft-page-break/><text:span text:style-name="T17">(1861)</text:span></text:p>
            <text:p text:style-name="P2"><text:span text:style-name="T17">- lokalizuje w czasie i przestrzeni atak na Fort Sumter (1861)</text:span></text:p>
            <text:p text:style-name="P2"><text:span text:style-name="T17">- lokalizuje w przestrzeni rozwój terytorialny USA w XIX w.</text:span></text:p>
            <text:p text:style-name="P2"><text:span text:style-name="T1">- identyfikuje postacie Jamesa Monroego, Jeffersona Davisa, Johna Browna</text:span></text:p>
            <text:p text:style-name="P2"><text:span text:style-name="T1">- przedstawia sytuację społeczną w USA w pierwszej połowie XIX w.</text:span></text:p>
            <text:p text:style-name="P2"><text:span text:style-name="T1">- omawia skutki ekspansji terytorialnej Stanów Zjednoczonych</text:span></text:p>
            <text:p text:style-name="P2"><text:span text:style-name="T1">- omawia przebieg wojny secesyjnej</text:span></text:p>
            <text:p text:style-name="P7"/>
          </table:table-cell>
          <table:table-cell table:style-name="Tabela1.A4" office:value-type="string">
            <text:p text:style-name="P2"><text:span text:style-name="T1">- omawia rolę polityczną USA w obu Amerykach</text:span></text:p>
            <text:p text:style-name="P2"><text:span text:style-name="T1">- porównuje potencjał gospodarczy, </text:span><text:soft-page-break/><text:span text:style-name="T1">społeczny i polityczny obu stron konfliktu w wojnie secesyjnej</text:span></text:p>
            <text:p text:style-name="P2"><text:span text:style-name="T17">- przedstawia sytuację rdzennej ludności Stanów Zjednoczonych w XIX w.</text:span></text:p>
            <text:p text:style-name="P2"><text:span text:style-name="T1">- omawia polityczne, gospodarcze i społeczne skutki wojny secesyjnej</text:span></text:p>
            <text:p text:style-name="P7"/>
          </table:table-cell>
          <table:table-cell table:style-name="Tabela1.H4" table:number-columns-spanned="0" office:value-type="string">
            <text:p text:style-name="P2"><text:span text:style-name="T17">- ocenia, jakie znaczenie dla Stanów Zjednoczonych miała wojna secesyjna</text:span></text:p>
            <text:p text:style-name="P2"><text:soft-page-break/><text:span text:style-name="T17">- omawia nowatorskie rozwiązania techniczne zastosowane w czasie wojny secesyjnej</text:span></text:p>
          </table:table-cell>
        </table:table-row>
        <table:table-row table:style-name="Tabela1.8">
          <table:table-cell table:style-name="Tabela1.A7" office:value-type="string">
            <text:p text:style-name="P2"><text:span text:style-name="T1">Ekspansja kolonialna</text:span></text:p>
          </table:table-cell>
          <table:table-cell table:style-name="Tabela1.B4" office:value-type="string">
            <text:p text:style-name="P10"><text:span text:style-name="T10">Nowy podział kontynentów</text:span></text:p>
            <text:p text:style-name="P10"><text:span text:style-name="T10">Przyczyny ekspansji kolonialnej</text:span></text:p>
            <text:p text:style-name="P10"><text:span text:style-name="T10">Kolonizacja Afryki</text:span></text:p>
            <text:p text:style-name="P10"><text:span text:style-name="T10">Kolonializm w Azji</text:span></text:p>
            <text:p text:style-name="P10"><text:soft-page-break/><text:span text:style-name="T10">Polityka kolonialna</text:span></text:p>
            <text:p text:style-name="P10"><text:span text:style-name="T10">Wojny i konflikty kolonialne</text:span></text:p>
          </table:table-cell>
          <table:table-cell table:style-name="Tabela1.C7" office:value-type="string">
            <text:p text:style-name="P2"><text:span text:style-name="T1">- stosuje pojęcia </text:span><text:span text:style-name="T15">kolonializm,</text:span> <text:span text:style-name="T15">imperializm</text:span></text:p>
            <text:p text:style-name="P2"><text:span text:style-name="T1">- wymienia przyczyny </text:span><text:soft-page-break/><text:span text:style-name="T1">ekspansji kolonialnej</text:span></text:p>
            <text:p text:style-name="P2"><text:span text:style-name="T1">- wymienia skutki ekspansji kolonialnej</text:span></text:p>
            <text:p text:style-name="P2"><text:span text:style-name="T1">- wyjaśnia, dlaczego dochodziło do konfliktów kolonialnych</text:span></text:p>
            <text:p text:style-name="P7"/>
          </table:table-cell>
          <table:table-cell table:style-name="Tabela1.D8" table:number-columns-spanned="2" office:value-type="string">
            <text:p text:style-name="P2"><text:span text:style-name="T1">- stosuje pojęcia </text:span><text:span text:style-name="T15">protektorat,</text:span> <text:span text:style-name="T15">dominium</text:span></text:p>
            <text:p text:style-name="P2"><text:span text:style-name="T1">- </text:span><text:span text:style-name="T17">lokalizuje w czasie I wojnę opiumową </text:span><text:soft-page-break/><text:span text:style-name="T17">(1839–1841), początek reformy Meiji (1868), otwarcie Kanału Sueskiego (1869)</text:span></text:p>
            <text:p text:style-name="P2"><text:span text:style-name="T17">- lokalizuje w przestrzeni zasięg imperiów kolonialnych mocarstw europejskich w Afryce i Azji</text:span></text:p>
            <text:p text:style-name="P2"><text:span text:style-name="T1">- omawia ekonomiczne, polityczne, militarne, społeczne i kulturowe przyczyny ekspansji kolonialnej </text:span></text:p>
            <text:p text:style-name="P2"><text:span text:style-name="T1">- wyjaśnia, dlaczego Japonia w przeciwieństwie do Chin nie uległa kolonizacji</text:span></text:p>
            <text:p text:style-name="P2"><text:span text:style-name="T1">- wyjaśnia, jakie znaczenie miał Kanał Sueski dla polityki kolonialnej i imperialnej w XIX w.</text:span></text:p>
            <text:p text:style-name="P2"><text:span text:style-name="T1">- wymienia przykłady konfliktów </text:span><text:soft-page-break/><text:span text:style-name="T1">kolonialnych <text:s/></text:span></text:p>
          </table:table-cell>
          <table:covered-table-cell/>
          <table:table-cell table:style-name="Tabela1.A4" office:value-type="string">
            <text:p text:style-name="P2"><text:span text:style-name="T1">- stosuje pojęcie </text:span><text:span text:style-name="T15">półkolonia</text:span></text:p>
            <text:p text:style-name="P2"><text:span text:style-name="T1">- identyfikuje postacie Cecila Johna Rhodesa, Mutsuhito, Ferdinanda </text:span><text:soft-page-break/><text:span text:style-name="T1">de Lessepsa</text:span></text:p>
            <text:p text:style-name="P2"><text:span text:style-name="T1">- </text:span><text:span text:style-name="T17">lokalizuje w czasie powstanie sipajów (1857–1859), powstanie bokserów (1899–1901), I </text:span><text:span text:style-name="T1">wojnę burską</text:span><text:span text:style-name="T17"> (1880–1881), II </text:span><text:span text:style-name="T1">wojnę burską</text:span><text:span text:style-name="T17"> (1899–1902)</text:span></text:p>
            <text:p text:style-name="P2"><text:span text:style-name="T1">- opisuje proces kolonizacji Afryki przez Wielką Brytanię, Niemcy i Włochy</text:span></text:p>
            <text:p text:style-name="P2"><text:span text:style-name="T1">- omawia politykę mocarstw europejskich wobec Chin</text:span></text:p>
            <text:p text:style-name="P7"/>
          </table:table-cell>
          <table:table-cell table:style-name="Tabela1.A4" office:value-type="string">
            <text:p text:style-name="P2"><text:span text:style-name="T1">- </text:span><text:span text:style-name="T17">lokalizuje w czasie otwarcie Japonii (1854), konferencję berlińską (1884–1885), powstanie </text:span><text:soft-page-break/><text:span text:style-name="T17">Mahdiego (1881–1899), aneksję Hawajów przez USA (1898)</text:span></text:p>
            <text:p text:style-name="P2"><text:span text:style-name="T1">- omawia przykłady zbrodni kolonizatorów w Afryce</text:span></text:p>
            <text:p text:style-name="P2"><text:span text:style-name="T1">- omawia przykłady oporu rdzennych ludów Afryki i Azji wobec kolonizatorów</text:span></text:p>
            <text:p text:style-name="P2"><text:span text:style-name="T1">- omawia proces kolonizacji Indochin</text:span></text:p>
            <text:p text:style-name="P7"/>
          </table:table-cell>
          <table:table-cell table:style-name="Tabela1.H4" table:number-columns-spanned="0" office:value-type="string">
            <text:p text:style-name="P2"><text:span text:style-name="T1">- ocenia postawy kolonizatorów wobec rdzennej ludności Afryki</text:span></text:p>
            <text:p text:style-name="P2"><text:span text:style-name="T1">- ocenia skutki </text:span><text:soft-page-break/><text:span text:style-name="T1">ekspansji kolonialnej w Afryce i Azji</text:span></text:p>
            <text:p text:style-name="P2"><text:span text:style-name="T1">- ocenia znaczenie XIX-wiecznego kolonializmu dla metropolii i państw kolonizowanych</text:span></text:p>
            <text:p text:style-name="P7"/>
          </table:table-cell>
        </table:table-row>
        <table:table-row table:style-name="Tabela1.8">
          <table:table-cell table:style-name="Tabela1.A7" office:value-type="string">
            <text:p text:style-name="P2"><text:span text:style-name="T1">Postęp naukowy i techniczny</text:span></text:p>
          </table:table-cell>
          <table:table-cell table:style-name="Tabela1.B4" office:value-type="string">
            <text:p text:style-name="P10"><text:span text:style-name="T10">Rozwój nauki</text:span></text:p>
            <text:p text:style-name="P10"><text:span text:style-name="T10">Rozwój medycyny i higieny</text:span></text:p>
            <text:p text:style-name="P10"><text:span text:style-name="T10">Rozwój techniki</text:span></text:p>
            <text:p text:style-name="P10"><text:span text:style-name="T10">Wpływ postępu technicznego na życie codzienne</text:span></text:p>
            <text:p text:style-name="P10"><text:span text:style-name="T10">Zmiany ludnościowe </text:span></text:p>
          </table:table-cell>
          <table:table-cell table:style-name="Tabela1.C7" office:value-type="string">
            <text:p text:style-name="P2"><text:span text:style-name="T1">- stosuje pojęcie </text:span><text:span text:style-name="T15">urbanizacja</text:span></text:p>
            <text:p text:style-name="P2"><text:span text:style-name="T1">- </text:span><text:span text:style-name="T17">lokalizuje w czasie </text:span></text:p>
            <text:p text:style-name="P2"><text:span text:style-name="T1">- identyfikuje postacie Charlesa Darwina, Louisa Pasteura, Wilhelma Roentgena, Alberta Einsteina, Marii Skłodowskiej-Curie, </text:span><text:span text:style-name="T17">Alexandra Grahama Bella, Thomasa Alvy Edisona</text:span></text:p>
            <text:p text:style-name="P2"><text:span text:style-name="T17">- wymienia wynalazki techniczne przełomu XIX i XX w.</text:span></text:p>
            <text:p text:style-name="P7"/>
          </table:table-cell>
          <table:table-cell table:style-name="Tabela1.D8" table:number-columns-spanned="2" office:value-type="string">
            <text:p text:style-name="P2"><text:span text:style-name="T1">- stosuje pojęcie </text:span><text:span text:style-name="T15">darwinizm</text:span></text:p>
            <text:p text:style-name="P2"><text:span text:style-name="T1">- </text:span><text:span text:style-name="T17">lokalizuje w czasie ogłoszenie teorii ewolucji Darwina (1859), wynalezienie telefonu (1876), odkrycie promieni Roentgena (1895) odkrycie polonu i radu (1898)</text:span></text:p>
            <text:p text:style-name="P2"><text:span text:style-name="T1">- identyfikuje postacie Zygmunta Freuda, Dmitrija Mendelejewa, Karola Olszewskiego, Zygmunta Wróblewskiego, </text:span><text:span text:style-name="T17">Guglielma Marconiego, Aleksandra Popowa, Orvilla i Wilbura Wrightów, Henry’ego Forda</text:span></text:p>
            <text:p text:style-name="P2"><text:span text:style-name="T17">- wyjaśnia, jakie skutki miał wszechstronny rozwój nauki w drugiej połowie XIX </text:span><text:soft-page-break/><text:span text:style-name="T17">i na początku XX w. </text:span></text:p>
            <text:p text:style-name="P2"><text:span text:style-name="T17">- wyjaśnia, jaki wpływ miały wynalazki na rozwój komunikacji</text:span></text:p>
            <text:p text:style-name="P2"><text:span text:style-name="T17">- wyjaśnia, jaki wpływ na życie codzienne miały odkrycia naukowe drugiej połowy XIX i początków XX w.</text:span></text:p>
            <text:p text:style-name="P7"/>
            <text:p text:style-name="P7"/>
          </table:table-cell>
          <table:covered-table-cell/>
          <table:table-cell table:style-name="Tabela1.A4" office:value-type="string">
            <text:p text:style-name="P2"><text:span text:style-name="T1">- stosuje pojęcie </text:span><text:span text:style-name="T15">antyseptyka</text:span></text:p>
            <text:p text:style-name="P2"><text:span text:style-name="T1">- </text:span><text:span text:style-name="T17">lokalizuje w czasie pierwsze wręczenie Nagrody Nobla (1901), pierwszy lot <text:s/>samolotem (1903)</text:span></text:p>
            <text:p text:style-name="P2"><text:span text:style-name="T1">- identyfikuje postacie Augusta Comte’a, Gregora Mendla, Iwana Pawłowa, Roberta Kocha, Heinricha Hertza, Maxa Plancka, Pierre’a Curie, </text:span><text:span text:style-name="T17">Ernsta von Siemensa, Carla Benza, Gottlieba Daimlera, Rudolfa Diesla</text:span></text:p>
            <text:p text:style-name="P2"><text:span text:style-name="T17">- wymienia osiągnięcia naukowe w dziedzinie nauk przyrodniczych i ścisłych</text:span></text:p>
            <text:p text:style-name="P2"><text:span text:style-name="T17">- omawia zmiany w medycynie i higienie przełomu XIX i XX w.</text:span></text:p>
            <text:p text:style-name="P2"><text:span text:style-name="T17">- omawia wpływ przemian </text:span><text:soft-page-break/><text:span text:style-name="T17">cywilizacyjnych na zmiany ludnościowe na przełomie XIX i XX w. </text:span></text:p>
            <text:p text:style-name="P2"><text:span text:style-name="T17">- przedstawia wkład Polaków w rozwój nauki na przełomie XIX i XX w.</text:span></text:p>
            <text:p text:style-name="P7"/>
          </table:table-cell>
          <table:table-cell table:style-name="Tabela1.A4" office:value-type="string">
            <text:p text:style-name="P2"><text:span text:style-name="T1">- </text:span><text:span text:style-name="T17">lokalizuje w czasie pierwszą Wystawę Światową (1851), opracowanie układu okresowego pierwiastków (1869), opracowanie szczepionki przeciw wściekliźnie (1885), powstanie wieży Eiffla (1889)</text:span></text:p>
            <text:p text:style-name="P2"><text:span text:style-name="T1">- identyfikuje postacie Jeana Bernarda Foucaulta, Jamesa Maxwella, Ernesta Rutherforda, Antoine’a Henriego Becquerela, </text:span><text:span text:style-name="T17">Louisa Blériota</text:span></text:p>
            <text:p text:style-name="P2"><text:span text:style-name="T17">- wyjaśnia, jaki wpływ miały wynalazki na rozwój technologii produkcji </text:span></text:p>
            <text:p text:style-name="P2"><text:span text:style-name="T17">- opisuje, jakie były przyczyny i skutki wzrostu liczby ludności w Europie i na świecie</text:span></text:p>
            <text:p text:style-name="P7"><text:soft-page-break/></text:p>
          </table:table-cell>
          <table:table-cell table:style-name="Tabela1.H4" table:number-columns-spanned="0" office:value-type="string">
            <text:p text:style-name="P2"><text:span text:style-name="T17">- ocenia wpływ postępu technicznego na życie codzienne</text:span></text:p>
            <text:p text:style-name="P7"/>
          </table:table-cell>
        </table:table-row>
        <table:table-row table:style-name="Tabela1.8">
          <table:table-cell table:style-name="Tabela1.A7" office:value-type="string">
            <text:p text:style-name="P2"><text:span text:style-name="T1">Nowe ideologie i ruchy społeczne</text:span></text:p>
          </table:table-cell>
          <table:table-cell table:style-name="Tabela1.B4" office:value-type="string">
            <text:p text:style-name="P10"><text:span text:style-name="T10">Demokratyzacja w Europie Zachodniej </text:span></text:p>
            <text:p text:style-name="P10"><text:span text:style-name="T10">Socjalizm i ruch robotniczy</text:span></text:p>
            <text:p text:style-name="P10"><text:span text:style-name="T10">Chrześcijańska demokracja i nacjonalizm</text:span></text:p>
            <text:p text:style-name="P10"><text:span text:style-name="T10">Ruch na rzecz równouprawnienia kobiet</text:span></text:p>
          </table:table-cell>
          <table:table-cell table:style-name="Tabela1.C7" office:value-type="string">
            <text:p text:style-name="P2"><text:span text:style-name="T1">- stosuje pojęcia </text:span><text:span text:style-name="T15">demokratyzacja, emancypacja</text:span></text:p>
            <text:p text:style-name="P2"><text:span text:style-name="T1">- </text:span><text:span text:style-name="T17">lokalizuje w czasie przyznanie praw wyborczych kobietom w Polsce (1918)</text:span></text:p>
            <text:p text:style-name="P2"><text:span text:style-name="T1">- wymienia nowe ideologie i ruchy społeczne, które powstały w pierwszej połowie XIX w.</text:span></text:p>
            <text:p text:style-name="P2"><text:span text:style-name="T1">- wymienia postulaty ruchu emancypacyjnego kobiet</text:span></text:p>
            <text:p text:style-name="P6"/>
          </table:table-cell>
          <table:table-cell table:style-name="Tabela1.D8" table:number-columns-spanned="2" office:value-type="string">
            <text:p text:style-name="P2"><text:span text:style-name="T1">- stosuje pojęcia </text:span><text:span text:style-name="T15">socjaldemokracja, chrześcijańska demokracja, nacjonalizm </text:span></text:p>
            <text:p text:style-name="P2"><text:span text:style-name="T1">- </text:span><text:span text:style-name="T17">lokalizuje w czasie przyznanie powszechnego prawa wyborczego we Francji (1848), ogłoszenie Encykliki </text:span><text:span text:style-name="T16">Rerum novarum</text:span><text:span text:style-name="T17"> (1891)</text:span></text:p>
            <text:p text:style-name="P2"><text:span text:style-name="T1">- identyfikuje postać Leona XIII</text:span></text:p>
            <text:p text:style-name="P2"><text:span text:style-name="T1">- omawia postulaty ideologii socjaldemokratycznej</text:span></text:p>
            <text:p text:style-name="P2"><text:soft-page-break/><text:span text:style-name="T1">- przedstawia okoliczności powstania ruchu robotniczego</text:span></text:p>
            <text:p text:style-name="P2"><text:span text:style-name="T1">- wymienia przykłady partii politycznych, związanych z ruchem robotniczym</text:span></text:p>
            <text:p text:style-name="P2"><text:span text:style-name="T1">- przedstawia założenia ideologiczne chrześcijańskiej demokracji</text:span></text:p>
            <text:p text:style-name="P2"><text:span text:style-name="T1">- omawia podstawy ideologiczne nacjonalizmu</text:span></text:p>
            <text:p text:style-name="P2"><text:span text:style-name="T1">- wskazuje przykłady działań na rzecz równouprawnienia kobiet</text:span></text:p>
          </table:table-cell>
          <table:covered-table-cell/>
          <table:table-cell table:style-name="Tabela1.A4" office:value-type="string">
            <text:p text:style-name="P2"><text:span text:style-name="T1">- stosuje pojęcia </text:span><text:span text:style-name="T15">rewizjonizm (reformizm), anarchizm, syjonizm, sufrażystki, feminizm</text:span></text:p>
            <text:p text:style-name="P2"><text:span text:style-name="T1">- </text:span><text:span text:style-name="T17">lokalizuje w czasie powstanie I Międzynarodówki (1864), powstanie II Międzynarodówki (1889)</text:span></text:p>
            <text:p text:style-name="P2"><text:span text:style-name="T1">- identyfikuje postać Eduarda Bernsteina </text:span></text:p>
            <text:p text:style-name="P2"><text:span text:style-name="T1">- wyjaśnia, na czym polegał proces demokratyzacji ustrojowej</text:span></text:p>
            <text:p text:style-name="P2"><text:span text:style-name="T1">- wyjaśnia, jaką rolę w ruchu robotniczym </text:span><text:soft-page-break/><text:span text:style-name="T1">miała odgrywać I i II Międzynarodówka</text:span></text:p>
            <text:p text:style-name="P2"><text:span text:style-name="T1">- wyjaśnia, jakie skutki miała radykalizacja ideologii nacjonalistycznej</text:span></text:p>
            <text:p text:style-name="P6"/>
          </table:table-cell>
          <table:table-cell table:style-name="Tabela1.A4" office:value-type="string">
            <text:p text:style-name="P2"><text:span text:style-name="T1">- </text:span><text:span text:style-name="T17">lokalizuje w czasie powstanie brytyjskiej Partii Pracy (1900)</text:span></text:p>
            <text:p text:style-name="P2"><text:span text:style-name="T1">- identyfikuje postacie <text:s/>Pierre’a Proudhona, Michaiła Bakunina, Piotra Kropotkina</text:span></text:p>
            <text:p text:style-name="P2"><text:span text:style-name="T1">- omawia skutki rozłamu w ruchu robotniczym po rozwiązaniu I Międzynarodówki</text:span></text:p>
            <text:p text:style-name="P2"><text:span text:style-name="T1">- wyjaśnia, jakie postulaty dzieliły anarchistów od socjalistów</text:span></text:p>
            <text:p text:style-name="P2"><text:span text:style-name="T1">- opisuje proces </text:span><text:soft-page-break/><text:span text:style-name="T1">demokratyzacji ustrojowej Wielkiej Brytanii</text:span></text:p>
            <text:p text:style-name="P6"/>
          </table:table-cell>
          <table:table-cell table:style-name="Tabela1.H4" table:number-columns-spanned="0" office:value-type="string">
            <text:p text:style-name="P2"><text:span text:style-name="T1">- ocenia skutki demokratyzacji ustrojowej na przykładzie Wielkiej Brytanii</text:span></text:p>
            <text:p text:style-name="P2"><text:span text:style-name="T1">- opisuje proces przemian ustrojowych we Francji w drugiej połowie XIX w.</text:span></text:p>
            <text:p text:style-name="P6"/>
          </table:table-cell>
        </table:table-row>
        <table:table-row table:style-name="Tabela1.8">
          <table:table-cell table:style-name="Tabela1.A7" office:value-type="string">
            <text:p text:style-name="P2"><text:span text:style-name="T1">Epoka pozytywizmu</text:span></text:p>
          </table:table-cell>
          <table:table-cell table:style-name="Tabela1.B4" office:value-type="string">
            <text:p text:style-name="P10"><text:span text:style-name="T10">Scjentyzm i pozytywizm</text:span></text:p>
            <text:p text:style-name="P10"><text:span text:style-name="T10">Literatura pozytywistyczna</text:span></text:p>
            <text:p text:style-name="P10"><text:span text:style-name="T10">Sztuka i architektura</text:span></text:p>
            <text:p text:style-name="P10"><text:span text:style-name="T10">Nowe nurty w sztuce </text:span></text:p>
            <text:p text:style-name="P10"><text:span text:style-name="T10">Kultura staje się masowa</text:span></text:p>
            <text:p text:style-name="P10"><text:span text:style-name="T10">Aktywny wypoczynek</text:span></text:p>
          </table:table-cell>
          <table:table-cell table:style-name="Tabela1.C7" office:value-type="string">
            <text:p text:style-name="P2"><text:span text:style-name="T1">- stosuje pojęcia </text:span><text:span text:style-name="T15">pozytywizm, impresjonizm, secesja</text:span></text:p>
            <text:p text:style-name="P2"><text:span text:style-name="T1">- identyfikuje postacie Émila Zoli, Honoré de Balzaca, Wiktora Hugo, Claude’a Moneta, Pabla Picassa</text:span></text:p>
            <text:p text:style-name="P2"><text:soft-page-break/><text:span text:style-name="T1">- wymienia cechy charakterystyczne pozytywizmu</text:span></text:p>
            <text:p text:style-name="P2"><text:span text:style-name="T17">- wymienia cechy kultury masowej</text:span></text:p>
            <text:p text:style-name="P7"/>
          </table:table-cell>
          <table:table-cell table:style-name="Tabela1.D8" table:number-columns-spanned="2" office:value-type="string">
            <text:p text:style-name="P2"><text:span text:style-name="T1">- stosuje pojęcia </text:span><text:span text:style-name="T15">scjentyzm, realizm, naturalizm</text:span></text:p>
            <text:p text:style-name="P2"><text:span text:style-name="T1">- identyfikuje postacie Augusta Comte’a, Fiodora Dostojewskiego, Augusta Renoira, Vincenta van Gogha, Augusta Rodina</text:span></text:p>
            <text:p text:style-name="P2"><text:span text:style-name="T1">- wymienia cechy </text:span><text:soft-page-break/><text:span text:style-name="T1">charakterystyczne scjentyzmu </text:span></text:p>
            <text:p text:style-name="P2"><text:span text:style-name="T1">- wymienia nowe nurty w sztuce drugiej połowy XIX i początków XX w.</text:span></text:p>
            <text:p text:style-name="P2"><text:span text:style-name="T17">- wyjaśnia, jakie zjawiska i procesy wpłynęły na rozwój kultury masowej</text:span></text:p>
            <text:p text:style-name="P7"/>
          </table:table-cell>
          <table:covered-table-cell/>
          <table:table-cell table:style-name="Tabela1.A4" office:value-type="string">
            <text:p text:style-name="P2"><text:span text:style-name="T1">- stosuje pojęcia </text:span><text:span text:style-name="T15">postimpresjonizm, historyzm, <text:s/>symbolizm,</text:span> <text:span text:style-name="T15">kubizm,</text:span> <text:span text:style-name="T15">idea olimpizmu, skauting</text:span></text:p>
            <text:p text:style-name="P2"><text:span text:style-name="T1">- identyfikuje postacie Charlesa Dickensa, Lwa Tołstoja, Antona Czechowa, Josepha Conrada, Édouarda </text:span><text:soft-page-break/><text:span text:style-name="T1">Maneta, Paula Gauguina, Paula Cézanne’a, Augusta i Louisa Lumière, Gustawa Klimta</text:span></text:p>
            <text:p text:style-name="P2"><text:span text:style-name="T1">- omawia problematykę literatury pozytywistycznej </text:span></text:p>
            <text:p text:style-name="P2"><text:span text:style-name="T1">- charakteryzuje sztukę i architekturę drugiej połowy XIX i początków XX w.</text:span></text:p>
            <text:p text:style-name="P2"><text:span text:style-name="T1">- wyjaśnia, dlaczego impresjonizm stanowił przewrót w XIX-wiecznym malarstwie europejskim </text:span></text:p>
            <text:p text:style-name="P7"/>
          </table:table-cell>
          <table:table-cell table:style-name="Tabela1.A4" office:value-type="string">
            <text:p text:style-name="P2"><text:span text:style-name="T1">- identyfikuje postacie Marka Twaina, Jacka Londona, Carla Collodiego, Edmonda de Amicisa, Berthe Morisot, Camille Claudel, Georges’a Braque’a, Pierre’a de Coubertina, </text:span><text:soft-page-break/><text:span text:style-name="T1">Roberta Baden-Powella</text:span></text:p>
            <text:p text:style-name="P2"><text:span text:style-name="T17">- przedstawia, jak zmieniło się podejście XIX-wiecznego społeczeństwa do sposobów spędzania wolnego czasu przez dorosłych i młodzież</text:span></text:p>
            <text:p text:style-name="P7"/>
          </table:table-cell>
          <table:table-cell table:style-name="Tabela1.H4" table:number-columns-spanned="0" office:value-type="string">
            <text:p text:style-name="P2"><text:span text:style-name="T17">- ocenia, jakie znaczenie miał wzrost popularności kultury fizycznej w XIX w.</text:span></text:p>
          </table:table-cell>
        </table:table-row>
        <table:table-row table:style-name="Tabela1.3">
          <table:table-cell table:style-name="Tabela1.A9" table:number-columns-spanned="4" office:value-type="string">
            <text:p text:style-name="P3"><text:span text:style-name="T4">Rozdział IV. Ziemie polskie w drugiej połowie XIX wieku</text:span></text:p>
          </table:table-cell>
          <table:covered-table-cell/>
          <table:covered-table-cell/>
          <table:covered-table-cell/>
        </table:table-row>
        <table:table-row table:style-name="Tabela1.8">
          <table:table-cell table:style-name="Tabela1.A7" office:value-type="string">
            <text:p text:style-name="P2"><text:span text:style-name="T1">Powstanie <text:line-break/>styczniowe</text:span></text:p>
          </table:table-cell>
          <table:table-cell table:style-name="Tabela1.B4" office:value-type="string">
            <text:p text:style-name="P10"><text:span text:style-name="T9">Geneza powstania styczniowego</text:span></text:p>
            <text:p text:style-name="P10"><text:span text:style-name="T9">Wybuch powstania</text:span></text:p>
            <text:p text:style-name="P10"><text:span text:style-name="T9">Przebieg walk powstańczych</text:span></text:p>
            <text:p text:style-name="P10"><text:span text:style-name="T9">Powstanie styczniowe na arenie międzynarodowej</text:span></text:p>
            <text:p text:style-name="P10"><text:span text:style-name="T9">Upadek powstania</text:span></text:p>
          </table:table-cell>
          <table:table-cell table:style-name="Tabela1.C7" office:value-type="string">
            <text:p text:style-name="P2"><text:span text:style-name="T1">- stosuje pojęcie</text:span><text:span text:style-name="T15"> polskie państwo podziemne</text:span></text:p>
            <text:p text:style-name="P2"><text:span text:style-name="T1">- </text:span><text:span text:style-name="T17">lokalizuje w czasie </text:span></text:p>
            <text:p text:style-name="P2"><text:span text:style-name="T17">wybuch powstania styczniowego i ogłoszenie manifestu Tymczasowego Rządu </text:span><text:soft-page-break/><text:span text:style-name="T17">Narodowego (22 I 1863), objęcie władzy nad powstaniem przez Romualda Traugutta (X 1863)</text:span></text:p>
            <text:p text:style-name="P2"><text:span text:style-name="T1">- identyfikuje postać Romualda Traugutta</text:span></text:p>
            <text:p text:style-name="P2"><text:span text:style-name="T1">- wymienia przyczyny powstania styczniowego</text:span></text:p>
            <text:p text:style-name="P7"/>
          </table:table-cell>
          <table:table-cell table:style-name="Tabela1.D8" table:number-columns-spanned="2" office:value-type="string">
            <text:p text:style-name="P2"><text:span text:style-name="T1">- stosuje pojęcia </text:span><text:span text:style-name="T15">„biali”, „czerwoni”, branka</text:span></text:p>
            <text:p text:style-name="P2"><text:span text:style-name="T1">- </text:span><text:span text:style-name="T17">lokalizuje w czasie </text:span></text:p>
            <text:p text:style-name="P2"><text:span text:style-name="T17">brankę (14/15 I 1863), wydanie ukazu o uwłaszczeniu (1864), śmierć Romualda Traugutta (VIII 1864) </text:span></text:p>
            <text:p text:style-name="P2"><text:span text:style-name="T17">- lokalizuje w </text:span><text:soft-page-break/><text:span text:style-name="T17">przestrzeni tereny, które były objęte działaniami polskich partyzantów</text:span></text:p>
            <text:p text:style-name="P2"><text:span text:style-name="T1">- identyfikuje postacie Aleksandra Wielopolskiego, Ludwika Mierosławskiego, Stefana Bobrowskiego, Mariana Langiewicza</text:span></text:p>
            <text:p text:style-name="P2"><text:span text:style-name="T1">- omawia poglądy „białych” i „czerwonych” na kwestię niepodległości Polski<text:line-break/>- wymienia wydarzenia, które miały wpływ na upadek powstania styczniowego</text:span></text:p>
            <text:p text:style-name="P2"><text:span text:style-name="T1">- przedstawia okoliczności wybuchu powstania styczniowego</text:span></text:p>
            <text:p text:style-name="P2"><text:span text:style-name="T1">- przedstawia postulaty ogłoszone w Manifeście Tymczasowego Rządu Narodowego</text:span></text:p>
            <text:p text:style-name="P2"><text:soft-page-break/><text:span text:style-name="T1">- charakteryzuje przebieg walk powstańczych</text:span></text:p>
            <text:p text:style-name="P2"><text:span text:style-name="T1">- przedstawia okoliczności upadku powstania styczniowego</text:span></text:p>
            <text:p text:style-name="P7"/>
          </table:table-cell>
          <table:covered-table-cell/>
          <table:table-cell table:style-name="Tabela1.A4" office:value-type="string">
            <text:p text:style-name="P2"><text:span text:style-name="T1">- stosuje pojęcie </text:span><text:span text:style-name="T15">odwilż posewastopolska</text:span></text:p>
            <text:p text:style-name="P2"><text:span text:style-name="T1">- </text:span><text:span text:style-name="T17">lokalizuje w czasie manifestację na placu</text:span></text:p>
            <text:p text:style-name="P2"><text:span text:style-name="T17">Zamkowym (IV 1861), powołanie Rządu Cywilnego (VI 1862), podpisanie konwencji Alvenslebena (II 1863), powstanie </text:span><text:soft-page-break/><text:span text:style-name="T17">Rządu Narodowego (V 1863) </text:span></text:p>
            <text:p text:style-name="P2"><text:span text:style-name="T1">- identyfikuje postacie Andrzeja Zamoyskiego, Leopolda Kronenberga, Jarosława Dąbrowskiego, Zygmunta Padlewskiego, Zygmunta Felińskiego,</text:span> <text:span text:style-name="T1">Teodora Berga, Michaiła Murawjowa</text:span></text:p>
            <text:p text:style-name="P2"><text:span text:style-name="T1">- <text:s/>omawia politykę Aleksandra Wielopolskiego w Królestwie Polskim</text:span></text:p>
            <text:p text:style-name="P2"><text:span text:style-name="T1">- wyjaśnia, co dla mieszkańców Królestwa Polskiego przyniosła odwilż posewastopolska</text:span></text:p>
            <text:p text:style-name="P2"><text:span text:style-name="T1">- omawia sytuację w Królestwie Polskim przed wybuchem powstania styczniowego</text:span></text:p>
            <text:p text:style-name="P2"><text:span text:style-name="T1">- przedstawia, jaki sposób rozwiązania sprawy chłopskiej </text:span><text:soft-page-break/><text:span text:style-name="T1">zaproponowano w Manifeście Tymczasowego Rządu Narodowego</text:span></text:p>
            <text:p text:style-name="P2"><text:span text:style-name="T1">- wyjaśnia, do kogo Tymczasowy Rząd Narodowy apelował <text:line-break/>o wspólną walkę przeciwko zaborcy<text:line-break/>- omawia sposób organizacji i funkcjonowania polskiego państwa podziemnego- omawia rolę, jaką odegrał Romuald Traugutt w powstaniu styczniowym </text:span></text:p>
          </table:table-cell>
          <table:table-cell table:style-name="Tabela1.A4" office:value-type="string">
            <text:p text:style-name="P2"><text:span text:style-name="T1">- </text:span><text:span text:style-name="T17">lokalizuje w czasie wprowadzenie stanu wojennego (X 1861), powstanie Komitetu Miejskiego (X 1861), powstanie Dyrekcji krajowej (XII 1861)</text:span></text:p>
            <text:p text:style-name="P2"><text:span text:style-name="T1">- identyfikuje postacie</text:span></text:p>
            <text:p text:style-name="P2"><text:span text:style-name="T1">Francesca Nulla, </text:span><text:soft-page-break/><text:span text:style-name="T1">Françoisa de Rochebrune’a, Andrieja Potebni, Józefa Haukego-Bosaka, Stanisława Brzóski,</text:span> <text:span text:style-name="T1">Aleksandra Waszkowskiego</text:span></text:p>
            <text:p text:style-name="P2"><text:span text:style-name="T1">- wyjaśnia, co miało wpływ na odżycie idei niepodległościowych na przełomie lat 50. i 60. XIX w.</text:span></text:p>
            <text:p text:style-name="P2"><text:span text:style-name="T1">- wyjaśnia wpływ polityki Aleksandra Wielopolskiego na radykalizację nastrojów w Królestwie Polskim</text:span></text:p>
            <text:p text:style-name="P2"><text:span text:style-name="T1">- porównuje i ocenia programy „białych” i „czerwonych” <text:s/></text:span></text:p>
            <text:p text:style-name="P2"><text:span text:style-name="T1">- wyjaśnia, kto i dlaczego poparł lub potępił powstanie styczniowe</text:span></text:p>
            <text:p text:style-name="P7"/>
          </table:table-cell>
          <table:table-cell table:style-name="Tabela1.H4" table:number-columns-spanned="0" office:value-type="string">
            <text:p text:style-name="P2"><text:span text:style-name="T1">- ocenia stosunek opinii międzynarodowej do powstania styczniowego</text:span></text:p>
            <text:p text:style-name="P2"><text:span text:style-name="T17">- omawia przebieg i skutki wydarzeń związanych z powstaniem styczniowym w swoim regionie</text:span></text:p>
          </table:table-cell>
        </table:table-row>
        <table:table-row table:style-name="Tabela1.8">
          <table:table-cell table:style-name="Tabela1.A7" office:value-type="string">
            <text:p text:style-name="P2"><text:span text:style-name="T1">Zabór rosyjski po powstaniu styczniowym</text:span></text:p>
          </table:table-cell>
          <table:table-cell table:style-name="Tabela1.B4" office:value-type="string">
            <text:p text:style-name="P10"><text:span text:style-name="T10">Przyczyny upadku powstania styczniowego</text:span></text:p>
            <text:p text:style-name="P10"><text:span text:style-name="T10">Znaczenie powstania styczniowego</text:span></text:p>
            <text:p text:style-name="P10"><text:span text:style-name="T10">Represje po upadku powstania styczniowego</text:span></text:p>
            <text:p text:style-name="P10"><text:span text:style-name="T10">Postawy Polaków wobec zaborców</text:span></text:p>
          </table:table-cell>
          <table:table-cell table:style-name="Tabela1.C7" office:value-type="string">
            <text:p text:style-name="P2"><text:span text:style-name="T1">- stosuje pojęcie </text:span><text:span text:style-name="T15">pozytywizm warszawski</text:span></text:p>
            <text:p text:style-name="P2"><text:span text:style-name="T1">- omawia przyczyny upadku powstania </text:span></text:p>
            <text:p text:style-name="P2"><text:span text:style-name="T1">- wymienia represje władzy carskiej wobec polskiego szkolnictwa</text:span></text:p>
            <text:p text:style-name="P7"/>
          </table:table-cell>
          <table:table-cell table:style-name="Tabela1.D8" table:number-columns-spanned="2" office:value-type="string">
            <text:p text:style-name="P2"><text:span text:style-name="T1">- stosuje pojęcia </text:span><text:span text:style-name="T15">noc apuchtinowska, lojalizm, trójlojalizm</text:span></text:p>
            <text:p text:style-name="P2"><text:span text:style-name="T1">- </text:span><text:span text:style-name="T17">lokalizuje w czasie wprowadzenie urzędu generał-gubernatora (1874), początek nocy apuchtinowskiej (1879)</text:span></text:p>
            <text:p text:style-name="P2"><text:span text:style-name="T1">- wyjaśnia, jakie znaczenie miało powstanie styczniowe dla walk </text:span><text:soft-page-break/><text:span text:style-name="T1">Polaków o niepodległość</text:span></text:p>
            <text:p text:style-name="P2"><text:span text:style-name="T1">- omawia represje wobec uczestników powstania </text:span></text:p>
            <text:p text:style-name="P2"><text:span text:style-name="T1">- charakteryzuje represje wobec Królestwa Polskiego</text:span></text:p>
            <text:p text:style-name="P7"/>
          </table:table-cell>
          <table:covered-table-cell/>
          <table:table-cell table:style-name="Tabela1.A4" office:value-type="string">
            <text:p text:style-name="P2"><text:span text:style-name="T1">- stosuje pojęcie </text:span><text:span text:style-name="T15">tajne komplety</text:span></text:p>
            <text:p text:style-name="P2"><text:span text:style-name="T1">- </text:span><text:span text:style-name="T17">lokalizuje w czasie utworzenie Komitetu Urządzającego (1864), wprowadzenie j. rosyjskiego jako urzędowego (1866)</text:span></text:p>
            <text:p text:style-name="P2"><text:span text:style-name="T17">likwidację Banku Polskiego (1885), </text:span>założenie <text:span text:style-name="T17">Uniwersytetu Latającego (1885), likwidację Szkoły </text:span><text:soft-page-break/><text:span text:style-name="T17">Głównej (1869)</text:span></text:p>
            <text:p text:style-name="P2"><text:span text:style-name="T1">- identyfikuje postacie Władysława Czartoryskiego, Jarosława Dąbrowskiego, Jadwigę Szczawińską-Dawidową</text:span></text:p>
            <text:p text:style-name="P2"><text:span text:style-name="T1">- wyjaśnia, w jaki sposób Polacy wyrażali postawę opozycyjną wobec polityki władz zaborczych po powstaniu styczniowym</text:span></text:p>
            <text:p text:style-name="P2"><text:span text:style-name="T1">- wyjaśnia, w jaki sposób represje popowstaniowe wpłynęły na życie Polaków pod zaborem rosyjskim</text:span><text:span text:style-name="T17"> - omawia postawy Polaków wobec rosyjskich represji po upadku powstania styczniowego<text:line-break/></text:span></text:p>
            <text:p text:style-name="P7"/>
          </table:table-cell>
          <table:table-cell table:style-name="Tabela1.A4" office:value-type="string">
            <text:p text:style-name="P2"><text:span text:style-name="T1">- </text:span><text:span text:style-name="T17">lokalizuje w czasie powstanie zabajkalskie (1866), rozpoczęcie likwidacji Kościoła unickiego (1875), powstanie Zjednoczenia Emigracji Polskiej (1866)</text:span></text:p>
            <text:p text:style-name="P2"><text:span text:style-name="T1">- wyjaśnia, dlaczego stanowisko pozytywistów warszawskich było </text:span><text:soft-page-break/><text:span text:style-name="T1">bardziej popularne od postawy trójlojalistycznej</text:span></text:p>
            <text:p text:style-name="P2"><text:span text:style-name="T1">- omawia położenie Kościoła katolickiego i unickiego po powstaniu styczniowym</text:span></text:p>
            <text:p text:style-name="P7"/>
          </table:table-cell>
          <table:table-cell table:style-name="Tabela1.H4" table:number-columns-spanned="0" office:value-type="string">
            <text:p text:style-name="P2"><text:span text:style-name="T1">- ocenia postawy Polaków wobec zaborców po powstaniu styczniowym</text:span></text:p>
            <text:p text:style-name="P7"/>
          </table:table-cell>
        </table:table-row>
        <table:table-row table:style-name="Tabela1.11">
          <table:table-cell table:style-name="Tabela1.A7" office:value-type="string">
            <text:p text:style-name="P2"><text:span text:style-name="T8">Sytuacja w zaborze pruskim i </text:span><text:soft-page-break/><text:span text:style-name="T8">austriackim</text:span></text:p>
          </table:table-cell>
          <table:table-cell table:style-name="Tabela1.B4" office:value-type="string">
            <text:p text:style-name="P10"><text:span text:style-name="T10">Germanizacyjna polityka władz niemieckich </text:span></text:p>
            <text:p text:style-name="P10"><text:span text:style-name="T10">Postawy Polaków wobec </text:span><text:soft-page-break/><text:span text:style-name="T10">germanizacji</text:span></text:p>
            <text:p text:style-name="P10"><text:span text:style-name="T10">W walce o polskość</text:span></text:p>
            <text:p text:style-name="P10"><text:span text:style-name="T10">Polityka władz austriackich i postawy Polaków wobec niej</text:span></text:p>
            <text:p text:style-name="P10"><text:span text:style-name="T10">Autonomia galicyjska</text:span></text:p>
          </table:table-cell>
          <table:table-cell table:style-name="Tabela1.C7" office:value-type="string">
            <text:p text:style-name="P2"><text:span text:style-name="T1">- stosuje pojęcie </text:span><text:span text:style-name="T15">germanizacja</text:span></text:p>
            <text:p text:style-name="P2"><text:span text:style-name="T1">- </text:span><text:span text:style-name="T17">lokalizuje w </text:span><text:soft-page-break/><text:span text:style-name="T17">czasie, początek strajku dzieci polskich we Wrześni (1901), </text:span></text:p>
            <text:p text:style-name="P2"><text:span text:style-name="T1">- identyfikuje postać Michała Drzymały </text:span></text:p>
            <text:p text:style-name="P2"><text:span text:style-name="T1">- wymienia decyzje władz pruskich zmierzające do germanizacji szkolnictwa</text:span></text:p>
            <text:p text:style-name="P2"><text:span text:style-name="T17">- wymienia działania Polaków, które były przykładem walki z germanizacją </text:span></text:p>
            <text:p text:style-name="P2"><text:span text:style-name="T17">- wymienia instytucje życia politycznego, społecznego i kulturalnego, które były przejawem autonomii galicyjskiej</text:span></text:p>
            <text:p text:style-name="P7"/>
          </table:table-cell>
          <table:table-cell table:style-name="Tabela1.D8" table:number-columns-spanned="2" office:value-type="string">
            <text:p text:style-name="P2"><text:span text:style-name="T1">- stosuje pojęcia </text:span><text:span text:style-name="T15">Kulturkampf, rugi pruskie</text:span></text:p>
            <text:p text:style-name="P2"><text:soft-page-break/><text:span text:style-name="T1">- </text:span><text:span text:style-name="T17">lokalizuje w czasie Kulturkampf (1871–1878), powstanie Komisji Kolonizacyjnej (1886), rugi pruskie (1885–1890), powstanie Hakaty (1894), </text:span></text:p>
            <text:p text:style-name="P2"><text:span text:style-name="T1">- identyfikuje postacie Mieczysława Ledóchowskiego, Piotra Wawrzyniaka </text:span></text:p>
            <text:p text:style-name="P2"><text:span text:style-name="T1">- omawia politykę kulturkampfu w zaborze pruskim</text:span></text:p>
            <text:p text:style-name="P2"><text:span text:style-name="T1">- wyjaśnia, w jaki sposób władze pruskie walczyły z polskością w sferze ekonomicznej</text:span></text:p>
            <text:p text:style-name="P2"><text:span text:style-name="T1">- omawia postawy Polaków wobec germanizacji szkolnictwa i życia gospodarczego</text:span></text:p>
            <text:p text:style-name="P2"><text:span text:style-name="T17">- przedstawia okoliczności wprowadzenia autonomii w Galicji</text:span></text:p>
            <text:p text:style-name="P7"/>
          </table:table-cell>
          <table:covered-table-cell/>
          <table:table-cell table:style-name="Tabela1.A4" office:value-type="string">
            <text:p text:style-name="P2"><text:span text:style-name="T1">- stosuje pojęcie </text:span><text:span text:style-name="T15">stańczycy</text:span></text:p>
            <text:p text:style-name="P2"><text:span text:style-name="T1">- </text:span><text:span text:style-name="T17">lokalizuje w czasie </text:span><text:soft-page-break/><text:span text:style-name="T17">wprowadzenie j. niemieckiego jako urzędowego w zaborze pruskim (1876), nadanie Galicji autonomii (1867), uchwalenie noweli osadniczej (1904), strajk szkolny w Wielkopolsce (1906), ustawę kagańcową (1908), ustawę wywłaszczeniową (1908), wprowadzenia j. polskiego jako urzędowego w Galicji (1859), powołanie Sejmu Krajowego (1861), powstanie Rady Szkolnej Krajowej (1867)</text:span></text:p>
            <text:p text:style-name="P2"><text:span text:style-name="T1">- identyfikuje postacie Ferdynanda Hansemanna, Hermanna Kennemanna, Henryka Tiedemanna, Agenora Gołuchowskiego, Kazimierza Badeniego,</text:span> <text:span text:style-name="T1">Józefa </text:span><text:soft-page-break/><text:span text:style-name="T1">Szujskiego, Stanisława Tarnowskiego</text:span></text:p>
            <text:p text:style-name="P2"><text:span text:style-name="T1">- wyjaśnia, jaką rolę odgrywała Hakata </text:span></text:p>
            <text:p text:style-name="P2"><text:span text:style-name="T1">- wyjaśnia, dlaczego walkę Polaków z germanizacją w zaborze pruskim nazywa się najdłuższą wojną nowoczesnej Europy</text:span></text:p>
            <text:p text:style-name="P2"><text:span text:style-name="T17">- przedstawia poglądy konserwatystów krakowskich zwanych stańczykami </text:span></text:p>
          </table:table-cell>
          <table:table-cell table:style-name="Tabela1.A4" office:value-type="string">
            <text:p text:style-name="P2"><text:span text:style-name="T1">- stosuje pojęcie <text:line-break/></text:span><text:span text:style-name="T15">wiryliści</text:span></text:p>
            <text:p text:style-name="P2"><text:span text:style-name="T1">- </text:span><text:span text:style-name="T17">lokalizuje w czasie </text:span><text:soft-page-break/><text:span text:style-name="T17">powstanie Towarzystwa Przyjaciół Wzajemnego Pouczania się i Opieki nad Dziećmi „Warta” (1894) </text:span></text:p>
            <text:p text:style-name="P2"><text:span text:style-name="T1">- identyfikuje postacie </text:span></text:p>
            <text:p text:style-name="P2"><text:span text:style-name="T1">Floriana Stablewskiego, Anieli Tułodzieckiej, Floriana Ceynowy, Hieronima Derdowskiego, Walentego Barczewskiego, Antoniego Wolszlegiera, Jana Liszewskiego, Wojciecha Kętrzyńskiego, Karola Miarki, Franciszka Smolki, Kazimierza Grocholskiego</text:span></text:p>
            <text:p text:style-name="P2"><text:span text:style-name="T17">- omawia działalność Polaków walczących o polskość Warmii, Mazur, Górnego </text:span><text:soft-page-break/><text:span text:style-name="T17">Śląska</text:span></text:p>
            <text:p text:style-name="P2"><text:span text:style-name="T17">i Pomorza Gdańskiego</text:span></text:p>
            <text:p text:style-name="P2"><text:span text:style-name="T17">- omawia przyczyny łagodzenia polityki władz zaborczych wobec Polaków w Galicji</text:span></text:p>
            <text:p text:style-name="P7"/>
          </table:table-cell>
          <table:table-cell table:style-name="Tabela1.H4" table:number-columns-spanned="0" office:value-type="string">
            <text:p text:style-name="P2"><text:span text:style-name="T1">- ocenia postawy Polaków wobec germanizacji</text:span></text:p>
            <text:p text:style-name="P2"><text:soft-page-break/><text:span text:style-name="T17">- ocenia rolę Galicji jako ostoi polskiego życia narodowego</text:span></text:p>
            <text:p text:style-name="P2"><text:span text:style-name="T17">- wyjaśnia, dlaczego Galicję nazywano polskim Piemontem</text:span></text:p>
          </table:table-cell>
        </table:table-row>
        <table:table-row table:style-name="Tabela1.8">
          <table:table-cell table:style-name="Tabela1.A7" office:value-type="string">
            <text:p text:style-name="P2"><text:span text:style-name="T1">Gospodarka <text:line-break/>i społeczeństwo ziem polskich</text:span></text:p>
          </table:table-cell>
          <table:table-cell table:style-name="Tabela1.B4" office:value-type="string">
            <text:p text:style-name="P10"><text:span text:style-name="T10">Praca organiczna <text:line-break/>i praca u podstaw</text:span></text:p>
            <text:p text:style-name="P10"><text:span text:style-name="T10">Rolnictwo w trzech zaborach</text:span></text:p>
            <text:p text:style-name="P10"><text:span text:style-name="T10">Rozwój przemysłu</text:span></text:p>
            <text:p text:style-name="P10"><text:span text:style-name="T10">Przemiany społeczne</text:span></text:p>
            <text:p text:style-name="P10"><text:span text:style-name="T10">Asymilacja Żydów</text:span></text:p>
            <text:p text:style-name="P10"><text:span text:style-name="T10">Emancypantki </text:span></text:p>
          </table:table-cell>
          <table:table-cell table:style-name="Tabela1.C7" office:value-type="string">
            <text:p text:style-name="P2"><text:span text:style-name="T1">- stosuje pojęcia </text:span><text:span text:style-name="T15">praca organiczna, praca <text:line-break/>u podstaw</text:span></text:p>
            <text:p text:style-name="P2"><text:span text:style-name="T1">- </text:span><text:span text:style-name="T17">lokalizuje w czasie powstanie Polskiej Macierzy Szkolnej (1905)</text:span></text:p>
            <text:p text:style-name="P2"><text:span text:style-name="T1">- identyfikuje posta</text:span></text:p>
            <text:p text:style-name="P2"><text:span text:style-name="T1">, Hipolita Cegielskiego </text:span></text:p>
            <text:p text:style-name="P2"><text:span text:style-name="T1">- wymienia cechy charakterystyczn</text:span><text:soft-page-break/><text:span text:style-name="T1">e pracy organicznej i pracy u podstaw</text:span></text:p>
            <text:p text:style-name="P2"><text:span text:style-name="T17">- przedstawia przykłady działań w zakresie pracy organicznej i pracy u podstaw we wszystkich trzech zaborach</text:span></text:p>
            <text:p text:style-name="P7"/>
          </table:table-cell>
          <table:table-cell table:style-name="Tabela1.D8" table:number-columns-spanned="2" office:value-type="string">
            <text:p text:style-name="P2"><text:span text:style-name="T1">- stosuje pojęcie </text:span><text:span text:style-name="T15">asymilacja</text:span></text:p>
            <text:p text:style-name="P2"><text:span text:style-name="T1">- </text:span><text:span text:style-name="T17">lokalizuje w czasie otwarcie Kolei Warszawsko-Wiedeńskiej (1845), wynalezienia lampy naftowej (1853)</text:span></text:p>
            <text:p text:style-name="P2"><text:span text:style-name="T1">- identyfikuje postacie Ignacego Łukasiewicza, Elizy Orzeszkowej</text:span></text:p>
            <text:p text:style-name="P2"><text:span text:style-name="T17">- omawia kierunki rozwoju przemysłu w Królestwie Polskim</text:span></text:p>
            <text:p text:style-name="P2"><text:soft-page-break/><text:span text:style-name="T17">- wyjaśnia, jaką rolę gospodarczą i społeczną odgrywał okręg łódzki</text:span></text:p>
            <text:p text:style-name="P2"><text:span text:style-name="T17">- przedstawia postulaty i działania polskich emancypantek</text:span></text:p>
            <text:p text:style-name="P7"/>
          </table:table-cell>
          <table:covered-table-cell/>
          <table:table-cell table:style-name="Tabela1.A4" office:value-type="string">
            <text:p text:style-name="P2"><text:span text:style-name="T1">- stosuje pojęcie </text:span><text:span text:style-name="T15">syjoniści</text:span></text:p>
            <text:p text:style-name="P2"><text:span text:style-name="T1">- </text:span><text:span text:style-name="T17">lokalizuje w czasie zniesienie granicy celnej między Rosją a Królestwem Polskim (1851)</text:span></text:p>
            <text:p text:style-name="P2"><text:span text:style-name="T1">- identyfikuje postacie Dezyderego Chłapowskiego, Karola Marcinkowskiego Franciszka Stefczyka, Narcyzy Żmichowskiej, Piotra Wawrzyniaka</text:span></text:p>
            <text:p text:style-name="P2"><text:soft-page-break/><text:span text:style-name="T17">- charakteryzuje przemiany w rolnictwie na ziemiach polskich w drugiej połowie XIX w.</text:span></text:p>
            <text:p text:style-name="P2"><text:span text:style-name="T17">- opisuje rozwój przemysłu w zaborze pruskim i austriackim</text:span></text:p>
            <text:p text:style-name="P2"><text:span text:style-name="T17">- omawia przyczyny i skutki asymilacji Żydów</text:span></text:p>
            <text:p text:style-name="P2"><text:span text:style-name="T17">- wyjaśnia, jaki wpływ na przemiany gospodarcze oraz społeczne i narodowe na polskiej wsi miało uwłaszczenie</text:span></text:p>
          </table:table-cell>
          <table:table-cell table:style-name="Tabela1.A4" office:value-type="string">
            <text:p text:style-name="P2"><text:span text:style-name="T1">- stosuje pojęcia</text:span><text:span text:style-name="T15"> litwacy, sztetl, jidysz, Haskala</text:span></text:p>
            <text:p text:style-name="P2"><text:span text:style-name="T1">- identyfikuje postacie Gustawa Potworowskiego, Andrzeja Zamoyskiego, Ludwika Zamenhofa</text:span></text:p>
            <text:p text:style-name="P2"><text:span text:style-name="T17">- porównuje rozwój rolnictwa we wszystkich trzech zaborach</text:span></text:p>
            <text:p text:style-name="P2"><text:span text:style-name="T17">- charakteryzuje przemiany </text:span><text:soft-page-break/><text:span text:style-name="T17">społeczne na ziemiach polskich w drugiej połowie XIX w.</text:span></text:p>
            <text:p text:style-name="P2"><text:span text:style-name="T17">- opisuje położenie mniejszości żydowskiej na ziemiach polskich w drugiej połowie XIX w.</text:span></text:p>
            <text:p text:style-name="P7"/>
          </table:table-cell>
          <table:table-cell table:style-name="Tabela1.H4" table:number-columns-spanned="0" office:value-type="string">
            <text:p text:style-name="P2"><text:span text:style-name="T1">- ocenia znaczenie pracy organicznej i pracy u podstaw dla kształtowania się nowoczesnego narodu polskiego</text:span></text:p>
            <text:p text:style-name="P7"/>
          </table:table-cell>
        </table:table-row>
        <table:table-row table:style-name="Tabela1.8">
          <table:table-cell table:style-name="Tabela1.A7" office:value-type="string">
            <text:p text:style-name="P2"><text:span text:style-name="T1">Nowe nurty polityczne</text:span></text:p>
          </table:table-cell>
          <table:table-cell table:style-name="Tabela1.B4" office:value-type="string">
            <text:p text:style-name="P10"><text:span text:style-name="T10">Ruch socjalistyczny na ziemiach polskich</text:span></text:p>
            <text:p text:style-name="P10"><text:span text:style-name="T10">Dwa nurty w polskim ruchu socjalistycznym</text:span></text:p>
            <text:p text:style-name="P10"><text:span text:style-name="T10">Kształtowanie się ruchu narodowego</text:span></text:p>
            <text:p text:style-name="P10"><text:span text:style-name="T10">Narodowa Demokracja</text:span></text:p>
            <text:p text:style-name="P10"><text:span text:style-name="T10">Rozwój ruchu ludowego na ziemiach polskich</text:span></text:p>
            <text:p text:style-name="P10"><text:span text:style-name="T10">Rewolucja 1905 roku w Rosji</text:span></text:p>
            <text:p text:style-name="P10"><text:span text:style-name="T10">Rewolucja 1905 roku na ziemiach polskich</text:span></text:p>
            <text:p text:style-name="P10"><text:span text:style-name="T10">Skutki rewolucji z lat 1905–1907 na ziemiach polskich </text:span></text:p>
          </table:table-cell>
          <table:table-cell table:style-name="Tabela1.C7" office:value-type="string">
            <text:p text:style-name="P2"><text:span text:style-name="T1">- lokalizuje w czasie rewolucje socjalistyczną (1905–1907)</text:span></text:p>
            <text:p text:style-name="P2"><text:span text:style-name="T1">- identyfikuje postacie</text:span> Józefa Piłsudskiego, Romana Dmowskiego, Wincentego Witosa</text:p>
            <text:p text:style-name="P2">- wymienia polskie partie polityczne reprezentujące <text:soft-page-break/>ruch socjalistyczny, ludowy i narodowy</text:p>
            <text:p text:style-name="P2">- omawia skutki rewolucji 1905–1907 na ziemiach polskich</text:p>
            <text:p text:style-name="P7"/>
          </table:table-cell>
          <table:table-cell table:style-name="Tabela1.D8" table:number-columns-spanned="2" office:value-type="string">
            <text:p text:style-name="P2"><text:span text:style-name="T1">- stosuje pojęcie </text:span><text:span text:style-name="T15">solidaryzm narodowy</text:span></text:p>
            <text:p text:style-name="P2"><text:span text:style-name="T1">- </text:span><text:span text:style-name="T17">lokalizuje w czasie działalność Wielkiego Proletariatu (1882-1885), powstanie Polskiej Partii Socjalistycznej</text:span> (<text:span text:style-name="T17">1892), powstanie Socjaldemokracji Królestwa Polskiego</text:span> <text:span text:style-name="T17">(1893), powstanie Ligi Narodowej </text:span><text:soft-page-break/><text:span text:style-name="T17">(1893), powstanie Stronnictwa Ludowego (1895), założenie Stronnictwa Narodowo-Demokratycznego</text:span> <text:span text:style-name="T17">(1897), powstanie Polskiego Stronnictwa Ludowego (1903), krwawą niedzielę w Petersburgu (22 I 1905), strajki szkolne na ziemiach polskich</text:span> <text:span text:style-name="T17">(1905–1908)</text:span></text:p>
            <text:p text:style-name="P2"><text:span text:style-name="T17">, , , </text:span></text:p>
            <text:p text:style-name="P2"><text:span text:style-name="T1">- identyfikuje postacie</text:span> <text:span text:style-name="T1">Ludwika Waryńskiego, </text:span><text:s/>Bolesława Limanowskiego, Stanisława Wojciechowskiego, Ignacego Daszyńskiego, Wojciecha Korfantego, Mikołaja II</text:p>
            <text:p text:style-name="P2">- wymienia postulaty programowe <text:soft-page-break/>polskiego ruchu socjalistycznego, ludowego i narodowego</text:p>
            <text:p text:style-name="P2">- wyjaśnia, dlaczego doszło do wybuchu rewolucji 1905-1907 w Rosji i na ziemiach polskich</text:p>
            <text:p text:style-name="P7"/>
          </table:table-cell>
          <table:covered-table-cell/>
          <table:table-cell table:style-name="Tabela1.A4" office:value-type="string">
            <text:p text:style-name="P2"><text:span text:style-name="T1">- stosuje pojęcie </text:span><text:span text:style-name="T15">serwituty</text:span></text:p>
            <text:p text:style-name="P2"><text:span text:style-name="T1">- </text:span><text:span text:style-name="T17">lokalizuje w czasie utworzenie Ligi Polskiej</text:span> (1<text:span text:style-name="T17">887), powstanie Polskiej Partii Socjalno-Demokratycznej Galicji i Śląska Cieszyńskiego (1897), powstanie robotnicze w Łodzi</text:span> <text:span text:style-name="T17">(VI 1905)</text:span></text:p>
            <text:p text:style-name="P2"><text:span text:style-name="T1">- identyfikuje postacie</text:span> Ludwika Kulczyckiego, Juliana <text:soft-page-break/>Marchlewskiego, Róży Luksemburg, Zygmunta Balickiego, Stanisława Stojałowskiego, Marii i Bolesława Wysłouchów</text:p>
            <text:p text:style-name="P2">- omawia proces budowania polskiego ruchu narodowego</text:p>
            <text:p text:style-name="P2">- omawia okoliczności powstania ruchu ludowego</text:p>
            <text:p text:style-name="P2">- przedstawia przebieg rewolucji 1905–1907 na ziemiach polskich</text:p>
            <text:p text:style-name="P2">- przedstawia cele strajków szkolnych w latach 1905–1908</text:p>
            <text:p text:style-name="P2"/>
            <text:p text:style-name="P7"/>
          </table:table-cell>
          <table:table-cell table:style-name="Tabela1.A4" office:value-type="string">
            <text:p text:style-name="P2"><text:span text:style-name="T1">- </text:span><text:span text:style-name="T17">lokalizuje w czasie rozłam w Polskiej Partii Socjalistycznej (1906), rozłam w Polskim Stronnictwie Ludowym (1913)</text:span></text:p>
            <text:p text:style-name="P2"><text:span text:style-name="T1">- identyfikuje postacie</text:span> Aleksandra Sulkiewicza, Aleksandra Malinowskiego, Jana Ludwika Popławskiego, <text:soft-page-break/>Zygmunta Miłkowskiego, Karola Lewakowskiego, Jana Stapińskiego</text:p>
            <text:p text:style-name="P2">- porównuje cele i założenia programowe PPS i SDKPiL</text:p>
            <text:p text:style-name="P2"><text:span text:style-name="T17">- omawia rozwój partii socjalistycznych, narodowych i ludowych na ziemiach polskich</text:span></text:p>
            <text:p text:style-name="P2"><text:span text:style-name="T17">- lokalizuje w przestrzeni ośrodki wystąpień robotniczych w okresie rewolucji z lat 1905–1907</text:span></text:p>
            <text:p text:style-name="P7"/>
          </table:table-cell>
          <table:table-cell table:style-name="Tabela1.H4" table:number-columns-spanned="0" office:value-type="string">
            <text:p text:style-name="P2"><text:span text:style-name="T17">– ocenia <text:s/>skutki rewolucji 1905–1907 na ziemiach polskich</text:span></text:p>
          </table:table-cell>
        </table:table-row>
        <table:table-row table:style-name="Tabela1.8">
          <table:table-cell table:style-name="Tabela1.A7" office:value-type="string">
            <text:p text:style-name="P2"><text:span text:style-name="T13">Polska kultura i nauka przełomu XIX i XX wieku</text:span></text:p>
          </table:table-cell>
          <table:table-cell table:style-name="Tabela1.B4" office:value-type="string">
            <text:p text:style-name="P10"><text:span text:style-name="T10">Polski pozytywizm</text:span></text:p>
            <text:p text:style-name="P10"><text:span text:style-name="T10">Rola historii <text:line-break/>w polskiej kulturze</text:span></text:p>
            <text:p text:style-name="P10"><text:span text:style-name="T10">Młoda Polska</text:span></text:p>
            <text:p text:style-name="P10"><text:span text:style-name="T10">Malarstwo i rzeźba przełomu <text:line-break/>XIX i XX wieku</text:span></text:p>
            <text:p text:style-name="P10"><text:span text:style-name="T10">Polska nauka w drugiej połowie <text:line-break/>XIX wieku</text:span></text:p>
            <text:p text:style-name="P10"><text:span text:style-name="T10">Polscy naukowcy <text:line-break/>na świecie</text:span></text:p>
          </table:table-cell>
          <table:table-cell table:style-name="Tabela1.C7" office:value-type="string">
            <text:p text:style-name="P2"><text:span text:style-name="T1">- stosuje pojęcia </text:span><text:span text:style-name="T15">pozytywizm warszawski, Młoda Polska (modernizm)</text:span></text:p>
            <text:p text:style-name="P2"><text:span text:style-name="T1">- </text:span><text:span text:style-name="T17">lokalizuje w czasie pozytywizm w kulturze polskiej (1864–1890), okres Młodej Polski <text:line-break/>w kulturze polskiej (1890–1918)</text:span></text:p>
            <text:p text:style-name="P2"><text:span text:style-name="T1">- identyfikuje postacie</text:span> <text:span text:style-name="T1">Bolesława Prusa, Henryka Sienkiewicza, Jana Matejki, Marii </text:span><text:soft-page-break/><text:span text:style-name="T1">Skłodowskiej-Curie</text:span></text:p>
            <text:p text:style-name="P2"><text:span text:style-name="T1">- wymienia przykłady dzieł tworzonych „ku pokrzepieniu serc”</text:span></text:p>
            <text:p text:style-name="P6"/>
          </table:table-cell>
          <table:table-cell table:style-name="Tabela1.D8" table:number-columns-spanned="2" office:value-type="string">
            <text:p text:style-name="P2"><text:span text:style-name="T1">- stosuje pojęcie </text:span><text:span text:style-name="T15">malarstwo historyczne</text:span></text:p>
            <text:p text:style-name="P2"><text:span text:style-name="T1">- </text:span><text:span text:style-name="T17">lokalizuje w czasie Nagrodę Nobla z fizyki dla Marii Skłodowskiej-Curie (1903), Literacką Nagrodę Nobla dla Henryka Sienkiewicza (1905), Nagrodę Nobla z chemii dla Marii Skłodowskiej-Curie (1911) </text:span></text:p>
            <text:p text:style-name="P2"><text:span text:style-name="T1">- identyfikuje postacie Elizy Orzeszkowej, Stefana Żeromskiego, Władysława Reymonta, </text:span><text:soft-page-break/><text:span text:style-name="T1">Stanisława Wyspiańskiego, Ignacego Jana Paderewskiego </text:span></text:p>
            <text:p text:style-name="P2"><text:span text:style-name="T1">- omawia problematykę polskiej literatury pozytywistycznej </text:span></text:p>
            <text:p text:style-name="P2"><text:span text:style-name="T1">- wyjaśnia, jaką rolę odgrywała historia w polskiej kulturze</text:span></text:p>
            <text:p text:style-name="P6"/>
          </table:table-cell>
          <table:covered-table-cell/>
          <table:table-cell table:style-name="Tabela1.A4" office:value-type="string">
            <text:p text:style-name="P2"><text:span text:style-name="T1">- stosuje pojęcia</text:span><text:span text:style-name="T15"> warszawska i krakowska szkoła historyczna, etnografia</text:span></text:p>
            <text:p text:style-name="P2"><text:span text:style-name="T1">- identyfikuje postacie</text:span> <text:span text:style-name="T1">Aleksandra Świętochowskiego, Marii Konopnickiej, Adama Asnyka, Juliusza i Wojciecha Kossaków, Stanisława Przybyszewskiego, Jana Kasprowicza, Kazimierza Przerwy-Tetmajera, Gabrieli Zapolskiej, Stanisława Witkiewicza, Jacka Malczewskiego, Leona Wyczółkowskiego, Józefa Mehoffera, </text:span><text:soft-page-break/><text:span text:style-name="T1">Olgi Boznańskiej,Heleny Modrzejewskiej, Zygmunta Wróblewskiego, Karola Olszewskiego, Kazimierza Funka, Edmunda Biernackiego, Wacława Sierpińskiego</text:span></text:p>
            <text:p text:style-name="P2"><text:span text:style-name="T1">- wyjaśnia, jaką rolę odgrywała inteligencja w okresie pozytywizmu</text:span></text:p>
            <text:p text:style-name="P2"><text:span text:style-name="T1">- <text:s/>omawia cechy charakterystyczne literatury i sztuki okresu Młodej Polski</text:span></text:p>
          </table:table-cell>
          <table:table-cell table:style-name="Tabela1.A4" office:value-type="string">
            <text:p text:style-name="P2"><text:span text:style-name="T1">- stosuje pojęcia </text:span><text:span text:style-name="T15">neoromantyzm, bohema (cyganeria)</text:span></text:p>
            <text:p text:style-name="P2"><text:span text:style-name="T1">- identyfikuje postacie</text:span> </text:p>
            <text:p text:style-name="P2"><text:span text:style-name="T1">Juliana Ochorowicza, Michała Bobrzyńskiego, Józefa Szujskiego, Tadeusza Korzona, Władysława Smoleńskiego, Artura Górskiego, Tadeusza Micińskiego, Mieczysława Karłowicza, Feliksa Nowowiejskiego, Karola Szymanowskiego, Edmunda </text:span><text:soft-page-break/><text:span text:style-name="T1">Strzeleckiego, Ernesta Malinowskiego, Ignacego Domeyki, Jana Czerskiego, Benedykta Dybowskiego, Rudolfa Modrzejewskiego, Bronisława Piłsudskiego, Kazimierza Prószyńskiego, Jana Szczepanika, Oskara Kolberga</text:span></text:p>
            <text:p text:style-name="P2"><text:span text:style-name="T1">- porównuje poglądy krakowskiej i warszawskiej szkoły historycznej</text:span></text:p>
            <text:p text:style-name="P2"><text:span text:style-name="T1">- omawia dorobek polskich naukowców działających w drugiej połowie XIX i na początku XX w.</text:span></text:p>
            <text:p text:style-name="P6"/>
          </table:table-cell>
          <table:table-cell table:style-name="Tabela1.H4" table:number-columns-spanned="0" office:value-type="string">
            <text:p text:style-name="P2"><text:span text:style-name="T1">- ocenia wkład twórców okresu pozytywizmu i Młodej Polski w rozwój kultury narodowej</text:span></text:p>
            <text:p text:style-name="P2"><text:span text:style-name="T1">- omawia wkład polskich naukowców w rozwój państw ameryki południowej i badania nad środowiskiem przyrodniczym Syberii</text:span></text:p>
          </table:table-cell>
        </table:table-row>
        <table:table-row table:style-name="Tabela1.3">
          <table:table-cell table:style-name="Tabela1.A9" table:number-columns-spanned="4" office:value-type="string">
            <text:p text:style-name="P3"><text:span text:style-name="T4">Rozdział V. I wojna światowa</text:span></text:p>
          </table:table-cell>
          <table:covered-table-cell/>
          <table:covered-table-cell/>
          <table:covered-table-cell/>
        </table:table-row>
        <table:table-row table:style-name="Tabela1.32">
          <table:table-cell table:style-name="Tabela1.A7" office:value-type="string">
            <text:p text:style-name="P2"><text:span text:style-name="T1">Przyczyny światowego konfliktu</text:span></text:p>
          </table:table-cell>
          <table:table-cell table:style-name="Tabela1.B4" office:value-type="string">
            <text:p text:style-name="P10"><text:span text:style-name="T9">Międzynarodowy układ sił</text:span></text:p>
            <text:p text:style-name="P10"><text:span text:style-name="T9">Powstanie sojuszy</text:span></text:p>
            <text:p text:style-name="P10"><text:span text:style-name="T9">Wojna rosyjsko-japońska</text:span></text:p>
            <text:p text:style-name="P10"><text:span text:style-name="T9">Wyścig zbrojeń</text:span></text:p>
            <text:p text:style-name="P10"><text:soft-page-break/><text:span text:style-name="T9">Kocioł bałkański</text:span></text:p>
          </table:table-cell>
          <table:table-cell table:style-name="Tabela1.C7" office:value-type="string">
            <text:p text:style-name="P2"><text:span text:style-name="T1">- stosuje pojęcia </text:span><text:span text:style-name="T15">trójprzymierze,</text:span> <text:span text:style-name="T15">trójporozumieniem (ententa)</text:span></text:p>
            <text:p text:style-name="P2"><text:soft-page-break/><text:span text:style-name="T1">- </text:span><text:span text:style-name="T17">lokalizuje w czasie wojnę japońsko-rosyjską (1904–1905)</text:span></text:p>
            <text:p text:style-name="P2"><text:span text:style-name="T17">- lokalizuje w przestrzeni państwa wchodzące w skład trójprzymierza i trójporozumienia</text:span></text:p>
            <text:p text:style-name="P2"><text:span text:style-name="T17">- wyjaśnia, dlaczego ukształtowały się trójprzymierze i trójporozumienie</text:span></text:p>
          </table:table-cell>
          <table:table-cell table:style-name="Tabela1.D8" table:number-columns-spanned="2" office:value-type="string">
            <text:p text:style-name="P2"><text:span text:style-name="T1">- stosuje pojęcia </text:span><text:span text:style-name="T15">belle epoque, państwa centralne, kocioł bałkański</text:span></text:p>
            <text:p text:style-name="P2"><text:soft-page-break/><text:span text:style-name="T1">- </text:span><text:span text:style-name="T17">lokalizuje w czasie zawarcie trójprzymierza (1882), powstanie ententy (1904), I wojnę bałkańską (1912–1913), II wojnę bałkańską (1913)</text:span></text:p>
            <text:p text:style-name="P2"><text:span text:style-name="T1">- identyfikuje postać <text:s/>Wilhelma II</text:span></text:p>
            <text:p text:style-name="P2"><text:span text:style-name="T17">- omawia proces tworzenia się bloków polityczno-militarnych przez I wojną światową</text:span></text:p>
            <text:p text:style-name="P2"><text:span text:style-name="T17">- wymienia cele, które skłaniały mocarstwa europejskie do zwierania sojuszy</text:span></text:p>
            <text:p text:style-name="P2"><text:span text:style-name="T17">- wyjaśnia, dlaczego sytuację na Bałkanach nazywano „kotłem bałkańskim”</text:span></text:p>
          </table:table-cell>
          <table:covered-table-cell/>
          <table:table-cell table:style-name="Tabela1.A4" office:value-type="string">
            <text:p text:style-name="P2"><text:span text:style-name="T1">- </text:span><text:span text:style-name="T17">lokalizuje w czasie zawiązanie sojuszu Francji z Rosją (1892), zdobycie Port </text:span><text:soft-page-break/><text:span text:style-name="T17">Artur przez Japonię (1905), bitwę pod Cuszimą (1905), przyłączenie się Rosji do ententy (1907), aneksję Bośni przez Austro-Węgry (1908)</text:span></text:p>
            <text:p text:style-name="P2"><text:span text:style-name="T17">- lokalizuje w przestrzeni państwa, które na skutek wojen bałkańskich uzyskały największe zdobycze</text:span></text:p>
            <text:p text:style-name="P2"><text:span text:style-name="T17">terytorialne</text:span></text:p>
            <text:p text:style-name="P2"><text:span text:style-name="T17">- omawia przyczyny, przebieg i skutki wojny rosyjsko-japońskiej</text:span></text:p>
            <text:p text:style-name="P2"><text:span text:style-name="T17">- wyjaśnia, na czym polegał wyścig zbrojeń na początku XX w.</text:span></text:p>
            <text:p text:style-name="P2"><text:span text:style-name="T17">- przedstawia skutki wojen bałkańskich</text:span></text:p>
          </table:table-cell>
          <table:table-cell table:style-name="Tabela1.A4" office:value-type="string">
            <text:p text:style-name="P2"><text:span text:style-name="T1">- stosuje pojęcie </text:span><text:span text:style-name="T15">Weltpolitik</text:span></text:p>
            <text:p text:style-name="P2"><text:span text:style-name="T17">- charakteryzuje międzynarodowy </text:span><text:soft-page-break/><text:span text:style-name="T17">układ sił na przełomie XIX i XX w.</text:span></text:p>
            <text:p text:style-name="P2"><text:span text:style-name="T17">- wyjaśnia, jakie skutki miało prowadzenie Weltpolitik przez Niemcy</text:span></text:p>
            <text:p text:style-name="P2"><text:span text:style-name="T17">- wyjaśnia, jak polityka Niemiec na przełomie XIX i XX w. wpłynęła na światowy układ sił</text:span></text:p>
            <text:p text:style-name="P2"><text:span text:style-name="T17">- opisuje sytuację na Bałkanach na początku XX w.</text:span></text:p>
            <text:p text:style-name="P7"/>
          </table:table-cell>
          <table:table-cell table:style-name="Tabela1.H4" table:number-columns-spanned="0" office:value-type="string">
            <text:p text:style-name="P2"><text:span text:style-name="T17">- ocenia wpływ sytuacji na Bałkanach na wybuch konfliktu </text:span><text:soft-page-break/><text:span text:style-name="T17">światowego</text:span></text:p>
            <text:p text:style-name="P7"/>
          </table:table-cell>
        </table:table-row>
        <table:table-row table:style-name="Tabela1.8">
          <table:table-cell table:style-name="Tabela1.A7" office:value-type="string">
            <text:p text:style-name="P2"><text:span text:style-name="T13">Fronty Wielkiej Wojny</text:span></text:p>
          </table:table-cell>
          <table:table-cell table:style-name="Tabela1.B4" office:value-type="string">
            <text:p text:style-name="P10"><text:span text:style-name="T10">Zamach w Sarajewie</text:span></text:p>
            <text:p text:style-name="P10"><text:span text:style-name="T10">Wybuch I wojny światowej</text:span></text:p>
            <text:p text:style-name="P10"><text:span text:style-name="T10">Nieudana wojna błyskawiczna</text:span></text:p>
            <text:p text:style-name="P10"><text:span text:style-name="T10">Wojna pozycyjna na froncie zachodnim</text:span></text:p>
            <text:p text:style-name="P10"><text:span text:style-name="T10">Front wschodni</text:span></text:p>
            <text:p text:style-name="P10"><text:soft-page-break/><text:span text:style-name="T10">Front bałkański i włoski</text:span></text:p>
          </table:table-cell>
          <table:table-cell table:style-name="Tabela1.C7" office:value-type="string">
            <text:p text:style-name="P2"><text:span text:style-name="T1">- stosuje pojęcia </text:span><text:span text:style-name="T15">wojna błyskawiczna, wojna pozycyjna</text:span></text:p>
            <text:p text:style-name="P2"><text:span text:style-name="T1">- </text:span><text:span text:style-name="T17">lokalizuje w czasie wybuch I wojny światowej </text:span><text:soft-page-break/><text:span text:style-name="T17">(28 VII 1914)</text:span></text:p>
            <text:p text:style-name="P2"><text:span text:style-name="T17">- lokalizuje w czasie i przestrzeni zamach na arcyksięcia Franciszka Ferdynanda </text:span></text:p>
            <text:p text:style-name="P2"><text:span text:style-name="T1">- wyjaśnia, na czym polegał plan wojny błyskawicznej</text:span></text:p>
            <text:p text:style-name="P2"><text:span text:style-name="T1">- charakteryzuje sposób prowadzenia wojny pozycyjnej</text:span></text:p>
            <text:p text:style-name="P2"><text:span text:style-name="T1"><text:s/></text:span></text:p>
          </table:table-cell>
          <table:table-cell table:style-name="Tabela1.D8" table:number-columns-spanned="2" office:value-type="string">
            <text:p text:style-name="P2"><text:span text:style-name="T1">- stosuje pojęcie </text:span><text:span text:style-name="T15"><text:s/>wojna manewrowa</text:span></text:p>
            <text:p text:style-name="P2"><text:span text:style-name="T1">- </text:span><text:span text:style-name="T17">lokalizuje w czasie zamach w Sarajewie (VI 1914), bitwę nad Marną (IX 1914), wystąpienia Włoch z </text:span><text:soft-page-break/><text:span text:style-name="T17">trójprzymierza (1915), bitwę pod Verdun (II-XII 1916), bitwę nad Sommą (VII-XI 1917), , </text:span></text:p>
            <text:p text:style-name="P2"><text:span text:style-name="T17">- lokalizuje w czasie i przestrzeni bitwę pod Tannenbergiem (VIII 1914)</text:span></text:p>
            <text:p text:style-name="P2"><text:span text:style-name="T1">- identyfikuje postacie Franciszka Ferdynanda Habsburga, Alfreda von Schlieffena</text:span></text:p>
            <text:p text:style-name="P2"><text:span text:style-name="T1">- wyjaśnia, na czym polegał tzw. efekt domina w przypadku wybuchu I wojny światowej</text:span></text:p>
            <text:p text:style-name="P2"><text:span text:style-name="T1">- omawia okoliczności, w jakich załamał się niemiecki plan wojny błyskawicznej</text:span></text:p>
            <text:p text:style-name="P2"><text:span text:style-name="T1">- wyjaśnia, na czym polegała wojna manewrowa </text:span></text:p>
          </table:table-cell>
          <table:covered-table-cell/>
          <table:table-cell table:style-name="Tabela1.A4" office:value-type="string">
            <text:p text:style-name="P2"><text:span text:style-name="T17">- lokalizuje w czasie i przestrzeni bitwę o Gallipoli (1915-1916), bitwę pod Gorlicami (1915)</text:span></text:p>
            <text:p text:style-name="P2"><text:span text:style-name="T17">- lokalizuje w przestrzenia państwa, </text:span><text:soft-page-break/><text:span text:style-name="T17">które uczestniczyły w wojnie po stronie państw centralnych lub ententy</text:span></text:p>
            <text:p text:style-name="P2"><text:span text:style-name="T1">- identyfikuje postacie Ferdynanda Focha,</text:span> <text:span text:style-name="T1">Paula von Hindenburga</text:span></text:p>
            <text:p text:style-name="P2"><text:span text:style-name="T1">- omawia polityczne konsekwencje zamachu w Sarajewie</text:span></text:p>
            <text:p text:style-name="P2"><text:span text:style-name="T1">- wyjaśnia, jaką rolę odgrywały nowe rodzaje broni zastosowane na froncie zachodnim</text:span></text:p>
            <text:p text:style-name="P2"><text:span text:style-name="T1">- omawia przebieg działań wojennych na froncie zachodnim i wschodnim</text:span></text:p>
            <text:p text:style-name="P2"><text:span text:style-name="T1">- wymienia kluczowe momenty w przebiegu działań wojennych na froncie wschodnim i zachodnim w latach 1914-1916</text:span></text:p>
            <text:p text:style-name="P7"/>
          </table:table-cell>
          <table:table-cell table:style-name="Tabela1.A4" office:value-type="string">
            <text:p text:style-name="P2"><text:span text:style-name="T1">- </text:span><text:span text:style-name="T17">lokalizuje w czasie przystąpienie Japonii do wojny po stronie ententy (1914), przystąpienie Turcji do wojny po stronie </text:span><text:soft-page-break/><text:span text:style-name="T17">państw centralnych (1914), przystąpienie Bułgarii do wojny po stronie państw centralnych (1915), przystąpienie Rumunii do wojny po stronie ententy (1916), przystąpienie Grecji do wojny po stronie ententy (1917)</text:span></text:p>
            <text:p text:style-name="P2"><text:span text:style-name="T1">- identyfikuje postać Gawriło Principa</text:span></text:p>
            <text:p text:style-name="P2"><text:span text:style-name="T1">- omawia zmiany w składzie trójprzymierza i trójporozumienia</text:span></text:p>
            <text:p text:style-name="P2"><text:span text:style-name="T1">- <text:s/>omawia różnice między działaniami zbrojnymi na froncie wschodnim i zachodnim</text:span></text:p>
            <text:p text:style-name="P2"><text:span text:style-name="T1">- opisuje działania wojenne na froncie bałkańskim i włoskim</text:span></text:p>
            <text:p text:style-name="P7"/>
          </table:table-cell>
          <table:table-cell table:style-name="Tabela1.H4" table:number-columns-spanned="0" office:value-type="string">
            <text:p text:style-name="P2"><text:span text:style-name="T1">- ocenia skuteczność wojny pozycyjnej i manewrowej </text:span></text:p>
            <text:p text:style-name="P7"/>
          </table:table-cell>
        </table:table-row>
        <table:table-row table:style-name="Tabela1.8">
          <table:table-cell table:style-name="Tabela1.A7" office:value-type="string">
            <text:p text:style-name="P2"><text:span text:style-name="T13">Rewolucje w Rosji</text:span></text:p>
          </table:table-cell>
          <table:table-cell table:style-name="Tabela1.B4" office:value-type="string">
            <text:p text:style-name="P10"><text:span text:style-name="T10">Rewolucja lutowa</text:span></text:p>
            <text:p text:style-name="P10"><text:span text:style-name="T10">Okres dwuwładzy</text:span></text:p>
            <text:p text:style-name="P10"><text:span text:style-name="T10">Rewolucja październikowa</text:span></text:p>
            <text:p text:style-name="P10"><text:soft-page-break/><text:span text:style-name="T10">Wojna domowa</text:span></text:p>
            <text:p text:style-name="P10"><text:span text:style-name="T10">Rosja po rewolucji</text:span></text:p>
          </table:table-cell>
          <table:table-cell table:style-name="Tabela1.C7" office:value-type="string">
            <text:p text:style-name="P2"><text:span text:style-name="T17">- stosuje pojęcia </text:span><text:span text:style-name="T16">rewolucja lutowa, </text:span><text:soft-page-break/><text:span text:style-name="T16">rewolucja październikowa</text:span><text:span text:style-name="T17"> </text:span></text:p>
            <text:p text:style-name="P2"><text:span text:style-name="T17">- lokalizuje w czasie wybuch rewolucji lutowej (III 1917), wybuch rewolucji październikowej (6/7 XI 1917)</text:span></text:p>
            <text:p text:style-name="P2"><text:span text:style-name="T17">- identyfikuje postacie Mikołaja II, Włodzimierza Lenina</text:span></text:p>
            <text:p text:style-name="P2"><text:span text:style-name="T17">- omawia skutki rewolucji październikowej</text:span></text:p>
            <text:p text:style-name="P7"/>
          </table:table-cell>
          <table:table-cell table:style-name="Tabela1.D8" table:number-columns-spanned="2" office:value-type="string">
            <text:p text:style-name="P2"><text:span text:style-name="T17">- stosuje pojęcia </text:span><text:span text:style-name="T16">dwuwładza, bolszewicy, </text:span><text:soft-page-break/><text:span text:style-name="T16">dyktatura proletariatu</text:span><text:span text:style-name="T17"> </text:span></text:p>
            <text:p text:style-name="P2"><text:span text:style-name="T17">- lokalizuje w czasie powołanie Rządu Tymczasowego (III 1917), podpisanie pokoju brzeskiego (3 III 1918), wojnę domową (1919–1920)</text:span></text:p>
            <text:p text:style-name="P2"><text:span text:style-name="T17">- identyfikuje postacie Aleksandra Kiereńskiego, Lwa Trockiego, Feliksa Dzierżyńskiego</text:span></text:p>
            <text:p text:style-name="P2"><text:span text:style-name="T17">- wymienia przyczyny i skutki rewolucji lutowej</text:span></text:p>
            <text:p text:style-name="P2"><text:span text:style-name="T17">- charakteryzuje okres dwuwładzy w Rosji</text:span></text:p>
            <text:p text:style-name="P2"><text:span text:style-name="T17">- wyjaśnia, jaką rolę odegrał Włodzimierz Lenin w czasie rewolucji rosyjskich</text:span></text:p>
            <text:p text:style-name="P2"><text:span text:style-name="T17">- wyjaśnia, dlaczego Rosja po rewolucji stała się państwem totalitarnym</text:span></text:p>
          </table:table-cell>
          <table:covered-table-cell/>
          <table:table-cell table:style-name="Tabela1.A4" office:value-type="string">
            <text:p text:style-name="P2"><text:span text:style-name="T17">- stosuje pojęcie </text:span><text:span text:style-name="T16">tezy kwietniowe</text:span><text:span text:style-name="T17"> </text:span></text:p>
            <text:p text:style-name="P2"><text:span text:style-name="T17">- lokalizuje w czasie </text:span><text:soft-page-break/><text:span text:style-name="T17">abdykację Mikołaja II (III 1917), ogłoszenie tez kwietniowych (IV 1917), uchwalenie konstytucji rosyjskiej (VII 1918), egzekucję rodziny carskiej (VII 1918)</text:span></text:p>
            <text:p text:style-name="P2"><text:span text:style-name="T17">- identyfikuje postać Grigorija Rasputina </text:span></text:p>
            <text:p text:style-name="P2"><text:span text:style-name="T17">- omawia sytuację militarną, polityczną i gospodarczą w Rosji do 1917 r.</text:span></text:p>
            <text:p text:style-name="P2"><text:span text:style-name="T17">- wyjaśnia, dlaczego bolszewicy w okresie dwuwładzy cieszyli się rosnącym poparciem</text:span></text:p>
            <text:p text:style-name="P2"><text:span text:style-name="T17">- opisuje przebieg rewolucji październikowej</text:span></text:p>
            <text:p text:style-name="P2"><text:span text:style-name="T17">- omawia proces budowania ZSRS</text:span></text:p>
            <text:p text:style-name="P2"><text:span text:style-name="T17">- przedstawia przyczyny wojny domowej </text:span></text:p>
            <text:p text:style-name="P2"><text:span text:style-name="T17">- przedstawia metody, jakie stosowali bolszewicy <text:s/>w celu umocnienia swojej władzy</text:span></text:p>
          </table:table-cell>
          <table:table-cell table:style-name="Tabela1.A4" office:value-type="string">
            <text:p text:style-name="P2"><text:span text:style-name="T17">- stosuje pojęcia </text:span><text:span text:style-name="T16">mienszewicy, eserowcy, kadeci</text:span></text:p>
            <text:p text:style-name="P2"><text:soft-page-break/><text:span text:style-name="T17">- identyfikuje postacie Jurija Martowa, Wiktora Czernowa, Pawła Miłukowa, Antona Denikina, Aleksandra Kołczaka, Piotra Wrangla</text:span></text:p>
            <text:p text:style-name="P2"><text:span text:style-name="T17">- omawia i porównuje programy rosyjskich stronnictw politycznych</text:span></text:p>
            <text:p text:style-name="P2"><text:span text:style-name="T17">- wyjaśnia, co przyczyniło się do sukcesu Armii Czerwonej w wojnie domowej</text:span></text:p>
            <text:p text:style-name="P2"><text:span text:style-name="T17">- wyjaśnia, co skłoniło Lenina do brutalnej rozprawy z carem i jego rodziną</text:span></text:p>
            <text:p text:style-name="P7"/>
          </table:table-cell>
          <table:table-cell table:style-name="Tabela1.H4" table:number-columns-spanned="0" office:value-type="string">
            <text:p text:style-name="P2"><text:span text:style-name="T17">- ocenia metody stosowane przez bolszewików w celu </text:span><text:soft-page-break/><text:span text:style-name="T17">umocnienia swojej władzy</text:span></text:p>
            <text:p text:style-name="P2"><text:span text:style-name="T17">- omawia wpływ rewolucji rosyjskich na układ sił w Europie podczas I wojny światowej</text:span></text:p>
            <text:p text:style-name="P7"/>
          </table:table-cell>
        </table:table-row>
        <text:soft-page-break/>
        <table:table-row table:style-name="Tabela1.8">
          <table:table-cell table:style-name="Tabela1.A7" office:value-type="string">
            <text:p text:style-name="P2"><text:span text:style-name="T13">Klęska państw centralnych</text:span></text:p>
          </table:table-cell>
          <table:table-cell table:style-name="Tabela1.B4" office:value-type="string">
            <text:p text:style-name="P10"><text:span text:style-name="T10">Wojna na morzach</text:span></text:p>
            <text:p text:style-name="P10"><text:span text:style-name="T10">Przystąpienie Stanów Zjednoczonych <text:line-break/>do wojny</text:span></text:p>
            <text:p text:style-name="P10"><text:span text:style-name="T10">Sytuacja państw centralnych</text:span></text:p>
            <text:p text:style-name="P10"><text:span text:style-name="T10">Klęska państw centralnych</text:span></text:p>
            <text:p text:style-name="P10"><text:span text:style-name="T10">Rewolucja <text:line-break/>w Niemczech</text:span></text:p>
            <text:p text:style-name="P10"><text:span text:style-name="T10">Skutki Wielkiej Wojny</text:span></text:p>
          </table:table-cell>
          <table:table-cell table:style-name="Tabela1.C7" office:value-type="string">
            <text:p text:style-name="P2"><text:span text:style-name="T1">- stosuje pojęcie </text:span><text:span text:style-name="T15">nieograniczona wojna podwodna</text:span></text:p>
            <text:p text:style-name="P2"><text:span text:style-name="T1">- </text:span><text:span text:style-name="T17">lokalizuje w czasie przystąpienie USA do wojny (IV 1917), rozejm w Compiègne i zakończenie I wojny światowej (11 XI 1919)</text:span></text:p>
            <text:p text:style-name="P2"><text:span text:style-name="T1">- identyfikuje postać Thomasa Woodrowa Wilsona</text:span></text:p>
            <text:p text:style-name="P2"><text:span text:style-name="T1">- wymienia założenia planu pokojowego Thomasa Woodrowa Wilsona</text:span></text:p>
            <text:p text:style-name="P2"><text:span text:style-name="T1">- omawia postanowienia rozejmu w Compiègne</text:span></text:p>
            <text:p text:style-name="P7"/>
          </table:table-cell>
          <table:table-cell table:style-name="Tabela1.D8" table:number-columns-spanned="2" office:value-type="string">
            <text:p text:style-name="P2"><text:span text:style-name="T1">- </text:span><text:span text:style-name="T17">lokalizuje w czasie rozpoczęcie przez Niemcy nieograniczonej wojny podwodnej (1915), pokój brzeski (3 III 1918), rewolucję listopadową w Niemczech (XI 1918 – IV 1919)</text:span></text:p>
            <text:p text:style-name="P2"><text:span text:style-name="T1">- identyfikuje postać Karola I Habsburga</text:span></text:p>
            <text:p text:style-name="P2"><text:span text:style-name="T1">- wyjaśnia okoliczności i skutki zawarcia pokoju w Brześciu</text:span></text:p>
            <text:p text:style-name="P2"><text:span text:style-name="T1">- przedstawia skutki polityczne, gospodarcze i społeczne Wielkiej Wojny</text:span></text:p>
          </table:table-cell>
          <table:covered-table-cell/>
          <table:table-cell table:style-name="Tabela1.A4" office:value-type="string">
            <text:p text:style-name="P2"><text:span text:style-name="T1">- stosuje pojęcie </text:span><text:span text:style-name="T15">Mitteleuropa</text:span></text:p>
            <text:p text:style-name="P2"><text:span text:style-name="T1">- </text:span><text:span text:style-name="T17">lokalizuje w czasie kapitulację Austro-Węgier (3 XI 1918)</text:span></text:p>
            <text:p text:style-name="P2"><text:span text:style-name="T17">- lokalizuje w czasie i przestrzeni II bitwę nad Marną (VIII 1918)</text:span></text:p>
            <text:p text:style-name="P2"><text:span text:style-name="T1">- wyjaśnia, dlaczego Niemcy zdecydowały się na nieograniczoną wojnę podwodną</text:span></text:p>
            <text:p text:style-name="P2"><text:span text:style-name="T1">- wyjaśnia, jakie skutki przyniosła nieograniczona wojna podwodna</text:span></text:p>
            <text:p text:style-name="P2"><text:span text:style-name="T1">- przedstawia okoliczności przystąpienia stanów Zjednoczonych do wojny</text:span></text:p>
            <text:p text:style-name="P2"><text:span text:style-name="T1">- wyjaśnia, dlaczego państwa centralne poniosły klęskę w I wojnie światowej</text:span></text:p>
            <text:p text:style-name="P7"/>
          </table:table-cell>
          <table:table-cell table:style-name="Tabela1.A4" office:value-type="string">
            <text:p text:style-name="P2"><text:span text:style-name="T1">- </text:span><text:span text:style-name="T17">lokalizuje w czasie wysłanie depeszy Zimmermanna (I 1917)</text:span></text:p>
            <text:p text:style-name="P2"><text:span text:style-name="T17">- lokalizuje w czasie i przestrzeni bitwę jutlandzką (V-VI 1916)</text:span></text:p>
            <text:p text:style-name="P2"><text:span text:style-name="T1">- identyfikuje postaci </text:span><text:span text:style-name="T19">Arthura Zimmermanna i Heinricha von Eckardta</text:span><text:span text:style-name="T1"> <text:s/>Karola I Habsburga</text:span></text:p>
            <text:p text:style-name="P2"><text:span text:style-name="T1">- omawia problemy, z jakimi zmagały się państwa centralne po 1916 r. </text:span></text:p>
            <text:p text:style-name="P2"><text:span text:style-name="T1">- omawia przebieg i skutki rewolucji listopadowej w Niemczech</text:span></text:p>
            <text:p text:style-name="P7"/>
          </table:table-cell>
          <table:table-cell table:style-name="Tabela1.H4" table:number-columns-spanned="0" office:value-type="string">
            <text:p text:style-name="P2"><text:span text:style-name="T17">– ocenia polityczne, ekonomiczne i społeczne skutki I wojny światowej</text:span></text:p>
            <text:p text:style-name="P2"><text:span text:style-name="T17">– ocenia wpływ sposobów <text:s/>prowadzenia działań zbrojnych na totalny charakter I wojny światowej</text:span></text:p>
          </table:table-cell>
        </table:table-row>
        <table:table-row table:style-name="Tabela1.36">
          <table:table-cell table:style-name="Tabela1.A7" office:value-type="string">
            <text:p text:style-name="P2"><text:span text:style-name="T1">Polacy na frontach Wielkiej Wojny</text:span></text:p>
          </table:table-cell>
          <table:table-cell table:style-name="Tabela1.B4" office:value-type="string">
            <text:p text:style-name="P10"><text:span text:style-name="T10">Polacy u boku państw centralnych</text:span></text:p>
            <text:p text:style-name="P10"><text:span text:style-name="T10">Legiony Polskie u boku Austro-Węgier</text:span></text:p>
            <text:p text:style-name="P10"><text:soft-page-break/><text:span text:style-name="T10">Formacje polskie u boku Rosji</text:span></text:p>
            <text:p text:style-name="P10"><text:span text:style-name="T10">Szlak bojowy Legionów Polskich</text:span></text:p>
            <text:p text:style-name="P10"><text:span text:style-name="T10">Wojsko polskie we Francji</text:span></text:p>
          </table:table-cell>
          <table:table-cell table:style-name="Tabela1.C7" office:value-type="string">
            <text:p text:style-name="P2"><text:span text:style-name="T1">- stosuje pojęcie </text:span><text:span text:style-name="T15">Legiony Polskie</text:span></text:p>
            <text:p text:style-name="P2"><text:span text:style-name="T1">- </text:span><text:span text:style-name="T17">lokalizuje w czasie </text:span><text:soft-page-break/><text:span text:style-name="T17">sformowanie Legionów Polskich (VIII 1914)</text:span></text:p>
            <text:p text:style-name="P2"><text:span text:style-name="T1">- identyfikuje postać Józefa Piłsudskiego</text:span></text:p>
            <text:p text:style-name="P2"><text:span text:style-name="T17">- wyjaśnia, jakie były zasługi Józefa Piłsudskiego dla tworzenia polskich formacji wojskowych w czasie I wojny światowej</text:span></text:p>
            <text:p text:style-name="P2"><text:span text:style-name="T17">- wymienia polskie formacje wojskowe walczące po stronie państw centralnych i ententy</text:span></text:p>
          </table:table-cell>
          <table:table-cell table:style-name="Tabela1.D8" table:number-columns-spanned="2" office:value-type="string">
            <text:p text:style-name="P2"><text:span text:style-name="T1">- stosuje pojęcia </text:span><text:span text:style-name="T15">kryzys przysięgowy, Błękitna Armia</text:span></text:p>
            <text:p text:style-name="P2"><text:span text:style-name="T1">- </text:span><text:span text:style-name="T17">lokalizuje w czasie </text:span><text:soft-page-break/><text:span text:style-name="T17">wymarsz Kompanii Kadrowej (VIII 1914), sformowanie Błękitnej Armii (VI 1917), kryzys przysięgowy (VII 1917)</text:span></text:p>
            <text:p text:style-name="P2"><text:span text:style-name="T17">- lokalizuje w czasie i przestrzeni bitwę pod Rokitną (VI 1915), bitwę pod Kostiuchnówką (VII 1917), bitwę pod Kaniowem (V 1918)</text:span></text:p>
            <text:p text:style-name="P2"><text:span text:style-name="T1">- identyfikuje postacie Józefa Hallera, Romana Dmowskiego, Ignacego Jana Paderewskiego</text:span></text:p>
            <text:p text:style-name="P2"><text:span text:style-name="T1">- omawia polityczne koncepcje niepodległościowe w Galicji i Królestwie Polskim</text:span></text:p>
            <text:p text:style-name="P2"><text:span text:style-name="T17">- przedstawia skutki kryzysu przysięgowego</text:span></text:p>
          </table:table-cell>
          <table:covered-table-cell/>
          <table:table-cell table:style-name="Tabela1.A4" office:value-type="string">
            <text:p text:style-name="P2"><text:span text:style-name="T1">- stosuje pojęcie</text:span><text:span text:style-name="T15"> bajończycy</text:span></text:p>
            <text:p text:style-name="P2"><text:span text:style-name="T1">- </text:span><text:span text:style-name="T17">lokalizuje w czasie powstanie </text:span><text:soft-page-break/><text:span text:style-name="T17">bajończyków (VIII 1914), powstanie Polskiej Organizacji Wojskowej (X 1914)</text:span></text:p>
            <text:p text:style-name="P2"><text:span text:style-name="T17">- lokalizuje w czasie i przestrzeni bitwę pod Limanową (XII 1914)</text:span></text:p>
            <text:p text:style-name="P2"><text:span text:style-name="T1">- identyfikuje postać Edwarda Rydza-Śmigłego</text:span></text:p>
            <text:p text:style-name="P2"><text:span text:style-name="T1">- przedstawia okoliczności powstania Legionów Polskich</text:span></text:p>
            <text:p text:style-name="P2"><text:span text:style-name="T1">- wyjaśnia, jaką rolę miała odegrać I Kompania Kadrowa</text:span></text:p>
            <text:p text:style-name="P2"><text:span text:style-name="T17">- omawia szlak bojowy Legionów Polskich</text:span></text:p>
            <text:p text:style-name="P2"><text:span text:style-name="T17">- wyjaśnia, w jakim celu powołano Polską Organizację Wojskową</text:span></text:p>
            <text:p text:style-name="P2"><text:span text:style-name="T17">- przedstawia formacje polskie, które powstały u boku Rosji</text:span></text:p>
            <text:p text:style-name="P7"/>
          </table:table-cell>
          <table:table-cell table:style-name="Tabela1.A4" office:value-type="string">
            <text:p text:style-name="P2"><text:span text:style-name="T1">- </text:span><text:span text:style-name="T17">lokalizuje w czasie powstanie Komisji Tymczasowej Skonfederowanych </text:span><text:soft-page-break/><text:span text:style-name="T17">Stronnictw Niepodległościowych (1912), powstanie Centralnego Komitetu Narodowego (VII 1914), powstanie Naczelnego Komitetu Narodowego (VIII 1914), powstanie Komitetu Narodowego Polskiego (XI 1914), powstanie Komitetu Narodowego Polskiego w Lozannie (1917)</text:span></text:p>
            <text:p text:style-name="P2"><text:span text:style-name="T1">- identyfikuje postacie Tadeusza Kasprzyckiego, Władysława Prażmowskiego ps. Belina</text:span></text:p>
            <text:p text:style-name="P2"><text:span text:style-name="T17">- omawia proces formowania wojska polskiego we Francji</text:span></text:p>
            <text:p text:style-name="P2"><text:span text:style-name="T17">- omawia genezę Legionów Polskich</text:span></text:p>
            <text:p text:style-name="P7"/>
          </table:table-cell>
          <table:table-cell table:style-name="Tabela1.H4" table:number-columns-spanned="0" office:value-type="string">
            <text:p text:style-name="P2"><text:span text:style-name="T17">- ocenia, jakie znaczenie dla Polaków mogła mieć walka w </text:span><text:soft-page-break/><text:span text:style-name="T17">wojnie toczonej przez zaborców</text:span></text:p>
            <text:p text:style-name="P2"><text:span text:style-name="T17">- ocenia, czy polskie jednostki wojskowe walczące w czasie I wojny światowej spełniły pokładane w nich nadzieje</text:span></text:p>
          </table:table-cell>
        </table:table-row>
        <text:soft-page-break/>
        <table:table-row table:style-name="Tabela1.8">
          <table:table-cell table:style-name="Tabela1.A7" office:value-type="string">
            <text:p text:style-name="P2"><text:span text:style-name="T1">Sprawa polska na arenie międzynarodowej</text:span></text:p>
          </table:table-cell>
          <table:table-cell table:style-name="Tabela1.B4" office:value-type="string">
            <text:p text:style-name="P10"><text:span text:style-name="T10">Sprawa polska na początku wojny</text:span></text:p>
            <text:p text:style-name="P10"><text:span text:style-name="T10">Państwa centralne wobec sprawy polskiej</text:span></text:p>
            <text:p text:style-name="P10"><text:span text:style-name="T10">Sprawa polska w polityce państw ententy</text:span></text:p>
            <text:p text:style-name="P10"><text:span text:style-name="T10">Polacy na konferencji pokojowej w Paryżu</text:span></text:p>
          </table:table-cell>
          <table:table-cell table:style-name="Tabela1.C7" office:value-type="string">
            <text:p text:style-name="P2"><text:span text:style-name="T1">- </text:span><text:span text:style-name="T17">lokalizuje w czasie wydanie Manifestu dwóch cesarzy (5 XI 1916), orędzie Thomasa Woodrowa Wilsona (8 I 1918), traktat wersalski (28 VI 1919)</text:span></text:p>
            <text:p text:style-name="P2"><text:span text:style-name="T1">- identyfikuje postacie, Thomasa Woodrowa Wilsona, Ignacego Jana Paderewskiego, Romana Dmowskiego</text:span></text:p>
            <text:p text:style-name="P2"><text:span text:style-name="T1">- wymienia postanowienia Aktu 5 listopada </text:span></text:p>
            <text:p text:style-name="P2"><text:span text:style-name="T1">- wyjaśnia, dlaczego plan pokojowy prezydenta T. W. Wilsona miał przełomowe znaczenie dla sprawy polskiej </text:span></text:p>
            <text:p text:style-name="P6"/>
          </table:table-cell>
          <table:table-cell table:style-name="Tabela1.D8" table:number-columns-spanned="2" office:value-type="string">
            <text:p text:style-name="P2"><text:span text:style-name="T1">- stosuje pojęcie </text:span><text:span text:style-name="T15">mały traktat wersalski</text:span></text:p>
            <text:p text:style-name="P2"><text:span text:style-name="T1">- </text:span><text:span text:style-name="T17">lokalizuje w czasie powołanie Rady Regencyjnej (IX 1917), konferencję pokojową w Paryżu (18 I 1919–21 I 1920)</text:span></text:p>
            <text:p text:style-name="P2"><text:span text:style-name="T1">- identyfikuje postacie Wilhelma II, <text:s/>Franciszka Józefa, Mikołaja II</text:span></text:p>
            <text:p text:style-name="P2"><text:span text:style-name="T1">- wymienia dokumenty dotyczące sprawy polskiej wydawane przez państwa centralne i państwa ententy prawne</text:span></text:p>
            <text:p text:style-name="P2"><text:span text:style-name="T1">- przedstawia postanowienia konferencji pokojowej w Paryżu dotyczące Polski</text:span></text:p>
            <text:p text:style-name="P6"/>
          </table:table-cell>
          <table:covered-table-cell/>
          <table:table-cell table:style-name="Tabela1.A4" office:value-type="string">
            <text:p text:style-name="P2"><text:span text:style-name="T1">- </text:span><text:span text:style-name="T17">lokalizuje w czasie odezwę księcia Mikołaja (VIII 1914), odezwę Mikołaja II (XII 1916)</text:span></text:p>
            <text:p text:style-name="P2"><text:span text:style-name="T1">- identyfikuje postacie Aleksandra Kakowskiego, Józefa Ostrowskiego, Zdzisława Lubomirskiego, Jana Kucharzewskiego</text:span></text:p>
            <text:p text:style-name="P2"><text:span text:style-name="T1">- omawia stosunek państw zaborczych do sprawy polskiej w momencie wybuchu wojny</text:span></text:p>
            <text:p text:style-name="P2"><text:span text:style-name="T1">- wyjaśnia, w jaki sposób władze niemieckie i austriackie realizowały obietnice zawarte w Akcie 5 listopada </text:span></text:p>
            <text:p text:style-name="P2"><text:span text:style-name="T1">- wyjaśnia, co miało wpływ na zmianę w stanowisku Rosji wobec sprawy polskiej</text:span></text:p>
          </table:table-cell>
          <table:table-cell table:style-name="Tabela1.A4" office:value-type="string">
            <text:p text:style-name="P2"><text:span text:style-name="T1">- </text:span><text:span text:style-name="T17">lokalizuje w czasie powołanie Tymczasowej Rady Stanu (I 1917), powołanie rządu Jana Kucharzewskiego (XI 1917)</text:span></text:p>
            <text:p text:style-name="P2"><text:span text:style-name="T1">- charakteryzuje stosunek państw centralnych do sprawy polskiej</text:span></text:p>
            <text:p text:style-name="P2"><text:span text:style-name="T1">- omawia przemiany, jakie zachodziły w stanowisku Rosji wobec sprawy polskiej</text:span></text:p>
            <text:p text:style-name="P6"/>
          </table:table-cell>
          <table:table-cell table:style-name="Tabela1.H4" table:number-columns-spanned="0" office:value-type="string">
            <text:p text:style-name="P2"><text:span text:style-name="T1">- ocenia znaczenie Aktu 5 listopada dla narodu <text:s/>polskiego</text:span></text:p>
            <text:p text:style-name="P2"><text:span text:style-name="T1">- ocenia rolę, jaką w propagowaniu sprawy polskiej w latach 1914–1919 odegrał Ignacy Jan Paderewski</text:span></text:p>
          </table:table-cell>
        </table:table-row>
        <text:soft-page-break/>
        <table:table-row table:style-name="Tabela1.3">
          <table:table-cell table:style-name="Tabela1.A9" table:number-columns-spanned="4" office:value-type="string">
            <text:p text:style-name="P3"><text:span text:style-name="T4">Rozdział VI. Świat po I wojnie światowej</text:span></text:p>
          </table:table-cell>
          <table:covered-table-cell/>
          <table:covered-table-cell/>
          <table:covered-table-cell/>
        </table:table-row>
        <table:table-row table:style-name="Tabela1.11">
          <table:table-cell table:style-name="Tabela1.A7" office:value-type="string">
            <text:p text:style-name="P2"><text:span text:style-name="T13">Ład wersalski</text:span></text:p>
          </table:table-cell>
          <table:table-cell table:style-name="Tabela1.B4" office:value-type="string">
            <text:p text:style-name="P10"><text:span text:style-name="T9">Traktat wersalski</text:span></text:p>
            <text:p text:style-name="P10"><text:span text:style-name="T9">Rozpad Austro-Węgier</text:span></text:p>
            <text:p text:style-name="P10"><text:span text:style-name="T9">Traktaty z Bułgarią i Turcją</text:span></text:p>
            <text:p text:style-name="P10"><text:span text:style-name="T9">Nowe państwa w Europie</text:span></text:p>
            <text:p text:style-name="P10"><text:span text:style-name="T9">Liga Narodów</text:span></text:p>
            <text:p text:style-name="P10"><text:span text:style-name="T9">Mały traktat wersalski</text:span></text:p>
            <text:p text:style-name="P10"><text:span text:style-name="T9">Pierwsze koncepcje zjednoczenia Europy</text:span></text:p>
          </table:table-cell>
          <table:table-cell table:style-name="Tabela1.C7" office:value-type="string">
            <text:p text:style-name="P2"><text:span text:style-name="T1">- stosuje pojęcie</text:span><text:span text:style-name="T15"> Liga Narodów</text:span></text:p>
            <text:p text:style-name="P2"><text:span text:style-name="T1">- </text:span><text:span text:style-name="T17">lokalizuje w czasie traktat wersalski (28 VI 1919), powstanie Ligi Narodów (I 1920)</text:span></text:p>
            <text:p text:style-name="P2"><text:span text:style-name="T17">- lokalizuje w przestrzeni nowe kraje, które powstały w Europie po 1918 r.</text:span></text:p>
            <text:p text:style-name="P2"><text:span text:style-name="T1">- wymienia postanowienia traktatu wersalskiego</text:span></text:p>
            <text:p text:style-name="P7"/>
          </table:table-cell>
          <table:table-cell table:style-name="Tabela1.D8" table:number-columns-spanned="2" office:value-type="string">
            <text:p text:style-name="P2"><text:span text:style-name="T1">- stosuje pojęcie</text:span><text:span text:style-name="T15"> mały traktat wersalski</text:span></text:p>
            <text:p text:style-name="P2"><text:span text:style-name="T1">- </text:span><text:span text:style-name="T17">lokalizuje w czasie traktat w Saint-Germain z Austrią (IX 1919), traktat w Neuilly z Bułgarią (XI 1919), traktat w Trianon z Węgrami (VI 1920), traktat w Sèvres z Turcją (VIII 1920), traktat w Lozannie (VII 1923)</text:span></text:p>
            <text:p text:style-name="P2"><text:span text:style-name="T1">- wymienia postanowienia pokojów z Austrią, Węgrami, Bułgarią i Turcją</text:span></text:p>
            <text:p text:style-name="P2"><text:span text:style-name="T1">- wyjaśnia przyczyny powstania Ligi Narodów</text:span></text:p>
            <text:p text:style-name="P7"/>
          </table:table-cell>
          <table:covered-table-cell/>
          <table:table-cell table:style-name="Tabela1.A4" office:value-type="string">
            <text:p text:style-name="P2"><text:span text:style-name="T1">- stosuje pojęcie </text:span><text:span text:style-name="T15">ruch paneuropejski</text:span></text:p>
            <text:p text:style-name="P2"><text:span text:style-name="T1">- </text:span><text:span text:style-name="T17">lokalizuje w czasie dołączenia Niemieć do Ligii Narodów (1926), dołączenia ZSRS do Ligi Narodów (1934)</text:span></text:p>
            <text:p text:style-name="P2"><text:span text:style-name="T17">- lokalizuje w przestrzeni postanowienia traktatu wersalskiego </text:span></text:p>
            <text:p text:style-name="P2"><text:span text:style-name="T1">- identyfikuje postać Mustafy Kemala Paszy</text:span></text:p>
            <text:p text:style-name="P2"><text:span text:style-name="T1">- wyjaśnia okoliczności, w jakich doszło do rozpadu Austro-Węgier</text:span></text:p>
            <text:p text:style-name="P2"><text:span text:style-name="T1">- omawia strukturę organizacyjną Ligi Narodów</text:span></text:p>
            <text:p text:style-name="P2"><text:span text:style-name="T1">- wyjaśnia, dlaczego doszło do przyjęcia tzw. małego traktatu wersalskiego</text:span></text:p>
          </table:table-cell>
          <table:table-cell table:style-name="Tabela1.A4" office:value-type="string">
            <text:p text:style-name="P2"><text:span text:style-name="T1">- identyfikuje postacie Richarda Coudenhove-</text:span></text:p>
            <text:p text:style-name="P2"><text:span text:style-name="T1">Kalergiego, Aristide’a Brianda, Franka Kellogga</text:span></text:p>
            <text:p text:style-name="P2"><text:span text:style-name="T1">- wyjaśnia, w jakich okolicznościach doszło do upadku sułtanatu w Turcji</text:span></text:p>
            <text:p text:style-name="P2"><text:span text:style-name="T1">- omawia pierwsze koncepcje zjednoczenia Europy</text:span></text:p>
            <text:p text:style-name="P2"><text:span text:style-name="T1">- omawia nowy układ sił w Europie po zakończeniu I wojny światowej</text:span></text:p>
            <text:p text:style-name="P7"/>
          </table:table-cell>
          <table:table-cell table:style-name="Tabela1.H4" table:number-columns-spanned="0" office:value-type="string">
            <text:p text:style-name="P2"><text:span text:style-name="T1">- ocenia skutki wprowadzenia tzw. małego traktatu wersalskiego</text:span></text:p>
            <text:p text:style-name="P2"><text:span text:style-name="T1">- ocenia rolę Ligi Narodów w okresie międzywojennym</text:span></text:p>
            <text:p text:style-name="P2"><text:span text:style-name="T1">- ocenia, jakie znaczenie miały w okresie międzywojennym ruchy na rzecz zjednoczenia Europy</text:span></text:p>
          </table:table-cell>
        </table:table-row>
        <table:table-row table:style-name="Tabela1.8">
          <table:table-cell table:style-name="Tabela1.A7" office:value-type="string">
            <text:p text:style-name="P2"><text:span text:style-name="T13">ZSRS – imperium komunistyczne</text:span></text:p>
          </table:table-cell>
          <table:table-cell table:style-name="Tabela1.B4" office:value-type="string">
            <text:p text:style-name="P10"><text:span text:style-name="T10">Powstanie ZSRS</text:span></text:p>
            <text:p text:style-name="P10"><text:span text:style-name="T10">Gospodarka ZSRS</text:span></text:p>
            <text:p text:style-name="P10"><text:span text:style-name="T10">Rządy Stalina</text:span></text:p>
            <text:p text:style-name="P10"><text:span text:style-name="T10">Kult jednostki</text:span></text:p>
            <text:p text:style-name="P10"><text:span text:style-name="T10">Międzynarodowa </text:span><text:soft-page-break/><text:span text:style-name="T10">działalność Kominternu</text:span></text:p>
            <text:p text:style-name="P10"><text:span text:style-name="T10">Zbrodnie sowieckie przed II wojną światową</text:span></text:p>
            <text:p text:style-name="P10"><text:span text:style-name="T10">Rywalizacja i współpraca ZSRS i Niemiec</text:span></text:p>
          </table:table-cell>
          <table:table-cell table:style-name="Tabela1.C7" office:value-type="string">
            <text:p text:style-name="P2"><text:span text:style-name="T1">- stosuje pojęcia </text:span><text:span text:style-name="T15">Nowa Polityka Ekonomiczna, kult jednostki</text:span></text:p>
            <text:p text:style-name="P2"><text:span text:style-name="T1">- </text:span><text:span text:style-name="T17">lokalizuje w </text:span><text:soft-page-break/><text:span text:style-name="T17">czasie utworzenie ZSRS (XII 1922)</text:span></text:p>
            <text:p text:style-name="P2"><text:span text:style-name="T1">- identyfikuje postacie Włodzimierza Lenina, Józefa Stalina</text:span></text:p>
            <text:p text:style-name="P2"><text:span text:style-name="T1">- omawia zasady Nowej Polityki Ekonomicznej </text:span></text:p>
            <text:p text:style-name="P2"><text:span text:style-name="T1">- wyjaśnia, na czym polegał kult jednostki w ZSRS</text:span></text:p>
            <text:p text:style-name="P7"/>
          </table:table-cell>
          <table:table-cell table:style-name="Tabela1.D8" table:number-columns-spanned="2" office:value-type="string">
            <text:p text:style-name="P2"><text:span text:style-name="T1">- stosuje pojęcia </text:span><text:span text:style-name="T15">komunizm wojenny, czystki, łagier, Gułag</text:span></text:p>
            <text:p text:style-name="P2"><text:span text:style-name="T1">- </text:span><text:span text:style-name="T17">lokalizuje w czasie funkcjonowanie NEP </text:span><text:soft-page-break/><text:span text:style-name="T17">(1921–1928), traktat w Rapallo (IV 1922), początek rządów Stalina (1924), , pakt Ribbentrop–Mołotow (23.08.1939)</text:span></text:p>
            <text:p text:style-name="P2"><text:span text:style-name="T1">- identyfikuje postacie Lwa Trockiego, Joachima von Ribbentropa, Wiaczesława Mołotowa</text:span></text:p>
            <text:p text:style-name="P2"><text:span text:style-name="T1">- omawia okoliczności powstania ZSRS</text:span></text:p>
            <text:p text:style-name="P2"><text:span text:style-name="T1">- wyjaśnia, na czym polegał komunizm wojenny i jakie niósł ze sobą skutki gospodarcze </text:span></text:p>
            <text:p text:style-name="P2"><text:span text:style-name="T1">- wyjaśnia, w jakim celu wprowadzono kult Józefa Stalina w ZSRS</text:span></text:p>
            <text:p text:style-name="P2"><text:span text:style-name="T1">- wyjaśnia, na czym polegał i jak działał system łagrów w ZSRS</text:span></text:p>
            <text:p text:style-name="P2"><text:span text:style-name="T1">- opisuje relacje radziecko-niemieckie w okresie </text:span><text:soft-page-break/><text:span text:style-name="T1">międzywojennym</text:span></text:p>
          </table:table-cell>
          <table:covered-table-cell/>
          <table:table-cell table:style-name="Tabela1.A4" office:value-type="string">
            <text:p text:style-name="P2"><text:span text:style-name="T1">- stosuje pojęcia </text:span><text:span text:style-name="T15">Międzynarodówka Komunistyczna (Komintern), kolektywizacja </text:span><text:soft-page-break/><text:span text:style-name="T15">rolnictwa, sowchoz, kołchoz, front ludowy</text:span></text:p>
            <text:p text:style-name="P2"><text:span text:style-name="T1">- </text:span><text:span text:style-name="T17">lokalizuje w czasie wielką czystkę (1936–1938), Wieli Głód na Ukrainie (1932–1933), operację polską NKWD (1937–1938)</text:span></text:p>
            <text:p text:style-name="P2"><text:span text:style-name="T17">- lokalizuje w przestrzeni obszar głodu w latach 1932–1933; regiony, w których znalazły się największe skupiska łagrów</text:span></text:p>
            <text:p text:style-name="P2"><text:span text:style-name="T1">- wymienia i opisuje etapy przebudowy gospodarki ZSRS</text:span></text:p>
            <text:p text:style-name="P2"><text:span text:style-name="T1">- wyjaśnia, jakie cele gospodarcze przyświecały władzy radzieckiej po 1928 r.</text:span></text:p>
            <text:p text:style-name="P2"><text:span text:style-name="T1">- omawia skutki kolektywizacji rolnictwa w ZSRS</text:span></text:p>
            <text:p text:style-name="P2"><text:span text:style-name="T1">- przedstawia przykłady zbrodni sowieckich przed II wojną światową</text:span></text:p>
            <text:p text:style-name="P2"><text:span text:style-name="T1">- charakteryzuje sposób sprawowania władzy przez Józefa </text:span><text:soft-page-break/><text:span text:style-name="T1">Stalina</text:span></text:p>
          </table:table-cell>
          <table:table-cell table:style-name="Tabela1.A4" office:value-type="string">
            <text:p text:style-name="P2"><text:span text:style-name="T1">- lokalizuje w czasie powołanie Kominter-nu (1919)</text:span></text:p>
            <text:p text:style-name="P2"><text:span text:style-name="T1">- identyfikuje postacie Grigorija </text:span><text:soft-page-break/><text:span text:style-name="T1">Zinowiewa, Lwa Kamieniewa, Nikołaja Bucharina</text:span></text:p>
            <text:p text:style-name="P2"><text:span text:style-name="T1">- omawia działalność Kominternu</text:span></text:p>
            <text:p text:style-name="P2"><text:span text:style-name="T1">- przedstawia metody, jakimi Józef Stalin pozbywał się swoich przeciwników politycznych</text:span></text:p>
            <text:p text:style-name="P2"><text:span text:style-name="T1">- wyjaśnia, dlaczego Józef Stalin zdecydował się na zbliżenie polityczne z III Rzeszą</text:span></text:p>
            <text:p text:style-name="P2"><text:span text:style-name="T1">- wyjaśnia, na czym polegał fasadowy charakter ZSRS jako państwa federacyjnego</text:span></text:p>
            <text:p text:style-name="P7"/>
          </table:table-cell>
          <table:table-cell table:style-name="Tabela1.H4" table:number-columns-spanned="0" office:value-type="string">
            <text:p text:style-name="P2"><text:span text:style-name="T1">- ocenia politykę Józefa Stalina wobec przeciwników politycznych <text:s/>i </text:span><text:soft-page-break/><text:span text:style-name="T1">własnego narodu</text:span></text:p>
            <text:p text:style-name="P2"><text:span text:style-name="T1">- ocenia, jakie skutki przyniosło zrealizowanie w praktyce planu budowy państwa komunistycznego</text:span></text:p>
            <text:p text:style-name="P7"/>
          </table:table-cell>
        </table:table-row>
        <table:table-row table:style-name="Tabela1.8">
          <table:table-cell table:style-name="Tabela1.A7" office:value-type="string">
            <text:p text:style-name="P2"><text:span text:style-name="T13">Czas Wielkiego Kryzysu</text:span></text:p>
          </table:table-cell>
          <table:table-cell table:style-name="Tabela1.B4" office:value-type="string">
            <text:p text:style-name="P10"><text:span text:style-name="T9">Skutki I wojny światowej</text:span></text:p>
            <text:p text:style-name="P10"><text:span text:style-name="T9">Czas koniunktury</text:span></text:p>
            <text:p text:style-name="P10"><text:span text:style-name="T9">Wielki kryzys</text:span></text:p>
            <text:p text:style-name="P10"><text:span text:style-name="T12">New Deal</text:span></text:p>
          </table:table-cell>
          <table:table-cell table:style-name="Tabela1.C7" office:value-type="string">
            <text:p text:style-name="P2"><text:span text:style-name="T1">- stosuje pojęcia </text:span><text:span text:style-name="T15">Wielki Kryzys, New Deal, </text:span></text:p>
            <text:p text:style-name="P2"><text:span text:style-name="T1">- </text:span><text:span text:style-name="T17">lokalizuje w czasie </text:span></text:p>
            <text:p text:style-name="P2"><text:span text:style-name="T17">Wielki Kryzys (1929-1933), wprowadzenie planu New Deal (1933)</text:span></text:p>
            <text:p text:style-name="P2"><text:span text:style-name="T1">- wymienia zjawiska i procesy charakterystyczne dla Wielkiego Kryzysu</text:span></text:p>
            <text:p text:style-name="P2"><text:span text:style-name="T1">- omawia założenia New Deal </text:span></text:p>
            <text:p text:style-name="P7"/>
          </table:table-cell>
          <table:table-cell table:style-name="Tabela1.D8" table:number-columns-spanned="2" office:value-type="string">
            <text:p text:style-name="P2"><text:span text:style-name="T1">- stosuje pojęcia </text:span><text:span text:style-name="T15">inflacja, hiperinflacja, koniunktura, "czarny czwartek”, nacjonalizacja, interwencjonizm </text:span></text:p>
            <text:p text:style-name="P2"><text:span text:style-name="T1">- </text:span><text:span text:style-name="T17">lokalizuje w czasie „czarny czwartek” (24 X 1929)</text:span></text:p>
            <text:p text:style-name="P2"><text:span text:style-name="T1">- identyfikuje postacie Franklina Delano Roosevelta</text:span></text:p>
            <text:p text:style-name="P2"><text:span text:style-name="T1">- charakteryzuje gospodarcze i społeczne skutki I wojny światowej</text:span></text:p>
            <text:p text:style-name="P2"><text:span text:style-name="T1">- przedstawia działania podjęte w ramach realizacji New Deal </text:span></text:p>
          </table:table-cell>
          <table:covered-table-cell/>
          <table:table-cell table:style-name="Tabela1.A4" office:value-type="string">
            <text:p text:style-name="P2"><text:span text:style-name="T1">- stosuje pojęcia </text:span><text:span text:style-name="T15">bańka kredytowa, deflacja, autarkia, handel barterowy, etatyzm, monopol, keynesizm</text:span></text:p>
            <text:p text:style-name="P2"><text:span text:style-name="T1">- </text:span><text:span text:style-name="T17">lokalizuje w czasie hiperinflację w Europie (1923),</text:span> <text:span text:style-name="T17">okupację Zagłębia Ruhry przez aliantów (1923–1925)</text:span></text:p>
            <text:p text:style-name="P2"><text:span text:style-name="T1">- identyfikuje postać Johna Keynesa</text:span></text:p>
            <text:p text:style-name="P2"><text:span text:style-name="T1">- wyjaśnia, z jakiego powodu po I wojnie światowej pojawiło się zjawisko hiperinflacji</text:span></text:p>
            <text:p text:style-name="P2"><text:span text:style-name="T1">- wyjaśnia, jakie skutki gospodarcze miała tzw. bańka kredytowa w USA</text:span></text:p>
          </table:table-cell>
          <table:table-cell table:style-name="Tabela1.A4" office:value-type="string">
            <text:p text:style-name="P2"><text:span text:style-name="T1">- </text:span><text:span text:style-name="T17">lokalizuje w czasie epidemię grypy hiszpanki (1918–1920)</text:span></text:p>
            <text:p text:style-name="P2"><text:span text:style-name="T1">- przedstawia, w jaki sposób państwa europejskie próbowały chronić swoją gospodarkę przed Wielkim Kryzysem</text:span></text:p>
            <text:p text:style-name="P7"/>
          </table:table-cell>
          <table:table-cell table:style-name="Tabela1.H4" table:number-columns-spanned="0" office:value-type="string">
            <text:p text:style-name="P2"><text:span text:style-name="T1">- ocenia rolę keynesizmu w wychodzeniu USA i państw europejskich z Wielkiego Kryzysu</text:span></text:p>
            <text:p text:style-name="P2"><text:span text:style-name="T17">- ocenia skutki Wielkiego Kryzysu</text:span></text:p>
          </table:table-cell>
        </table:table-row>
        <table:table-row table:style-name="Tabela1.8">
          <table:table-cell table:style-name="Tabela1.A7" office:value-type="string">
            <text:p text:style-name="P2"><text:span text:style-name="T13">Rozwój faszyzmu i nazizmu</text:span></text:p>
          </table:table-cell>
          <table:table-cell table:style-name="Tabela1.B4" office:value-type="string">
            <text:p text:style-name="P10"><text:span text:style-name="T10">Kryzys demokracji w Europie</text:span></text:p>
            <text:p text:style-name="P10"><text:span text:style-name="T10">Narodziny włoskiego faszyzmu</text:span></text:p>
            <text:p text:style-name="P10"><text:span text:style-name="T10">Republika Weimarska</text:span></text:p>
            <text:p text:style-name="P10"><text:span text:style-name="T10">Powstanie nazizmu</text:span></text:p>
            <text:p text:style-name="P10"><text:span text:style-name="T10">Przejęcie władzy przez </text:span><text:soft-page-break/><text:span text:style-name="T10">Hitlera</text:span></text:p>
            <text:p text:style-name="P10"><text:span text:style-name="T10">Rządy Hitlera</text:span></text:p>
            <text:p text:style-name="P10"><text:span text:style-name="T10">Społeczeństwo III Rzeszy</text:span></text:p>
            <text:p text:style-name="P10"><text:span text:style-name="T10">Początki zbrodni hitlerowskich</text:span></text:p>
          </table:table-cell>
          <table:table-cell table:style-name="Tabela1.C7" office:value-type="string">
            <text:p text:style-name="P2"><text:span text:style-name="T1">- stosuje pojęcia</text:span><text:span text:style-name="T15"> faszyzm, ruch narodowosocjalistyczny (nazizm), Führer</text:span></text:p>
            <text:p text:style-name="P2"><text:span text:style-name="T1">- </text:span><text:span text:style-name="T17">lokalizuje w czasie początek </text:span><text:soft-page-break/><text:span text:style-name="T17">rządów Mussoliniego (1922), początek rządów Hitlera (I 1933)</text:span></text:p>
            <text:p text:style-name="P2"><text:span text:style-name="T1">- identyfikuje postacie Benita Mussoliniego, Adolfa Hitlera</text:span></text:p>
            <text:p text:style-name="P2"><text:span text:style-name="T1">- wymienia założenia doktryny faszyzmu i nazizmu</text:span></text:p>
            <text:p text:style-name="P7"/>
          </table:table-cell>
          <table:table-cell table:style-name="Tabela1.D8" table:number-columns-spanned="2" office:value-type="string">
            <text:p text:style-name="P2"><text:span text:style-name="T1">- stosuje pojęcie </text:span><text:span text:style-name="T15">Duce</text:span></text:p>
            <text:p text:style-name="P2"><text:span text:style-name="T1">- </text:span><text:span text:style-name="T17">lokalizuje w czasie marsz na Rzym (1922), traktaty w Locarno (1925), „noc długich noży” </text:span><text:soft-page-break/><text:span text:style-name="T17">(1934), ustawy norymberskie (1935), „noc kryształową” (1938)</text:span></text:p>
            <text:p text:style-name="P2"><text:span text:style-name="T1">- identyfikuje postacie Heinricha Himmlera, Josefa Goebbelsa</text:span></text:p>
            <text:p text:style-name="P2"><text:span text:style-name="T1">- omawia działania, jakie podjął Benito Mussolini w celu utworzenia państwa faszystowskiego we Włoszech</text:span></text:p>
            <text:p text:style-name="P2"><text:span text:style-name="T1">- omawia przyczyny narodzin nazizmu w Niemczech</text:span></text:p>
            <text:p text:style-name="P2"><text:span text:style-name="T1">- wyjaśnia, w jakich okolicznościach Adolf Hitler przejął władzę w Niemczech</text:span></text:p>
            <text:p text:style-name="P2"><text:span text:style-name="T1">- omawia proces tworzenia niemieckiego państwa nazistowskiego</text:span></text:p>
            <text:p text:style-name="P2"><text:span text:style-name="T1">- omawia metody, które stosowali naziści w celu stworzenia posłusznego sobie społeczeństwa</text:span></text:p>
            <text:p text:style-name="P2"><text:soft-page-break/><text:span text:style-name="T1">- przedstawia rolę, jaką odgrywała propaganda w nazistowskich Niemczech</text:span></text:p>
            <text:p text:style-name="P2"><text:span text:style-name="T1">- wymienia działania nazistów, które miały prowadzić do eksterminacji Żydów w Niemczech</text:span></text:p>
            <text:p text:style-name="P7"/>
          </table:table-cell>
          <table:covered-table-cell/>
          <table:table-cell table:style-name="Tabela1.A4" office:value-type="string">
            <text:p text:style-name="P2"><text:span text:style-name="T1">- stosuje pojęcia </text:span><text:span text:style-name="T15">protekcjonizm gospodarczy, eugenika</text:span></text:p>
            <text:p text:style-name="P2"><text:span text:style-name="T1">- </text:span><text:span text:style-name="T17">lokalizuje w czasie powstanie ruchu faszystowskiego we </text:span><text:soft-page-break/><text:span text:style-name="T17">Włoszech (1919), pucz monachijski (1923), pakty laterańskie (1929), Republikę Weimarską (1919–1933), rozpoczęcie zbrojeń przez Niemcy (1935), remilitaryzację Nadrenii (1936)</text:span></text:p>
            <text:p text:style-name="P2"><text:span text:style-name="T1">- identyfikuje postacie Wiktora Emanuela III, Paula von Hindenburga</text:span></text:p>
            <text:p text:style-name="P2"><text:span text:style-name="T1">- wyjaśnia, dlaczego Europa w końcu lat 20. i na początku lat 30. XX w. przeżywała kryzys demokracji</text:span></text:p>
            <text:p text:style-name="P2"><text:span text:style-name="T1">- wyjaśnia, jaką rolę odegrali Benito Mussolini i Adolf Hitler w budowaniu państwa totalitarnego we Włoszech i Niemczech</text:span></text:p>
            <text:p text:style-name="P2"><text:span text:style-name="T1">- wyjaśnia, z czego wynikał antysemityzm nazistowski i jakie miał konsekwencje</text:span></text:p>
            <text:p text:style-name="P2"><text:span text:style-name="T1">- omawia okoliczności i skutki puczu </text:span><text:soft-page-break/><text:span text:style-name="T1">monachijskiego</text:span></text:p>
            <text:p text:style-name="P2"><text:span text:style-name="T1">- wyjaśnia, dlaczego Adolf Hitler rozprawił się z przywódcami SA</text:span></text:p>
            <text:p text:style-name="P2"><text:span text:style-name="T1">- wymienia przykłady zbrodni hitlerowskich w latach 30. XX w.</text:span></text:p>
          </table:table-cell>
          <table:table-cell table:style-name="Tabela1.A4" office:value-type="string">
            <text:p text:style-name="P2"><text:span text:style-name="T1">- </text:span><text:span text:style-name="T17">lokalizuje w czasie powstanie Narodowej Partii Faszystowskiej we Włoszech (1921), powstanie obozów koncentracyjnych w </text:span><text:soft-page-break/><text:span text:style-name="T17">Niemczech (1933), podpalenie Reichstagu (II 1933)</text:span></text:p>
            <text:p text:style-name="P2"><text:span text:style-name="T1">- identyfikuje postać Alfreda Rosenberga</text:span></text:p>
            <text:p text:style-name="P2"><text:span text:style-name="T1">- omawia proces tworzenia się faszyzmu we Włoszech</text:span></text:p>
            <text:p text:style-name="P2"><text:span text:style-name="T1">- charakteryzuje sytuację wewnętrzną i politykę zagraniczną Republiki Weimarskiej </text:span></text:p>
            <text:p text:style-name="P2"><text:span text:style-name="T1">- wymienia grupy, które zostały wykluczone ze społeczeństwa niemieckiego i przedstawia stosowane wobec nich metody represji</text:span></text:p>
            <text:p text:style-name="P2"><text:span text:style-name="T1">- wyjaśnia, jakie znaczenie naziści przypisywali eugenice</text:span></text:p>
            <text:p text:style-name="P2"><text:span text:style-name="T1">- porównuje założenia ideowe włoskiego faszyzmu i niemieckiego nazizmu</text:span></text:p>
            <text:p text:style-name="P2"><text:soft-page-break/><text:span text:style-name="T1">- wyjaśnia, w jaki sposób naziści pozbyli się opozycji politycznej w Niemczech</text:span></text:p>
            <text:p text:style-name="P7"/>
          </table:table-cell>
          <table:table-cell table:style-name="Tabela1.H4" table:number-columns-spanned="0" office:value-type="string">
            <text:p text:style-name="P2"><text:span text:style-name="T1">- ocenia, które założenia ideologii nazistowskiej mogły prowadzić do zbrodniczej działalności jej zwolenników</text:span></text:p>
            <text:p text:style-name="P2"><text:soft-page-break/><text:span text:style-name="T17">- wymienia działania włoskich faszystów i niemieckich nazistów, które świadczą o totalitarnym charakterze stworzonych przez nich państw</text:span></text:p>
          </table:table-cell>
        </table:table-row>
        <table:table-row table:style-name="Tabela1.8">
          <table:table-cell table:style-name="Tabela1.A7" office:value-type="string">
            <text:p text:style-name="P2"><text:span text:style-name="T13">Przemiany społeczne w okresie międzywojennym</text:span></text:p>
          </table:table-cell>
          <table:table-cell table:style-name="Tabela1.B4" office:value-type="string">
            <text:p text:style-name="P10"><text:span text:style-name="T9">Emancypacja kobiet</text:span></text:p>
            <text:p text:style-name="P10"><text:span text:style-name="T9">Rozwój oświaty <text:line-break/>i sytuacja wyznaniowa</text:span></text:p>
            <text:p text:style-name="P10"><text:span text:style-name="T9">Rozwój mass mediów</text:span></text:p>
            <text:p text:style-name="P10"><text:span text:style-name="T9">Kultura masowa <text:line-break/>w okresie międzywojennym</text:span></text:p>
            <text:p text:style-name="P10"><text:span text:style-name="T9">Rozwój techniki</text:span></text:p>
            <text:p text:style-name="P10"><text:span text:style-name="T9">Architektura okresu międzywojennego</text:span></text:p>
          </table:table-cell>
          <table:table-cell table:style-name="Tabela1.C7" office:value-type="string">
            <text:p text:style-name="P2"><text:span text:style-name="T1">- stosuje pojęcia </text:span><text:span text:style-name="T15">demokratyzacja, społeczeństwo masowe</text:span></text:p>
            <text:p text:style-name="P2"><text:span text:style-name="T1">- omawia społeczne, polityczne i kulturowe skutki emancypacji kobiet</text:span></text:p>
            <text:p text:style-name="P2"><text:span text:style-name="T1">- wymienia cechy kultury masowej</text:span></text:p>
            <text:p text:style-name="P7"/>
          </table:table-cell>
          <table:table-cell table:style-name="Tabela1.D8" table:number-columns-spanned="2" office:value-type="string">
            <text:p text:style-name="P2"><text:span text:style-name="T1">- stosuje pojęcia</text:span><text:span text:style-name="T15"> mass media, społeczeństwo konsumpcyjne, socrealizm, modernizm</text:span></text:p>
            <text:p text:style-name="P2"><text:span text:style-name="T1">- omawia przyczyny <text:line-break/>i skutki powstania kultury masowej</text:span></text:p>
            <text:p text:style-name="P2"><text:span text:style-name="T1">- wyjaśnia, na czym polegał socrealizm</text:span></text:p>
            <text:p text:style-name="P2"><text:span text:style-name="T1">- omawia cechy charakterystyczne architektury okresu międzywojennego</text:span></text:p>
            <text:p text:style-name="P7"/>
          </table:table-cell>
          <table:covered-table-cell/>
          <table:table-cell table:style-name="Tabela1.A4" office:value-type="string">
            <text:p text:style-name="P2"><text:span text:style-name="T1">- stosuje pojęcie</text:span><text:span text:style-name="T15"> funkcjonalizm</text:span></text:p>
            <text:p text:style-name="P2"><text:span text:style-name="T1">- </text:span><text:span text:style-name="T17">lokalizuje w czasie pierwszą audycję telewizyjną (1928), </text:span><text:span text:style-name="T1">ogłoszenie Karty ateńskiej (1933)</text:span></text:p>
            <text:p text:style-name="P2"><text:span text:style-name="T1">- wyjaśnia, dlaczego w okresie międzywojennym pogłębiło się zjawisko laicyzacji</text:span></text:p>
            <text:p text:style-name="P2"><text:span text:style-name="T1">- charakteryzuje kierunki w rozwoju techniki w okresie międzywojennym</text:span></text:p>
          </table:table-cell>
          <table:table-cell table:style-name="Tabela1.A4" office:value-type="string">
            <text:p text:style-name="P2"><text:span text:style-name="T1">- stosuje pojęcie </text:span><text:span text:style-name="T15">Karta ateńska</text:span></text:p>
            <text:p text:style-name="P2"><text:span text:style-name="T1">- identyfikuje postacie Le Corbusiera, Waltera Gropiusa</text:span></text:p>
            <text:p text:style-name="P2"><text:span text:style-name="T1">- porównuje rozwój kultury masowej <text:line-break/>w państwach demokratycznych i totalitarnych</text:span></text:p>
            <text:p text:style-name="P7"/>
          </table:table-cell>
          <table:table-cell table:style-name="Tabela1.H4" table:number-columns-spanned="0" office:value-type="string">
            <text:p text:style-name="P2"><text:span text:style-name="T1">- ocenia skutki społeczne demokratyzacji życia po I wojnie światowej</text:span></text:p>
            <text:p text:style-name="P2"><text:span text:style-name="T1">- ocenia, które wynalazki upowszechnione w okresie międzywojennym najbardziej zmieniły życie ludzi</text:span></text:p>
          </table:table-cell>
        </table:table-row>
        <table:table-row table:style-name="Tabela1.8">
          <table:table-cell table:style-name="Tabela1.A7" office:value-type="string">
            <text:p text:style-name="P2"><text:span text:style-name="T13">Świat na drodze ku nowej wojnie</text:span></text:p>
          </table:table-cell>
          <table:table-cell table:style-name="Tabela1.B4" office:value-type="string">
            <text:p text:style-name="P10"><text:span text:style-name="T9">Podboje Włoch <text:line-break/>i Japonii</text:span></text:p>
            <text:p text:style-name="P10"><text:span text:style-name="T9">Militaryzacja Niemiec</text:span></text:p>
            <text:p text:style-name="P10"><text:span text:style-name="T9">Wojna domowa <text:line-break/>w Hiszpanii</text:span></text:p>
            <text:p text:style-name="P10"><text:soft-page-break/><text:span text:style-name="T9">Przyłączenie Austrii do Niemiec</text:span></text:p>
            <text:p text:style-name="P10"><text:span text:style-name="T9">Rozbiory Czechosłowacji</text:span></text:p>
          </table:table-cell>
          <table:table-cell table:style-name="Tabela1.C7" office:value-type="string">
            <text:p text:style-name="P2"><text:span text:style-name="T1">- stosuje pojęcia </text:span><text:span text:style-name="T15">Anschluss, państwa osi </text:span></text:p>
            <text:p text:style-name="P2"><text:span text:style-name="T1">- </text:span><text:span text:style-name="T17">lokalizuje w czasie </text:span><text:soft-page-break/><text:span text:style-name="T17">ukształtowanie się osi Rzym–Berlin–Tokio (1936–1937), Anschluss Austrii (III 1938), aneksję Czechosłowacji przez Niemcy (III 1939)</text:span></text:p>
            <text:p text:style-name="P2"><text:span text:style-name="T17">- lokalizuje w przestrzeni zdobycze Niemiec po przejęciu władzy przez Hitlera</text:span></text:p>
            <text:p text:style-name="P2"><text:span text:style-name="T1">- identyfikuje postacie Benita Mussoliniego, Adolfa Hitlera</text:span></text:p>
            <text:p text:style-name="P2"><text:span text:style-name="T17">.</text:span></text:p>
            <text:p text:style-name="P7"/>
          </table:table-cell>
          <table:table-cell table:style-name="Tabela1.D8" table:number-columns-spanned="2" office:value-type="string">
            <text:p text:style-name="P2"><text:span text:style-name="T1">- stosuje pojęcia </text:span><text:span text:style-name="T15">Blitzkrieg, appeasement</text:span></text:p>
            <text:p text:style-name="P2"><text:span text:style-name="T1">- </text:span><text:span text:style-name="T17">lokalizuje w czasie wojnę domową w </text:span><text:soft-page-break/><text:span text:style-name="T17">Hiszpanii (VII 1936 – III 1939), układ monachijski (IX 1938)</text:span></text:p>
            <text:p text:style-name="P2"><text:span text:style-name="T1">- identyfikuje postać Francisca Franco</text:span></text:p>
            <text:p text:style-name="P2"><text:span text:style-name="T1">- wymienia działania Adolfa Hitlera zmierzające do uczynienia z Niemiec potęgi militarnej</text:span></text:p>
            <text:p text:style-name="P2"><text:span text:style-name="T17">- wyjaśnia, w jakich okolicznościach doszło do zwołania międzynarodowej konferencji <text:s/>w Monachium</text:span></text:p>
            <text:p text:style-name="P2"><text:span text:style-name="T17">- wymienia postanowienia konferencji monachijskiej</text:span></text:p>
            <text:p text:style-name="P2"><text:span text:style-name="T17">- wyjaśnia, na czym polegała polityka appeasementu</text:span></text:p>
            <text:p text:style-name="P2"><text:span text:style-name="T17">- omawia przyczyny i skutki Anschlussu Austrii</text:span></text:p>
            <text:p text:style-name="P2"><text:span text:style-name="T17">- wymienia etapy ekspansji terytorialnej nazistowskich </text:span><text:soft-page-break/><text:span text:style-name="T17">Niemiec w latach 30. XX w.</text:span></text:p>
          </table:table-cell>
          <table:covered-table-cell/>
          <table:table-cell table:style-name="Tabela1.A4" office:value-type="string">
            <text:p text:style-name="P2"><text:span text:style-name="T1">- stosuje pojęcie </text:span><text:span text:style-name="T15">pakt antykominternowski</text:span></text:p>
            <text:p text:style-name="P2"><text:span text:style-name="T1">- </text:span><text:span text:style-name="T17">lokalizuje w czasie powstanie cesarstwa Mandżukuo (1931), </text:span><text:soft-page-break/><text:span text:style-name="T17">początek niemieckich zbrojeń (1935), napaść Włoch na Etiopię (X 1935 – V 1936), remilitaryzację Nadrenii (1936),</text:span> <text:span text:style-name="T17">napaść Japonii na Chiny (1937), </text:span><text:s/><text:span text:style-name="T17">, zajęcia Albanii przez Włochy (1939), aneksję Kłajpedy przez Niemcy (III 1939)</text:span></text:p>
            <text:p text:style-name="P2"><text:span text:style-name="T1">- identyfikuje postacie Neville’a Chamberlaina, Edouarda Daladiera</text:span></text:p>
            <text:p text:style-name="P2"><text:span text:style-name="T1">- omawia ekspansję terytorialną Japonii <text:line-break/>w Azji i jej skutki</text:span></text:p>
            <text:p text:style-name="P2"><text:span text:style-name="T1">- <text:s/>przedstawia podboje Włoch w Afryce i Europie</text:span></text:p>
            <text:p text:style-name="P2"><text:span text:style-name="T1">- charakteryzuje proces militaryzacji Niemiec</text:span></text:p>
            <text:p text:style-name="P2"><text:span text:style-name="T1">- przedstawia proces budowania sojuszy polityczno-militarnych przez III Rzeszę</text:span></text:p>
            <text:p text:style-name="P2"><text:span text:style-name="T17">- omawia losy </text:span><text:soft-page-break/><text:span text:style-name="T17">Czechosłowacji po konferencji monachijskiej</text:span></text:p>
          </table:table-cell>
          <table:table-cell table:style-name="Tabela1.A4" office:value-type="string">
            <text:p text:style-name="P2"><text:span text:style-name="T1">- </text:span><text:span text:style-name="T17">lokalizuje w czasie wystąpienie Włoch z Ligi Narodów (1936), rzeź nankińską </text:span><text:soft-page-break/><text:span text:style-name="T17">(1937/1938), zniszczenie Guerniki (1937)</text:span></text:p>
            <text:p text:style-name="P2"><text:span text:style-name="T1">- identyfikuje postacie Hajle Sellasjego, Emila Hachy</text:span></text:p>
            <text:p text:style-name="P2"><text:span text:style-name="T17">- omawia przyczyny wojny domowej w Hiszpanii</text:span></text:p>
            <text:p text:style-name="P2"><text:span text:style-name="T17">- wyjaśnia, jaki wpływ na przebieg wojny w Hiszpanii miało wsparcie niemieckie i włoskie udzielone gen. Francisco Franco</text:span></text:p>
            <text:p text:style-name="P2"><text:span text:style-name="T17">- wyjaśnia, kto i dlaczego opowiedział się po stronie wojsk republikańskich w wojnie domowej w Hiszpanii</text:span></text:p>
            <text:p text:style-name="P2"><text:span text:style-name="T17">- porównuje politykę podbojów Włoch i III Rzeszy w okresie międzywojennym</text:span></text:p>
            <text:p text:style-name="P7"/>
          </table:table-cell>
          <table:table-cell table:style-name="Tabela1.H4" table:number-columns-spanned="0" office:value-type="string">
            <text:p text:style-name="P2"><text:span text:style-name="T17">- ocenia postawę państw europejskich wobec wojny domowej w Hiszpanii</text:span></text:p>
            <text:p text:style-name="P2"><text:soft-page-break/><text:span text:style-name="T17">- ocenia skutki stosowania polityki </text:span><text:span text:style-name="T15">appeasementu </text:span><text:span text:style-name="T1">wobec Adolfa Hitlera</text:span></text:p>
          </table:table-cell>
        </table:table-row>
        <table:table-row table:style-name="Tabela1.3">
          <table:table-cell table:style-name="Tabela1.A9" table:number-columns-spanned="4" office:value-type="string">
            <text:p text:style-name="P3"><text:span text:style-name="T4">Rozdział VII. II Rzeczpospolita</text:span></text:p>
          </table:table-cell>
          <table:covered-table-cell/>
          <table:covered-table-cell/>
          <table:covered-table-cell/>
        </table:table-row>
        <table:table-row table:style-name="Tabela1.8">
          <table:table-cell table:style-name="Tabela1.A7" office:value-type="string">
            <text:p text:style-name="P2"><text:span text:style-name="T13">Odrodzenie Rzeczypospolitej</text:span></text:p>
          </table:table-cell>
          <table:table-cell table:style-name="Tabela1.B4" office:value-type="string">
            <text:p text:style-name="P10"><text:span text:style-name="T10">Pierwsze ośrodki władzy</text:span></text:p>
            <text:p text:style-name="P10"><text:span text:style-name="T10">Odzyskanie niepodległości</text:span></text:p>
            <text:p text:style-name="P10"><text:span text:style-name="T10">Ustrój nowego państwa</text:span></text:p>
            <text:p text:style-name="P10"><text:span text:style-name="T10">Trudne początki niepodległości</text:span></text:p>
          </table:table-cell>
          <table:table-cell table:style-name="Tabela1.C7" office:value-type="string">
            <text:p text:style-name="P2"><text:span text:style-name="T1">- </text:span><text:span text:style-name="T17">lokalizuje w czasie przejęcie przez Józefa Piłsudskiego władzy wojskowej w Polsce (11 XI 1918), uchwalenie małej konstytucji (20 II 1919)</text:span></text:p>
            <text:p text:style-name="P2"><text:span text:style-name="T1">- identyfikuje postacie Józefa Piłsudskiego, Ignacego Jana Paderewskiego</text:span></text:p>
            <text:p text:style-name="P2"><text:span text:style-name="T17">- wyjaśnia, dlaczego dzień 11 listopada 1918 r. jest uważany za datę odzyskania przez Polskę niepodległości</text:span></text:p>
            <text:p text:style-name="P7"/>
          </table:table-cell>
          <table:table-cell table:style-name="Tabela1.D8" table:number-columns-spanned="2" office:value-type="string">
            <text:p text:style-name="P2"><text:span text:style-name="T1">- </text:span><text:span text:style-name="T17">lokalizuje w czasie działalność Rady Regencyjnej (X 1917 – XI 1918), objęcie przez Józefa Piłsudskiego funkcji Tymczasowego Naczelnika Państwa (XI 1918), otwarcie obrad Sejmu Ustawodawczego (II 1920)</text:span></text:p>
            <text:p text:style-name="P2"><text:span text:style-name="T17">- lokalizuje w przestrzeni siedziby pierwszych ośrodków władzy na ziemiach polskich</text:span></text:p>
            <text:p text:style-name="P2"><text:span text:style-name="T1">- identyfikuje postacie Ignacego Daszyńskiego, Wincentego Witosa, Jędrzeja Moraczewskiego</text:span></text:p>
            <text:p text:style-name="P2"><text:span text:style-name="T1">- omawia wydarzenia, które doprowadziły do odzyskanie przez Polskę </text:span><text:soft-page-break/><text:span text:style-name="T1">niepodległości <text:s/>w 1918 r.</text:span></text:p>
            <text:p text:style-name="P2"><text:span text:style-name="T1">- wymienia lokalne ośrodki polskiej władzy powstałe w 1918 r.</text:span></text:p>
            <text:p text:style-name="P2"><text:span text:style-name="T17">- opisuje problemy, na jakie napotykała integracja ziem wchodzących w skład odrodzonego państwa</text:span></text:p>
            <text:p text:style-name="P7"/>
          </table:table-cell>
          <table:covered-table-cell/>
          <table:table-cell table:style-name="Tabela1.A4" office:value-type="string">
            <text:p text:style-name="P2"><text:span text:style-name="T1">- </text:span><text:span text:style-name="T17">lokalizuje w czasie powstanie Tymczasowego Rządu Ludowego Republiki Polskiej (XI 1918), rząd Jędrzeja Moraczewskiego (XI 1918 – I 1919), wybory do Sejmu Ustawodawczego (I 1919), rząd Ignacego Jana Paderewskiego (I – XII 1919)</text:span></text:p>
            <text:p text:style-name="P2"><text:span text:style-name="T1">- porównuje programy lokalnych ośrodków polskiej władzy powstałych w 1918 r.</text:span></text:p>
            <text:p text:style-name="P2"><text:span text:style-name="T1">- omawia ustrój II Rzeczypospolitej wynikający z małej konstytucji</text:span></text:p>
            <text:p text:style-name="P2"><text:span text:style-name="T17">- omawia kolejne etapy odradzania się państwa polskiego</text:span></text:p>
            <text:p text:style-name="P7"/>
          </table:table-cell>
          <table:table-cell table:style-name="Tabela1.A4" office:value-type="string">
            <text:p text:style-name="P2"><text:span text:style-name="T1">- przedstawia i ocenia reformy rządu Jędrzeja Moraczewskiego</text:span></text:p>
            <text:p text:style-name="P2"><text:span text:style-name="T17">- przedstawia zniszczenia wojenne na ziemiach polskich</text:span></text:p>
          </table:table-cell>
          <table:table-cell table:style-name="Tabela1.H4" table:number-columns-spanned="0" office:value-type="string">
            <text:p text:style-name="P2"><text:span text:style-name="T1">- ocenia rolę Józefa Piłsudskiego w procesie kształtowania się początków niepodległości<text:line-break/>- wyjaśnia, jakie znaczenie dla odrodzonego państwa polskiego miało objęcie urzędu premiera przez Ignacego Jana Paderewskiego</text:span></text:p>
          </table:table-cell>
        </table:table-row>
        <table:table-row table:style-name="Tabela1.8">
          <table:table-cell table:style-name="Tabela1.A7" office:value-type="string">
            <text:p text:style-name="P2"><text:span text:style-name="T13">Kształtowanie się granicy zachodniej i południowej</text:span></text:p>
          </table:table-cell>
          <table:table-cell table:style-name="Tabela1.B4" office:value-type="string">
            <text:p text:style-name="P10"><text:span text:style-name="T10">Jaka powinna być odrodzona Polska?</text:span></text:p>
            <text:p text:style-name="P10"><text:span text:style-name="T10">Powstanie wielkopolskie</text:span></text:p>
            <text:p text:style-name="P10"><text:span text:style-name="T10">Powrót Pomorza do Polski</text:span></text:p>
            <text:p text:style-name="P10"><text:span text:style-name="T10">Wolne Miasto Gdańsk</text:span></text:p>
            <text:p text:style-name="P10"><text:span text:style-name="T10">I powstanie śląskie</text:span></text:p>
            <text:p text:style-name="P10"><text:span text:style-name="T10">II powstanie śląskie</text:span></text:p>
            <text:p text:style-name="P10"><text:span text:style-name="T10">Plebiscyt i III powstanie śląskie</text:span></text:p>
            <text:p text:style-name="P10"><text:span text:style-name="T10">Spór o Śląsk Cieszyński</text:span></text:p>
            <text:p text:style-name="P10"><text:span text:style-name="T10">Plebiscyt na Warmii, Mazurach i Powiślu</text:span></text:p>
          </table:table-cell>
          <table:table-cell table:style-name="Tabela1.C7" office:value-type="string">
            <text:p text:style-name="P2"><text:span text:style-name="T1">- stosuje pojęcie </text:span><text:span text:style-name="T15">plebiscyt</text:span></text:p>
            <text:p text:style-name="P2"><text:span text:style-name="T1">- wymienia tereny, który były przedmiotem sporu między Rzecząpospolitą a Niemcami po I wojnie światowej </text:span></text:p>
            <text:p text:style-name="P2"><text:span text:style-name="T17">- lokalizuje w przestrzeni obszary plebiscytowe, skutki plebiscytów na Warmii, Mazurach, Powiślu i Górnym Śląsku </text:span></text:p>
            <text:p text:style-name="P2"><text:soft-page-break/><text:span text:style-name="T1">- identyfikuje postacie Romana Dmowskiego, Józefa Piłsudskiego, Ignacego Jana Paderewskiego</text:span></text:p>
            <text:p text:style-name="P2"><text:span text:style-name="T1">- omawia założenia koncepcji inkorporacyjnej i federacyjnej</text:span></text:p>
            <text:p text:style-name="P7"/>
          </table:table-cell>
          <table:table-cell table:style-name="Tabela1.D8" table:number-columns-spanned="2" office:value-type="string">
            <text:p text:style-name="P2"><text:span text:style-name="T1">- stosuje pojęcia </text:span><text:span text:style-name="T15">koncepcja inkorporacyjna, koncepcja federacyjna (koncepcja jagiellońska)</text:span><text:span text:style-name="T1"> </text:span></text:p>
            <text:p text:style-name="P2"><text:span text:style-name="T1">- </text:span><text:span text:style-name="T17">lokalizuje w czasie powstanie wielkopolskie (27 XII 1918 – 16 II 1919), I powstanie śląskie (VIII 1919), plebiscyt na Warmii, Mazurach i Powiślu (VII 1920), II powstanie śląskie (VIII 1920), plebiscyt na Górnym </text:span><text:soft-page-break/><text:span text:style-name="T17">Śląsku (III 1921), III powstanie śląskie (V-VII 1921)</text:span></text:p>
            <text:p text:style-name="P2"><text:span text:style-name="T17">- lokalizuje w przestrzeni zasięg powstania wielkopolskiego, miejsce symbolicznych zaślubin Polski z morzem, Wolne Miasto Gdańsk, zasięg powstań śląskich </text:span></text:p>
            <text:p text:style-name="P2"><text:span text:style-name="T1">- identyfikuje postacie Józefa Hallera, Wojciecha Korfantego</text:span></text:p>
            <text:p text:style-name="P2"><text:span text:style-name="T1">- omawia przebieg i skutki powstania wielkopolskiego</text:span></text:p>
            <text:p text:style-name="P2"><text:span text:style-name="T1">- przedstawia znaczenie powrotu Pomorza do Polski</text:span></text:p>
            <text:p text:style-name="P2"><text:span text:style-name="T1">- omawia przyczyny i skutki powstań śląskich</text:span></text:p>
            <text:p text:style-name="P2"><text:span text:style-name="T1">- omawia wyniki plebiscytów na Górnym Śląsku oraz na Warmii, Mazurach i Powiślu</text:span></text:p>
            <text:p text:style-name="P2"><text:soft-page-break/><text:span text:style-name="T1">- omawia przyczyny i skutki sporu polsko-czeskiego o Śląsk Cieszyński</text:span></text:p>
          </table:table-cell>
          <table:covered-table-cell/>
          <table:table-cell table:style-name="Tabela1.A4" office:value-type="string">
            <text:p text:style-name="P2"><text:span text:style-name="T1">- </text:span><text:span text:style-name="T17">lokalizuje w czasie przybycie I.J. Paderewskiego do Poznania (26 XII 1918), podpisanie traktatu wersalskiego (VI 1919), zaślubiny Polski z morzem (II 1920)</text:span></text:p>
            <text:p text:style-name="P2"><text:span text:style-name="T1">- identyfikuje postacie Stanisława Taczaka, Józefa Dowbora-Muśnickiego</text:span></text:p>
            <text:p text:style-name="P2"><text:span text:style-name="T1">- przedstawia okoliczności wybuchu powstania wielkopolskiego</text:span></text:p>
            <text:p text:style-name="P2"><text:span text:style-name="T1">- wyjaśnia, w jaki sposób rozstrzygnięto </text:span><text:soft-page-break/><text:span text:style-name="T1">polsko-niemiecki spór o Pomorze</text:span></text:p>
            <text:p text:style-name="P2"><text:span text:style-name="T1">- przedstawia międzynarodowe decyzje, jakie zapadły w kwestii podziału Górnego Śląska po III powstaniu śląskim</text:span></text:p>
            <text:p text:style-name="P7"/>
          </table:table-cell>
          <table:table-cell table:style-name="Tabela1.A4" office:value-type="string">
            <text:p text:style-name="P2"><text:span text:style-name="T1">- stosuje pojęcie</text:span><text:span text:style-name="T15"> konwencja górnośląska</text:span></text:p>
            <text:p text:style-name="P2"><text:span text:style-name="T1">- </text:span><text:span text:style-name="T17">lokalizuje w czasie rozejmu w Trewirze (II 1919), podział Śląska Cieszyńskiego (VII 1919), podział Górnego Śląska (X 1921)</text:span></text:p>
            <text:p text:style-name="P2"><text:span text:style-name="T1">- porównuje i ocenia koncepcje polityczne dotyczące kształtu odrodzonej Rzeczypospolitej</text:span></text:p>
            <text:p text:style-name="P2"><text:span text:style-name="T1">- wymienia uprawnienia, jakie </text:span><text:soft-page-break/><text:span text:style-name="T1">przyznano Polsce w Wolnym Mieście Gdańsku</text:span></text:p>
          </table:table-cell>
          <table:table-cell table:style-name="Tabela1.H4" table:number-columns-spanned="0" office:value-type="string">
            <text:p text:style-name="P2"><text:span text:style-name="T1">- ocenia, czy podział Górnego Śląska po III powstaniu śląskim był korzystny dla Polski</text:span></text:p>
            <text:p text:style-name="P2"><text:span text:style-name="T1">- omawia problemy, które mogły wynikać z podziału Górnego Śląska oraz zapisów traktatu wersalskiego dotyczących Pomorza</text:span></text:p>
          </table:table-cell>
        </table:table-row>
        <table:table-row table:style-name="Tabela1.8">
          <table:table-cell table:style-name="Tabela1.A7" office:value-type="string">
            <text:p text:style-name="P2"><text:span text:style-name="T13">Walki o granicę wschodnią</text:span></text:p>
          </table:table-cell>
          <table:table-cell table:style-name="Tabela1.B4" office:value-type="string">
            <text:p text:style-name="P10"><text:span text:style-name="T10">Konflikt polsko-ukraiński</text:span></text:p>
            <text:p text:style-name="P10"><text:span text:style-name="T10">Początek konfliktu z bolszewikami</text:span></text:p>
            <text:p text:style-name="P10"><text:span text:style-name="T10">Ofensywa bolszewików</text:span></text:p>
            <text:p text:style-name="P10"><text:span text:style-name="T10">Bitwa Warszawska</text:span></text:p>
            <text:p text:style-name="P10"><text:span text:style-name="T10">Pokój ryski</text:span></text:p>
            <text:p text:style-name="P10"><text:span text:style-name="T10">Sprawa Wileńszczyzny</text:span></text:p>
          </table:table-cell>
          <table:table-cell table:style-name="Tabela1.C7" office:value-type="string">
            <text:p text:style-name="P2"><text:span text:style-name="T1">- stosuje pojęcie </text:span><text:span text:style-name="T15">cud nad Wisłą</text:span></text:p>
            <text:p text:style-name="P2"><text:span text:style-name="T1">- </text:span><text:span text:style-name="T17">lokalizuje w czasie wojnę polsko-bolszewicka (14 II 1919 – 18 III 1921), pokój ryski (18 III 1921)</text:span></text:p>
            <text:p text:style-name="P2"><text:span text:style-name="T17">- lokalizuje w czasie i przestrzeni Bitwę Warszawską (13-15 VIII 1920)</text:span></text:p>
            <text:p text:style-name="P2"><text:span text:style-name="T1">- identyfikuje postać Józefa Piłsudskiego</text:span></text:p>
            <text:p text:style-name="P2"><text:span text:style-name="T17">- wyjaśnia, dlaczego Bitwę Warszawską nazwano </text:span><text:span text:style-name="T16">cudem nad Wisłą</text:span></text:p>
            <text:p text:style-name="P2"><text:span text:style-name="T17">- wymienia postanowienia pokoju ryskiego</text:span></text:p>
            <text:p text:style-name="P7"/>
          </table:table-cell>
          <table:table-cell table:style-name="Tabela1.D8" table:number-columns-spanned="2" office:value-type="string">
            <text:p text:style-name="P2"><text:span text:style-name="T1">- stosuje pojęcie </text:span><text:span text:style-name="T15">Orlęta Lwowskie</text:span></text:p>
            <text:p text:style-name="P2"><text:span text:style-name="T1">- </text:span><text:span text:style-name="T17">lokalizuje w czasie wojnę polsko-ukraińską (XI 1918 – VII 1919), utworzenie Litwy Środkowej (X 1920), operację niemeńską (IX 1920)</text:span></text:p>
            <text:p text:style-name="P2"><text:span text:style-name="T17">- lokalizuje w przestrzeni granicę określoną w pokoju ryskim, terytorium Litwy Środkowej</text:span></text:p>
            <text:p text:style-name="P2"><text:span text:style-name="T17">- lokalizuje w czasie i przestrzeni bitwę pod Komarowem (VIII 1920)</text:span></text:p>
            <text:p text:style-name="P2"><text:span text:style-name="T1">- identyfikuje postacie Michaiła Tuchaczewskiego, Tadeusza Rozwadowskiego, Lucjana Żeligowskiego</text:span></text:p>
            <text:p text:style-name="P2"><text:span text:style-name="T1">- omawia przebieg wojny polsko-</text:span><text:soft-page-break/><text:span text:style-name="T1">bolszewickiej</text:span></text:p>
            <text:p text:style-name="P2"><text:span text:style-name="T17">- wyjaśnia, jaką rolę odgrywała wojna propagandowa prowadzona w 1920 r. przez obie strony konfliktu</text:span></text:p>
            <text:p text:style-name="P2"><text:span text:style-name="T17">- wyjaśnia, na czym polegał polski plan obrony Warszawy przed wojskami bolszewickimi</text:span></text:p>
            <text:p text:style-name="P7"/>
          </table:table-cell>
          <table:covered-table-cell/>
          <table:table-cell table:style-name="Tabela1.A4" office:value-type="string">
            <text:p text:style-name="P2"><text:span text:style-name="T1">- stosuje pojęcie </text:span><text:span text:style-name="T15">linia Curzona</text:span></text:p>
            <text:p text:style-name="P2"><text:span text:style-name="T1">- </text:span><text:span text:style-name="T17">lokalizuje w czasie zawarcie sojuszu II RP z URL (IV 1920), utworzenie Rady Obrony Państwa (VII 1920)</text:span></text:p>
            <text:p text:style-name="P2"><text:span text:style-name="T17">- lokalizuje w czasie i przestrzeni zajęcie Kijowa przez wojska polskie i ukraińskie (V 1920)</text:span></text:p>
            <text:p text:style-name="P2"><text:span text:style-name="T17">- lokalizuje w przestrzeni linię Curzona</text:span></text:p>
            <text:p text:style-name="P2"><text:span text:style-name="T1">- identyfikuje postacie Symona Petlury, Władysława Grabskiego, Wincentego Witosa </text:span></text:p>
            <text:p text:style-name="P2"><text:span text:style-name="T1">- omawia walki Polaków o Lwów, Galicję Wschodnią i Wołyń w latach 1918-1919</text:span></text:p>
            <text:p text:style-name="P2"><text:span text:style-name="T1">- wyjaśnia, w jakich okolicznościach </text:span><text:soft-page-break/><text:span text:style-name="T1">doszło do zawarcia sojuszu polsko-ukraińskiego</text:span></text:p>
            <text:p text:style-name="P2"><text:span text:style-name="T1">- wyjaśnia, jakie skutki polityczne i militarne miała ofensywa bolszewików w 1920 r.</text:span></text:p>
            <text:p text:style-name="P2"><text:span text:style-name="T17">- omawia etapy Bitwy Warszawskiej</text:span></text:p>
            <text:p text:style-name="P2"><text:span text:style-name="T17">- porównuje siły obu armii biorących udział w Bitwie Warszawskiej</text:span></text:p>
            <text:p text:style-name="P2"><text:span text:style-name="T17">- wyjaśnia, co zdecydowało o sukcesie Polaków w Bitwie Warszawskiej</text:span></text:p>
            <text:p text:style-name="P2"><text:span text:style-name="T17">- wyjaśnia, w jaki sposób rozwiązano polsko-litewski spór o Wilno</text:span></text:p>
          </table:table-cell>
          <table:table-cell table:style-name="Tabela1.A4" office:value-type="string">
            <text:p text:style-name="P2"><text:span text:style-name="T1">- </text:span><text:span text:style-name="T17">lokalizuje w czasie zawarcie traktatu brzeskiego z URL (II 1918)</text:span></text:p>
            <text:p text:style-name="P2"><text:span text:style-name="T1">- identyfikuje postacie Feliksa Dzierżyńskiego, Juliana Marchlewskiego, Siemiona Budionnego</text:span></text:p>
            <text:p text:style-name="P2"><text:span text:style-name="T1">- przedstawia proces tworzenia się państwowości ukraińskiej w Galicji Wschodniej</text:span></text:p>
            <text:p text:style-name="P2"><text:span text:style-name="T1">- wymienia postanowienia konferencji w Spa</text:span></text:p>
            <text:p text:style-name="P2"><text:span text:style-name="T1">- omawia skutki polityczne i militarne konferencji w Spa</text:span></text:p>
            <text:p text:style-name="P2"><text:span text:style-name="T1">- przedstawia pertraktacje polsko-sowieckie w Mińsku i ich konsekwencje</text:span></text:p>
            <text:p text:style-name="P7"/>
          </table:table-cell>
          <table:table-cell table:style-name="Tabela1.H4" table:number-columns-spanned="0" office:value-type="string">
            <text:p text:style-name="P2"><text:span text:style-name="T17">- ocenia polityczne i militarne znaczenie Bitwy Warszawskiej</text:span></text:p>
            <text:p text:style-name="P2"><text:span text:style-name="T17">- ocenia sposób rozwiązania polsko-litewskiego sporu <text:line-break/>o Wilno</text:span></text:p>
          </table:table-cell>
        </table:table-row>
        <table:table-row table:style-name="Tabela1.8">
          <table:table-cell table:style-name="Tabela1.A7" office:value-type="string">
            <text:p text:style-name="P2"><text:span text:style-name="T13">Rządy parlamentarne</text:span></text:p>
          </table:table-cell>
          <table:table-cell table:style-name="Tabela1.B4" office:value-type="string">
            <text:p text:style-name="P10"><text:span text:style-name="T10">Konstytucja marcowa</text:span></text:p>
            <text:p text:style-name="P10"><text:span text:style-name="T10">Scena polityczna II Rzeczypospolitej</text:span></text:p>
            <text:p text:style-name="P10"><text:span text:style-name="T10">Elekcja i śmierć prezydenta Narutowicza</text:span></text:p>
            <text:p text:style-name="P10"><text:span text:style-name="T10">Rządy parlamentarne w II Rzeczypospolitej</text:span></text:p>
          </table:table-cell>
          <table:table-cell table:style-name="Tabela1.C7" office:value-type="string">
            <text:p text:style-name="P2"><text:span text:style-name="T1">- </text:span><text:span text:style-name="T17">lokalizuje w czasie uchwalenie konstytucji marcowej (17 III 1921),</text:span> <text:span text:style-name="T17">zabójstwo prezydenta G. Narutowicza (16 XII 1922)</text:span></text:p>
            <text:p text:style-name="P2"><text:soft-page-break/><text:span text:style-name="T1">- identyfikuje postać Gabriela Narutowicza </text:span></text:p>
            <text:p text:style-name="P2"><text:span text:style-name="T1">- omawia ustrój II Rzeczypospolitej na podstawie konstytucji marcowej</text:span></text:p>
            <text:p text:style-name="P6"/>
          </table:table-cell>
          <table:table-cell table:style-name="Tabela1.D8" table:number-columns-spanned="2" office:value-type="string">
            <text:p text:style-name="P2"><text:span text:style-name="T1">- </text:span><text:span text:style-name="T17">lokalizuje w czasie wybór G. Narutowicza na prezydenta (9 XII 1922)</text:span></text:p>
            <text:p text:style-name="P2"><text:span text:style-name="T1">- identyfikuje postacie Macieja Rataja, Stanisława Wojciechowskiego</text:span></text:p>
            <text:p text:style-name="P2"><text:soft-page-break/><text:span text:style-name="T1">- przedstawia zakres paw i wolności obywatelskich określonych w konstytucji marcowej</text:span></text:p>
            <text:p text:style-name="P2"><text:span text:style-name="T1">- charakteryzuje rządy parlamentarne w II Rzeczypospolitej</text:span></text:p>
          </table:table-cell>
          <table:covered-table-cell/>
          <table:table-cell table:style-name="Tabela1.A4" office:value-type="string">
            <text:p text:style-name="P2"><text:span text:style-name="T1">- </text:span><text:span text:style-name="T17">lokalizuje w czasie utworzenie Komisji Konstytucyjnej (II 1919), </text:span>wybory do Sejmu I kadencji (XI 1922)</text:p>
            <text:p text:style-name="P2"><text:span text:style-name="T1">- identyfikuje postacie Władysława Sikorskiego, </text:span><text:soft-page-break/><text:span text:style-name="T1">Maurycego Zamoyskiego, Ignacego Daszyńskiego, Jana Baudouina de Courtenay, Władysława Grabskiego</text:span></text:p>
            <text:p text:style-name="P2"><text:span text:style-name="T1">- przedstawia proces prac nad konstytucją marcową</text:span></text:p>
            <text:p text:style-name="P2"><text:span text:style-name="T1">- charakteryzuje scenę polityczną II Rzeczypospolitej</text:span></text:p>
          </table:table-cell>
          <table:table-cell table:style-name="Tabela1.A4" office:value-type="string">
            <text:p text:style-name="P2"><text:span text:style-name="T1">- omawia proces wyboru pierwszego prezydenta II Rzeczypospolitej</text:span></text:p>
            <text:p text:style-name="P2"><text:span text:style-name="T1">- ocenia zakres kompetencji prezydenta zapisanych w konstytucji </text:span><text:soft-page-break/><text:span text:style-name="T1">marcowej</text:span></text:p>
            <text:p text:style-name="P6"/>
          </table:table-cell>
          <table:table-cell table:style-name="Tabela1.H4" table:number-columns-spanned="0" office:value-type="string">
            <text:p text:style-name="P2"><text:span text:style-name="T1">- ocenia rządy parlamentarne w II Rzeczypospolitej</text:span></text:p>
          </table:table-cell>
        </table:table-row>
        <table:table-row table:style-name="Tabela1.32">
          <table:table-cell table:style-name="Tabela1.A7" office:value-type="string">
            <text:p text:style-name="P2"><text:span text:style-name="T13">Przewrót majowy i rządy sanacji</text:span></text:p>
          </table:table-cell>
          <table:table-cell table:style-name="Tabela1.B4" office:value-type="string">
            <text:p text:style-name="P10"><text:span text:style-name="T10">Kryzys rządów parlamentarnych</text:span></text:p>
            <text:p text:style-name="P10"><text:span text:style-name="T10">Przewrót majowy</text:span></text:p>
            <text:p text:style-name="P10"><text:span text:style-name="T10">Nowela sierpniowa</text:span></text:p>
            <text:p text:style-name="P10"><text:span text:style-name="T10">Rządy sanacyjne</text:span></text:p>
            <text:p text:style-name="P10"><text:span text:style-name="T10">Konstytucja kwietniowa</text:span></text:p>
            <text:p text:style-name="P10"><text:span text:style-name="T10">Represje wobec opozycji</text:span></text:p>
            <text:p text:style-name="P10"><text:span text:style-name="T10">Obóz sanacyjny po śmierci Piłsudskiego</text:span></text:p>
            <text:p text:style-name="P10"><text:span text:style-name="T10">Polski autorytaryzm</text:span></text:p>
          </table:table-cell>
          <table:table-cell table:style-name="Tabela1.C7" office:value-type="string">
            <text:p text:style-name="P2"><text:span text:style-name="T1">- stosuje pojęcia</text:span><text:span text:style-name="T15"> sanacja, autorytaryzm</text:span></text:p>
            <text:p text:style-name="P2"><text:span text:style-name="T1">- </text:span><text:span text:style-name="T17">lokalizuje w czasie przewrót majowy (12-15 V 1926), konstytucję kwietniową (24 IV 1935)</text:span></text:p>
            <text:p text:style-name="P2"><text:span text:style-name="T1">- identyfikuje postacie Józefa Piłsudskiego, Ignacego Mościckiego</text:span></text:p>
            <text:p text:style-name="P2"><text:span text:style-name="T1">- wymienia skutki polityczne przewrotu </text:span><text:soft-page-break/><text:span text:style-name="T1">majowego</text:span></text:p>
            <text:p text:style-name="P7"/>
          </table:table-cell>
          <table:table-cell table:style-name="Tabela1.D8" table:number-columns-spanned="2" office:value-type="string">
            <text:p text:style-name="P2"><text:span text:style-name="T1">- stosuje pojęcie </text:span><text:span text:style-name="T15">partyjniactwo</text:span></text:p>
            <text:p text:style-name="P2"><text:span text:style-name="T1">- </text:span><text:span text:style-name="T17">lokalizuje w czasie prezydenturę I. Mościckiego (VI 1926 – IX 1939), uchwalenie noweli sierpniowej (1926), wybory brzeskie (XI 1930), śmierć J. Piłsudskiego (12 V 1935)</text:span></text:p>
            <text:p text:style-name="P2"><text:span text:style-name="T1">- identyfikuje postacie Wincentego Witosa, Stanisława Wojciechowskiego, Józefa Becka, Edwarda Rydza-</text:span><text:soft-page-break/><text:span text:style-name="T1">Śmigłego</text:span></text:p>
            <text:p text:style-name="P2"><text:span text:style-name="T1">- wyjaśnia, jakie zmiany ustrojowe wprowadziła konstytucja kwietniowa</text:span></text:p>
            <text:p text:style-name="P2"><text:span text:style-name="T1">- wyjaśnia, na czym polegała dekompozycja obozu sanacji po śmierci Józefa Piłsudskiego</text:span></text:p>
            <text:p text:style-name="P2"><text:span text:style-name="T1">- omawia cechy ustroju autorytarnego w Polsce</text:span></text:p>
            <text:p text:style-name="P6"/>
            <text:p text:style-name="P6"/>
          </table:table-cell>
          <table:covered-table-cell/>
          <table:table-cell table:style-name="Tabela1.A4" office:value-type="string">
            <text:p text:style-name="P2"><text:span text:style-name="T1">- stosuje pojęcia </text:span><text:span text:style-name="T15">wybory brzeskie,</text:span><text:span text:style-name="T14"> g</text:span><text:span text:style-name="T15">etto ławkowe, numerus clausus </text:span></text:p>
            <text:p text:style-name="P2"><text:span text:style-name="T1">- </text:span><text:span text:style-name="T17">lokalizuje w czasie powstanie BBWR (1928), Kongres</text:span></text:p>
            <text:p text:style-name="P2"><text:span text:style-name="T17">Obrony Prawa i Wolności Ludu (VI 1930), proces brzeski (1931–1932)</text:span></text:p>
            <text:p text:style-name="P2"><text:span text:style-name="T1">- identyfikuje postacie Kazimierza Bartla, Walerego Sławka, Adama Koca</text:span></text:p>
            <text:p text:style-name="P2"><text:span text:style-name="T1">- omawia przejawy kryzysu politycznego w Polsce w połowie </text:span><text:soft-page-break/><text:span text:style-name="T1">lat 20. XX w.</text:span></text:p>
            <text:p text:style-name="P2"><text:span text:style-name="T1">- wyjaśnia, jaką rolę miał odgrywać BBWR w polskim życiu politycznym</text:span></text:p>
            <text:p text:style-name="P2"><text:span text:style-name="T1">- omawia przebieg przewrotu majowego</text:span></text:p>
            <text:p text:style-name="P2"><text:span text:style-name="T1">- wymienia ugrupowania opozycyjne wobec rządów sanacji</text:span></text:p>
            <text:p text:style-name="P2"><text:span text:style-name="T1">- wyjaśnia, w jaki sposób sanacja rozprawiła się w opozycją polityczną</text:span></text:p>
            <text:p text:style-name="P2"><text:span text:style-name="T1"><text:s/></text:span></text:p>
          </table:table-cell>
          <table:table-cell table:style-name="Tabela1.A4" office:value-type="string">
            <text:p text:style-name="P2"><text:span text:style-name="T1">- </text:span><text:span text:style-name="T17">lokalizuje w czasie </text:span></text:p>
            <text:p text:style-name="P2"><text:span text:style-name="T17">założenie obozu w Berezie Kartuskiej (1934), powstanie OZN (1937), powstanie Frontu Morges (1936), powstanie ONR (1934)</text:span></text:p>
            <text:p text:style-name="P2"><text:span text:style-name="T1">- identyfikuje postać Bronisława Pierackiego</text:span></text:p>
            <text:p text:style-name="P2"><text:span text:style-name="T1">- porównuje pozycję i uprawnienia prezydenta w konstytucji marcowej i kwietniowej</text:span></text:p>
            <text:p text:style-name="P2"><text:soft-page-break/><text:span text:style-name="T1">- przedstawia przejawy antysemityzmu na polskich uczelniach w II Rzeczypospolitej</text:span></text:p>
            <text:p text:style-name="P2"><text:span text:style-name="T1"><text:s/></text:span></text:p>
          </table:table-cell>
          <table:table-cell table:style-name="Tabela1.H4" table:number-columns-spanned="0" office:value-type="string">
            <text:p text:style-name="P2"><text:span text:style-name="T1">- ocenia wpływ kryzysu wewnętrznego na pozycje międzynarodową II Rzeczypospolitej</text:span></text:p>
            <text:p text:style-name="P2"><text:span text:style-name="T1">- ocenia decyzję Józefa Piłsudskiego o dokonaniu przewrotu politycznego w Polsce</text:span></text:p>
            <text:p text:style-name="P2"><text:span text:style-name="T1">- ocenia politykę rządów sanacji wobec opozycji</text:span></text:p>
          </table:table-cell>
        </table:table-row>
        <table:table-row table:style-name="Tabela1.8">
          <table:table-cell table:style-name="Tabela1.A7" office:value-type="string">
            <text:p text:style-name="P2"><text:span text:style-name="T13">Społeczeństwo i gospodarka II Rzeczypospolitej</text:span></text:p>
          </table:table-cell>
          <table:table-cell table:style-name="Tabela1.B4" office:value-type="string">
            <text:p text:style-name="P10"><text:span text:style-name="T10">Społeczeństwo II Rzeczypospolitej</text:span></text:p>
            <text:p text:style-name="P10"><text:span text:style-name="T10">Mniejszości narodowe w Rzeczypospolitej</text:span></text:p>
            <text:p text:style-name="P10"><text:span text:style-name="T10">Problemy gospodarcze II Rzeczypospolitej</text:span></text:p>
            <text:p text:style-name="P10"><text:span text:style-name="T10">Reformy Grabskiego</text:span></text:p>
            <text:p text:style-name="P10"><text:span text:style-name="T10">Budowa portu w Gdyni</text:span></text:p>
            <text:p text:style-name="P10"><text:span text:style-name="T10">Inwestycje przemysłowe w latach 30.</text:span></text:p>
          </table:table-cell>
          <table:table-cell table:style-name="Tabela1.C7" office:value-type="string">
            <text:p text:style-name="P2"><text:span text:style-name="T1">- stosuje pojęcie </text:span><text:span text:style-name="T15">Polska A i B</text:span></text:p>
            <text:p text:style-name="P2"><text:span text:style-name="T1">- </text:span><text:span text:style-name="T17">lokalizuje w czasie wprowadzenie reformy walutowej (1924), budowę Centralnego Okręgu Przemysłowego (1936–1939)</text:span></text:p>
            <text:p text:style-name="P2"><text:span text:style-name="T17">- lokalizuje w przestrzeni Centralny Okręg Przemysłowy, </text:span><text:soft-page-break/><text:span text:style-name="T17">podział na Polskę A i B</text:span></text:p>
            <text:p text:style-name="P2"><text:span text:style-name="T1">- identyfikuje postać Eugeniusza Kwiatkowskiego</text:span></text:p>
            <text:p text:style-name="P2"><text:span text:style-name="T1">- wymienia mniejszości narodowe i wyznaniowe w społeczeństwie II Rzeczypospolitej </text:span></text:p>
            <text:p text:style-name="P2"><text:span text:style-name="T1">- wyjaśnia, dlaczego Gdynia była nazywana polskim oknem na świat</text:span></text:p>
            <text:p text:style-name="P6"/>
          </table:table-cell>
          <table:table-cell table:style-name="Tabela1.D8" table:number-columns-spanned="2" office:value-type="string">
            <text:p text:style-name="P2"><text:span text:style-name="T1">- stosuje pojęcie </text:span><text:span text:style-name="T15">wojna celna</text:span></text:p>
            <text:p text:style-name="P2"><text:span text:style-name="T1">- </text:span><text:span text:style-name="T17">lokalizuje w czasie rozpoczęcie budowy portu w Gdyni (1921), uchwalenie ustawy o reformie rolnej (1925), wojnę celną (1925–1934)</text:span></text:p>
            <text:p text:style-name="P2"><text:span text:style-name="T17">- lokalizuje w przestrzeni główne okręgi przemysłowe II Rzeczypospolitej</text:span></text:p>
            <text:p text:style-name="P2"><text:span text:style-name="T1">- identyfikuje postać Władysława Grabskiego</text:span></text:p>
            <text:p text:style-name="P2"><text:soft-page-break/><text:span text:style-name="T1">- omawia strukturę etniczną, wyznaniową i zawodową społeczeństwa II Rzeczypospolitej</text:span></text:p>
            <text:p text:style-name="P2"><text:span text:style-name="T1">- wymienia najważniejsze problemy gospodarcze, przed którymi stanęła II Rzeczpospolita</text:span></text:p>
            <text:p text:style-name="P2"><text:span text:style-name="T1">- wyjaśnia, na czym polegała i jakie miała skutki wojna celna z Niemcami</text:span></text:p>
            <text:p text:style-name="P2"><text:span text:style-name="T1">- wymienia cechy charakterystyczne Wielkiego Kryzysu w Polsce</text:span></text:p>
            <text:p text:style-name="P2"><text:span text:style-name="T1">- wyjaśnia, jaką rolę miał odegrać COP w rozwoju gospodarczym Polski</text:span></text:p>
          </table:table-cell>
          <table:covered-table-cell/>
          <table:table-cell table:style-name="Tabela1.A4" office:value-type="string">
            <text:p text:style-name="P2"><text:span text:style-name="T17">- lokalizuje w przestrzeni województwa, w których dominowali przedstawiciele mniejszości narodowych</text:span></text:p>
            <text:p text:style-name="P2"><text:span text:style-name="T1">- charakteryzuje mniejszości narodowe zamieszkujące <text:line-break/>II Rzeczpospolitą</text:span></text:p>
            <text:p text:style-name="P2"><text:span text:style-name="T1">- przedstawia okoliczności budowy portu <text:line-break/>w Gdyni</text:span></text:p>
            <text:p text:style-name="P2"><text:span text:style-name="T1">- wymienia przykłady </text:span><text:soft-page-break/><text:span text:style-name="T1">inwestycji zrealizowanych w ramach COP </text:span></text:p>
            <text:p text:style-name="P2"><text:span text:style-name="T1">- przedstawia zasługi Eugeniusza Kwiatkowskiego dla rozwoju polskiej gospodarki<text:line-break/></text:span></text:p>
            <text:p text:style-name="P6"/>
          </table:table-cell>
          <table:table-cell table:style-name="Tabela1.A4" office:value-type="string">
            <text:p text:style-name="P2"><text:span text:style-name="T1">- omawia sytuację prawną mniejszości narodowych w Polsce</text:span></text:p>
            <text:p text:style-name="P2"><text:span text:style-name="T1">- omawia realizację reform gospodarczych przez rząd Władysława Grabskiego</text:span></text:p>
          </table:table-cell>
          <table:table-cell table:style-name="Tabela1.H4" table:number-columns-spanned="0" office:value-type="string">
            <text:p text:style-name="P2"><text:span text:style-name="T1">- ocenia politykę <text:line-break/>II Rzeczypospolitej wobec mniejszości narodowych</text:span></text:p>
            <text:p text:style-name="P2"><text:span text:style-name="T1">- ocenia skuteczność reform gospodarczych podejmowanych <text:line-break/>w II Rzeczypospolitej</text:span></text:p>
            <text:p text:style-name="P6"/>
          </table:table-cell>
        </table:table-row>
        <table:table-row table:style-name="Tabela1.8">
          <table:table-cell table:style-name="Tabela1.A7" office:value-type="string">
            <text:p text:style-name="P2"><text:span text:style-name="T13">Kultura i nauka w II Rzeczypospolitej</text:span></text:p>
          </table:table-cell>
          <table:table-cell table:style-name="Tabela1.B4" office:value-type="string">
            <text:p text:style-name="P10"><text:span text:style-name="T10">Początki oświaty <text:line-break/>w II Rzeczypospolitej</text:span></text:p>
            <text:p text:style-name="P10"><text:span text:style-name="T10">Reformy szkolnictwa</text:span></text:p>
            <text:p text:style-name="P10"><text:span text:style-name="T10">Nauka polska</text:span></text:p>
            <text:p text:style-name="P10"><text:span text:style-name="T10">Literatura okresu międzywojennego</text:span></text:p>
            <text:p text:style-name="P10"><text:span text:style-name="T10">Sztuka i architektura w II Rzeczypospolitej</text:span></text:p>
            <text:p text:style-name="P10"><text:soft-page-break/><text:span text:style-name="T10">Kino i radio <text:line-break/>w międzywojennej Polsce</text:span></text:p>
            <text:p text:style-name="P10"><text:span text:style-name="T10">Sport <text:line-break/>w II Rzeczypospolitej</text:span></text:p>
          </table:table-cell>
          <table:table-cell table:style-name="Tabela1.C7" office:value-type="string">
            <text:p text:style-name="P2"><text:span text:style-name="T1">- </text:span><text:span text:style-name="T17">lokalizuje w czasie reformę edukacji Janusza Jędrzejewicza (1932)</text:span></text:p>
            <text:p text:style-name="P2"><text:span text:style-name="T1">- identyfikuje postacie Janusza Jędrzejewicza, </text:span><text:soft-page-break/><text:span text:style-name="T1">Stefana Żeromskiego, Władysława Reymonta </text:span></text:p>
            <text:p text:style-name="P2"><text:span text:style-name="T1">- wymienia reformy szkolnictwa przeprowadzone w II Rzeczypospolitej</text:span></text:p>
            <text:p text:style-name="P2"><text:span text:style-name="T1">- wymienia dziedziny naukowe, w których polscy uczeni zyskali uznanie w latach 20. i 30.</text:span></text:p>
          </table:table-cell>
          <table:table-cell table:style-name="Tabela1.D8" table:number-columns-spanned="2" office:value-type="string">
            <text:p text:style-name="P2"><text:span text:style-name="T1">- </text:span><text:span text:style-name="T17">lokalizuje w czasie reformę edukacji Stanisława Grabskiego (1924)</text:span></text:p>
            <text:p text:style-name="P2"><text:span text:style-name="T1">- identyfikuje postacie Stanisława Grabskiego, Stefana Banacha, Zofii </text:span><text:soft-page-break/><text:span text:style-name="T1">Nałkowskiej, Witolda Gombrowicza, Brunona Schulza, Stanisława Ignacego Witkiewicz – Witkacego, Czesława Miłosza, Juliana Tuwima</text:span></text:p>
            <text:p text:style-name="P2"><text:span text:style-name="T1">- przedstawia osiągnięcia polskiej literatury</text:span></text:p>
            <text:p text:style-name="P2"><text:span text:style-name="T1">- wymienia nurty, jakie dominowały w polskim malarstwie dwudziestolecia międzywojennego</text:span></text:p>
            <text:p text:style-name="P2"><text:span text:style-name="T1">- przedstawia najważniejszych twórców polskiej literatury w okresie międzywojennym</text:span></text:p>
          </table:table-cell>
          <table:covered-table-cell/>
          <table:table-cell table:style-name="Tabela1.A4" office:value-type="string">
            <text:p text:style-name="P2"><text:span text:style-name="T1">- </text:span><text:span text:style-name="T17">lokalizuje w czasie Nagrodę Nobla dla Władysława Reymonta (1924)</text:span></text:p>
            <text:p text:style-name="P2"><text:span text:style-name="T1">- identyfikuje postacie Ludwika Hirszfelda, Marii Dąbrowskiej, Tadeusza Dołęgi-</text:span><text:soft-page-break/><text:span text:style-name="T1">Mostowicza,</text:span> <text:span text:style-name="T1">Tadeusza Boya-Żeleńskiego, Antoniego Słonimskiego, Jana Lechonia, Konstantego Ildefonsa Gałczyńskiego, Karola Szymanowskiego, Jana Kiepury, Poli Negri, Janusza Kusocińskiego</text:span></text:p>
            <text:p text:style-name="P2"><text:span text:style-name="T1">- omawia problemy polskiej oświaty w początkach niepodległości</text:span></text:p>
            <text:p text:style-name="P2"><text:span text:style-name="T1">- omawia osiągnięcia nauki polskiej w okresie międzywojennym</text:span></text:p>
            <text:p text:style-name="P2"><text:span text:style-name="T1">- charakteryzuje sztukę i architekturę w II Rzeczypospolitej</text:span></text:p>
            <text:p text:style-name="P6"/>
          </table:table-cell>
          <table:table-cell table:style-name="Tabela1.A4" office:value-type="string">
            <text:p text:style-name="P2"><text:span text:style-name="T1">- identyfikuje postacie Hugona Steinhausa, Mariana Rejewskiego, Henryka Zygalskiego, Jerzego Różyckiego, </text:span><text:soft-page-break/><text:span text:style-name="T1">Stanisława Wigury, Franciszka Żwirki, Zofii Kossak-Szczuckiej, Juliusza Kadena-Bandrowskiego, Sergiusza Piaseckiego, Kazimierza Wierzyńskiego, Jarosława Iwaszkiewicza, Tadeusza Peipera, Jerzego Lieberta, Karola Rostworowskiego, Juliusza Osterwy, Leona Schillera, Haliny Konopackiej, Jadwigi Jędrzejowskiej, Stanisława Marusarza </text:span></text:p>
            <text:p text:style-name="P2"><text:span text:style-name="T1">- omawia rozwój teatru i muzyki w okresie międzywojennym</text:span></text:p>
            <text:p text:style-name="P2"><text:span text:style-name="T1">- przedstawia rozwój kina i radia w międzywojennej Polsce - omawia </text:span><text:soft-page-break/><text:span text:style-name="T1">sukcesy polskich sportowców w okresie międzywojennym</text:span></text:p>
            <text:p text:style-name="P7"/>
          </table:table-cell>
          <table:table-cell table:style-name="Tabela1.H4" table:number-columns-spanned="0" office:value-type="string">
            <text:p text:style-name="P2"><text:span text:style-name="T1">- ocenia dorobek kulturalny i naukowy II Rzeczypospolitej</text:span></text:p>
            <text:p text:style-name="P7"/>
          </table:table-cell>
        </table:table-row>
        <table:table-row table:style-name="Tabela1.8">
          <table:table-cell table:style-name="Tabela1.A7" office:value-type="string">
            <text:p text:style-name="P2"><text:span text:style-name="T13">Polityka zagraniczna II Rzeczypospolitej</text:span></text:p>
          </table:table-cell>
          <table:table-cell table:style-name="Tabela1.B4" office:value-type="string">
            <text:p text:style-name="P10"><text:span text:style-name="T10">Polska na arenie międzynarodowej</text:span></text:p>
            <text:p text:style-name="P10"><text:span text:style-name="T10">Polityka międzynarodowa <text:s/><text:line-break/>w okresie sanacji</text:span></text:p>
            <text:p text:style-name="P10"><text:span text:style-name="T10">Przyłączenie Zaolzia do Rzeczypospolitej</text:span></text:p>
            <text:p text:style-name="P10"><text:span text:style-name="T10">Niemieckie żądania wobec Polski</text:span></text:p>
            <text:p text:style-name="P10"><text:span text:style-name="T10">Zacieśnienie współpracy w Wielką Brytanią i Francją</text:span></text:p>
            <text:p text:style-name="P10"><text:span text:style-name="T10">Aktywizacja polskiego społeczeństwa</text:span></text:p>
            <text:p text:style-name="P10"><text:span text:style-name="T10">Pakt Ribbentrop-Mołotow</text:span></text:p>
          </table:table-cell>
          <table:table-cell table:style-name="Tabela1.C7" office:value-type="string">
            <text:p text:style-name="P2"><text:span text:style-name="T1">- stosuje pojęcie</text:span><text:span text:style-name="T15"> polityka równej odległości (równowagi)</text:span></text:p>
            <text:p text:style-name="P2"><text:span text:style-name="T1">- </text:span><text:span text:style-name="T17">lokalizuje w czasie układ o nieagresji między Polską i ZSRS (1932), układ o niestosowaniu przemocy między Polską a Niemcami (1934), przemówienie J. Becka w sejmie (V 1939), pakt Ribbentrop–Mołotow (23 VIII 1939)</text:span></text:p>
            <text:p text:style-name="P2"><text:span text:style-name="T1">- identyfikuje postać Józefa Becka</text:span></text:p>
            <text:p text:style-name="P2"><text:span text:style-name="T17">- wymienia żądania wobec Polski wysuwane przez III Rzeszę </text:span><text:soft-page-break/><text:span text:style-name="T17">w 1938 r.</text:span></text:p>
            <text:p text:style-name="P2"><text:span text:style-name="T17">- przedstawia postawę polskich władz wobec żądań III Rzeszy</text:span></text:p>
          </table:table-cell>
          <table:table-cell table:style-name="Tabela1.D8" table:number-columns-spanned="2" office:value-type="string">
            <text:p text:style-name="P2"><text:span text:style-name="T1">- </text:span><text:span text:style-name="T17">lokalizuje w czasie układy sojusznicze <text:line-break/>z Francją i Rumunią (1921), przyłączenie Zaolzia do Polski (X 1938), polsko-brytyjski układ sojuszniczy (25 VIII 1939)</text:span></text:p>
            <text:p text:style-name="P2"><text:span text:style-name="T17">- lokalizuje w przestrzeni Zaolzie</text:span></text:p>
            <text:p text:style-name="P2"><text:span text:style-name="T1">- identyfikuje postacie Joachima von Ribbentropa, Wiaczesława Mołotowa</text:span></text:p>
            <text:p text:style-name="P2"><text:span text:style-name="T17">- omawia okoliczności przyłączenia Zaolzia do Polski</text:span></text:p>
            <text:p text:style-name="P2"><text:span text:style-name="T17">- omawia postawę polskiego społeczeństwa w obliczu zbliżającej się wojny</text:span></text:p>
            <text:p text:style-name="P2"><text:span text:style-name="T17">- wymienia postanowienia paktu </text:span><text:soft-page-break/><text:span text:style-name="T17">Ribbentrop-Mołotow</text:span></text:p>
            <text:p text:style-name="P7"/>
          </table:table-cell>
          <table:covered-table-cell/>
          <table:table-cell table:style-name="Tabela1.A4" office:value-type="string">
            <text:p text:style-name="P2"><text:span text:style-name="T1">- stosuje pojęcia </text:span><text:span text:style-name="T15">Międzymorze, polityka prometejska</text:span></text:p>
            <text:p text:style-name="P2"><text:span text:style-name="T1">- </text:span><text:span text:style-name="T17">lokalizuje w czasie podpisanie konkordatu (1925), traktat w Locarno (1925), udzielenie gwarancji Polsce przez Wielka Brytanię (III 1939)</text:span></text:p>
            <text:p text:style-name="P2"><text:span text:style-name="T17">- wyjaśnia, jaki wpływ na międzynarodową pozycję Polski miał traktat w Locarno</text:span></text:p>
            <text:p text:style-name="P2"><text:span text:style-name="T17">- wyjaśnia, jaką rolę <text:line-break/>w polskiej polityce zagranicznej miał odgrywać sojusz z Francją i Rumunią</text:span></text:p>
            <text:p text:style-name="P2"><text:span text:style-name="T17">- przedstawia, na czym miała polegać idea Międzymorza i polityka prometejska</text:span></text:p>
            <text:p text:style-name="P2"><text:span text:style-name="T17">- omawia proces zacieśniania współpracy Polski z Wielką Brytanią i </text:span><text:soft-page-break/><text:span text:style-name="T17">Francją w przededniu wybuchu II wojny światowej</text:span></text:p>
            <text:p text:style-name="P2"><text:span text:style-name="T17">- wyjaśnia, na czym polegała <text:s/>polityka równowagi i omawia sposób jej realizacji</text:span></text:p>
            <text:p text:style-name="P7"/>
          </table:table-cell>
          <table:table-cell table:style-name="Tabela1.A4" office:value-type="string">
            <text:p text:style-name="P2"><text:span text:style-name="T1">- identyfikuje postacie Józefa Lipskiego, Neville’a Chamberlaina</text:span></text:p>
            <text:p text:style-name="P2"><text:span text:style-name="T1">- charakteryzuje położenie międzynarodowe II Rzeczypospolitej w latach 20. XX w.</text:span></text:p>
            <text:p text:style-name="P2"><text:span text:style-name="T17">- wyjaśnia, dlaczego</text:span> <text:span text:style-name="T17">idea Międzymorza i polityka prometejska poniosły fiasko </text:span></text:p>
            <text:p text:style-name="P2"><text:span text:style-name="T17">- wyjaśnia, jak władze Wolnego Miasta Gdańska odebrały niemieckie żądania wobec Polski</text:span></text:p>
            <text:p text:style-name="P2"><text:span text:style-name="T17">- omawia skutki polskiej polityki zagranicznej prowadzonej w okresie sanacji</text:span></text:p>
          </table:table-cell>
          <table:table-cell table:style-name="Tabela1.H4" table:number-columns-spanned="0" office:value-type="string">
            <text:p text:style-name="P2"><text:span text:style-name="T17">- ocenia międzynarodową pozycję Polski w okresie międzywojennym</text:span></text:p>
            <text:p text:style-name="P2"><text:span text:style-name="T17">- ocenia sposób rozwiązania problemu Zaolzia w latach 30. XX w.</text:span></text:p>
            <text:p text:style-name="P2"><text:span text:style-name="T17">- ocenia postawę władz polskich wobec żądań wysuwanych przez III Rzeszę w 1938 r.</text:span></text:p>
            <text:p text:style-name="P2"><text:span text:style-name="T17">- ocenia postawę polskiego społeczeństwa w obliczu zbliżającej się wojny</text:span></text:p>
          </table:table-cell>
        </table:table-row>
      </table:table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umanst521EU" svg:font-family="Humanst521EU" style:font-family-generic="roman" style:font-pitch="variable"/>
    <style:font-face style:name="Minion Pro" svg:font-family="'Minion Pro'" style:font-family-generic="roman" style:font-pitch="variable"/>
    <style:font-face style:name="Roboto" svg:font-family="Roboto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umanst521EU1" svg:font-family="Humanst521EU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arnockPro-Light" svg:font-family="WarnockPro-Ligh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.018cm" fo:margin-right="0cm" fo:margin-top="0cm" fo:margin-bottom="0.083cm" fo:line-height="113%" fo:text-align="justify" style:justify-single-word="false" fo:orphans="2" fo:widows="2" fo:hyphenation-ladder-count="no-limit" fo:text-indent="-0.018cm" style:auto-text-indent="false" style:writing-mode="lr-tb"/>
      <style:text-properties fo:color="#000000" style:font-name="Times New Roman" fo:font-size="12pt" style:letter-kerning="true" style:font-name-asian="Times New Roman1" style:font-size-asian="12pt" style:language-asian="pl" style:country-asian="PL" style:font-name-complex="Times New Roman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line-height="100%"/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Revision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Pa11" style:family="paragraph" style:parent-style-name="Standard" style:default-outline-level="" style:list-style-name="">
      <style:paragraph-properties fo:margin-top="0cm" fo:margin-bottom="0cm" style:line-height-at-least="0.425cm"/>
      <style:text-properties style:font-name="Humanst521EU" fo:font-size="12pt" style:font-size-asian="12pt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Calibri1" style:font-size-asian="12pt" style:language-asian="pl" style:country-asian="PL" style:font-name-complex="Times New Roman1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a31" style:family="paragraph" style:parent-style-name="Default" style:default-outline-level="" style:list-style-name="">
      <style:paragraph-properties style:line-height-at-least="0.566cm"/>
      <style:text-properties fo:color="#00000a" style:font-name="Minion Pro" style:language-asian="en" style:country-asian="US" style:font-name-complex="F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4pt" style:font-name-asian="Times New Roman1" style:font-size-asian="14pt" style:language-asian="pl" style:country-asian="PL" style:font-name-complex="Times New Roman1" style:font-size-complex="12pt"/>
    </style:style>
    <style:style style:name="Tabela_20_szeroka_20_lista_20_punktowana" style:display-name="Tabela szeroka lista punktowana" style:family="paragraph" style:parent-style-name="Text_20_body" style:default-outline-level="" style:list-style-name="">
      <style:paragraph-properties fo:margin-left="0.4cm" fo:margin-right="0cm" fo:margin-top="0cm" fo:margin-bottom="0cm" fo:line-height="115%" fo:hyphenation-ladder-count="no-limit" fo:text-indent="-0.4cm" style:auto-text-indent="false">
        <style:tab-stops>
          <style:tab-stop style:position="0.635cm"/>
        </style:tab-stops>
      </style:paragraph-properties>
      <style:text-properties style:font-name="Cambria" fo:font-size="10pt" style:font-name-asian="Calibri1" style:font-size-asian="10pt" style:font-name-complex="Times New Roman1" style:font-size-complex="10pt" style:font-style-complex="italic" fo:hyphenate="false" fo:hyphenation-remain-char-count="2" fo:hyphenation-push-char-count="2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Stopka_20_Copyright" style:display-name="Stopka Copyright" style:family="paragraph" style:parent-style-name="Standard" style:default-outline-level="" style:list-style-name="">
      <style:paragraph-properties fo:margin-top="0cm" fo:margin-bottom="0cm" fo:line-height="100%" fo:text-align="justify" style:justify-single-word="false"/>
      <style:text-properties fo:color="#000000" style:font-name="Roboto" fo:font-size="8pt" style:font-name-asian="Calibri1" style:font-size-asian="8pt" style:font-name-complex="Times New Roman1" style:font-size-complex="9pt" style:font-style-complex="italic"/>
    </style:style>
    <style:style style:name="Akapit_20_z_20_listą1" style:display-name="Akapit z listą1" style:family="paragraph" style:parent-style-name="Standard" style:default-outline-level="" style:list-style-name="">
      <style:paragraph-properties fo:margin-left="1.27cm" fo:margin-right="0cm" fo:margin-top="0cm" fo:margin-bottom="0.353cm" fo:line-height="100%" fo:text-align="start" style:justify-single-word="false" fo:text-indent="0cm" style:auto-text-indent="false"/>
      <style:text-properties fo:color="#00000a" style:font-name="Calibri" fo:font-size="11pt" style:font-name-asian="SimSun" style:font-size-asian="11pt" style:language-asian="en" style:country-asian="US" style:font-name-complex="Calibri1"/>
    </style:style>
    <style:style style:name="Tabela_20_szeroka_20_Normalny" style:display-name="Tabela szeroka Normalny" style:family="paragraph" style:parent-style-name="Text_20_body" style:default-outline-level="" style:list-style-name="">
      <style:paragraph-properties fo:margin-top="0cm" fo:margin-bottom="0cm" fo:line-height="115%" fo:hyphenation-ladder-count="no-limit"/>
      <style:text-properties style:font-name="Cambria" fo:font-size="10pt" style:font-name-asian="Calibri1" style:font-size-asian="10pt" style:font-name-complex="Times New Roman1" style:font-size-complex="10pt" style:font-style-complex="italic" fo:hyphenate="false" fo:hyphenation-remain-char-count="2" fo:hyphenation-push-char-count="2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A13" style:family="text">
      <style:text-properties fo:color="#000000" fo:font-size="7.5pt" style:font-size-asian="7.5pt" style:font-name-complex="Humanst521EU1" style:font-size-complex="7.5pt"/>
    </style:style>
    <style:style style:name="A14" style:family="text">
      <style:text-properties fo:color="#000000" fo:font-size="7.5pt" style:font-size-asian="7.5pt" style:font-name-complex="Humanst521EU1" style:font-size-complex="7.5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ekst_20_podstawowy_20_2_20_Znak" style:display-name="Tekst podstawowy 2 Znak" style:family="text" style:parent-style-name="Default_20_Paragraph_20_Font">
      <style:text-properties style:font-name="Times New Roman" fo:font-size="14pt" style:font-name-asian="Times New Roman1" style:font-size-asian="14pt" style:language-asian="pl" style:country-asian="PL" style:font-name-complex="Times New Roman1" style:font-size-complex="12pt"/>
    </style:style>
    <style:style style:name="Tekst_20_podstawowy_20_Znak" style:display-name="Tekst podstawowy Znak" style:family="text" style:parent-style-name="Default_20_Paragraph_20_Font"/>
    <style:style style:name="Nagłówek_20_2_20_Znak" style:display-name="Nagłówek 2 Znak" style:family="text" style:parent-style-name="Default_20_Paragraph_20_Font"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Standard_20_Znak" style:display-name="Standard Znak" style:family="text" style:parent-style-name="Default_20_Paragraph_20_Font">
      <style:text-properties fo:color="#000000" style:font-name="Times New Roman" fo:font-size="12pt" style:letter-kerning="true" style:font-name-asian="Times New Roman1" style:font-size-asian="12pt" style:language-asian="pl" style:country-asian="PL" style:font-name-complex="Times New Roman1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fo:text-indent="-1.27cm" fo:margin-left="4.7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1.249cm" fo:margin-left="2.499cm" fo:margin-right="2.499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Stopka_20_Copyright"><text:page-number text:select-page="current">54</text:page-number>© Copyright by Nowa Era Sp. z o.o.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Pietrzak</meta:initial-creator>
    <dc:creator>Anna Pietrzak</dc:creator>
    <meta:editing-cycles>3</meta:editing-cycles>
    <meta:print-date>2021-06-09T11:26:00</meta:print-date>
    <meta:creation-date>2021-08-23T09:48:00</meta:creation-date>
    <dc:date>2021-08-23T09:49:00</dc:date>
    <meta:editing-duration>PT1S</meta:editing-duration>
    <meta:generator>OpenOffice/4.1.7$Win32 OpenOffice.org_project/417m1$Build-9800</meta:generator>
    <meta:document-statistic meta:table-count="1" meta:image-count="0" meta:object-count="0" meta:page-count="54" meta:paragraph-count="1367" meta:word-count="12321" meta:character-count="917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