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umanst521EU" svg:font-family="Humanst521EU" style:font-family-generic="roman" style:font-pitch="variable"/>
    <style:font-face style:name="Minion Pro" svg:font-family="'Minion Pro'" style:font-family-generic="roman" style:font-pitch="variable"/>
    <style:font-face style:name="Roboto" svg:font-family="Roboto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Humanst521EU1" svg:font-family="Humanst521EU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6.483cm" fo:margin-left="-0.977cm" fo:margin-top="0cm" fo:margin-bottom="0cm" table:align="left" style:writing-mode="lr-tb"/>
    </style:style>
    <style:style style:name="Tabela1.A" style:family="table-column">
      <style:table-column-properties style:column-width="2.974cm"/>
    </style:style>
    <style:style style:name="Tabela1.B" style:family="table-column">
      <style:table-column-properties style:column-width="4.591cm"/>
    </style:style>
    <style:style style:name="Tabela1.C" style:family="table-column">
      <style:table-column-properties style:column-width="3.411cm"/>
    </style:style>
    <style:style style:name="Tabela1.D" style:family="table-column">
      <style:table-column-properties style:column-width="0.372cm"/>
    </style:style>
    <style:style style:name="Tabela1.E" style:family="table-column">
      <style:table-column-properties style:column-width="3.879cm"/>
    </style:style>
    <style:style style:name="Tabela1.F" style:family="table-column">
      <style:table-column-properties style:column-width="3.688cm"/>
    </style:style>
    <style:style style:name="Tabela1.G" style:family="table-column">
      <style:table-column-properties style:column-width="3.782cm"/>
    </style:style>
    <style:style style:name="Tabela1.1" style:family="table-row">
      <style:table-row-properties style:min-row-height="0.609cm" style:keep-together="true" fo:keep-together="auto"/>
    </style:style>
    <style:style style:name="Tabela1.A1" style:family="table-cell">
      <style:table-cell-properties style:vertical-align="middle" fo:background-color="#bfbfbf" fo:padding-left="0.123cm" fo:padding-right="0.123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1.C1" style:family="table-cell">
      <style:table-cell-properties style:vertical-align="middle" fo:background-color="#bfbfbf" fo:padding-left="0.123cm" fo:padding-right="0.123cm" fo:padding-top="0cm" fo:padding-bottom="0cm" fo:border="0.018cm solid #000001">
        <style:background-image/>
      </style:table-cell-properties>
    </style:style>
    <style:style style:name="Tabela1.2" style:family="table-row">
      <style:table-row-properties style:min-row-height="0.82cm" style:keep-together="true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1" fo:border-right="none" fo:border-top="0.018cm solid #000001" fo:border-bottom="0.018cm solid #000001"/>
    </style:style>
    <style:style style:name="Tabela1.3" style:family="table-row">
      <style:table-row-properties style:min-row-height="0.374cm" style:keep-together="true" fo:keep-together="auto"/>
    </style:style>
    <style:style style:name="Tabela1.A3" style:family="table-cell">
      <style:table-cell-properties style:vertical-align="middle" fo:background-color="#d9d9d9" fo:padding-left="0.123cm" fo:padding-right="0.123cm" fo:padding-top="0cm" fo:padding-bottom="0cm" fo:border-left="0.018cm solid #000001" fo:border-right="0.018cm solid #000001" fo:border-top="0.018cm solid #000001" fo:border-bottom="0.018cm solid #00000a">
        <style:background-image/>
      </style:table-cell-properties>
    </style:style>
    <style:style style:name="Tabela1.A4" style:family="table-cell">
      <style:table-cell-properties fo:padding-left="0.123cm" fo:padding-right="0.123cm" fo:padding-top="0cm" fo:padding-bottom="0cm" fo:border-left="0.018cm solid #000001" fo:border-right="none" fo:border-top="0.018cm solid #000001" fo:border-bottom="0.018cm solid #000001"/>
    </style:style>
    <style:style style:name="Tabela1.H4" style:family="table-cell">
      <style:table-cell-properties fo:padding-left="0.123cm" fo:padding-right="0.123cm" fo:padding-top="0cm" fo:padding-bottom="0cm" fo:border="0.018cm solid #000001"/>
    </style:style>
    <style:style style:name="Tabela1.5" style:family="table-row">
      <style:table-row-properties style:min-row-height="0.984cm" style:keep-together="true" fo:keep-together="auto"/>
    </style:style>
    <style:style style:name="Tabela1.A5" style:family="table-cell">
      <style:table-cell-properties fo:padding-left="0.123cm" fo:padding-right="0.123cm" fo:padding-top="0cm" fo:padding-bottom="0cm" fo:border="0.018cm solid #00000a"/>
    </style:style>
    <style:style style:name="Tabela1.7" style:family="table-row">
      <style:table-row-properties style:min-row-height="1.205cm" style:keep-together="true" fo:keep-together="auto"/>
    </style:style>
    <style:style style:name="Tabela1.A7" style:family="table-cell">
      <style:table-cell-properties fo:padding-left="0.123cm" fo:padding-right="0.123cm" fo:padding-top="0cm" fo:padding-bottom="0cm" fo:border-left="0.018cm solid #00000a" fo:border-right="none" fo:border-top="0.018cm solid #00000a" fo:border-bottom="0.018cm solid #00000a"/>
    </style:style>
    <style:style style:name="Tabela1.C7" style:family="table-cell">
      <style:table-cell-properties fo:padding-left="0.123cm" fo:padding-right="0.123cm" fo:padding-top="0cm" fo:padding-bottom="0cm" fo:border-left="0.018cm solid #000001" fo:border-right="0.018cm solid #00000a" fo:border-top="0.018cm solid #00000a" fo:border-bottom="0.018cm solid #00000a"/>
    </style:style>
    <style:style style:name="Tabela1.D7" style:family="table-cell">
      <style:table-cell-properties fo:padding-left="0.123cm" fo:padding-right="0.123cm" fo:padding-top="0cm" fo:padding-bottom="0cm" fo:border-left="0.018cm solid #00000a" fo:border-right="none" fo:border-top="0.018cm solid #00000a" fo:border-bottom="0.018cm solid #000001"/>
    </style:style>
    <style:style style:name="Tabela1.F7" style:family="table-cell">
      <style:table-cell-properties fo:padding-left="0.123cm" fo:padding-right="0.123cm" fo:padding-top="0cm" fo:padding-bottom="0cm" fo:border-left="0.018cm solid #000001" fo:border-right="none" fo:border-top="0.018cm solid #00000a" fo:border-bottom="0.018cm solid #000001"/>
    </style:style>
    <style:style style:name="Tabela1.H7" style:family="table-cell">
      <style:table-cell-properties fo:padding-left="0.123cm" fo:padding-right="0.123cm" fo:padding-top="0cm" fo:padding-bottom="0cm" fo:border-left="0.018cm solid #000001" fo:border-right="0.018cm solid #000001" fo:border-top="0.018cm solid #00000a" fo:border-bottom="0.018cm solid #000001"/>
    </style:style>
    <style:style style:name="Tabela1.8" style:family="table-row">
      <style:table-row-properties style:min-row-height="0.974cm" style:keep-together="true" fo:keep-together="auto"/>
    </style:style>
    <style:style style:name="Tabela1.D8" style:family="table-cell">
      <style:table-cell-properties fo:padding-left="0.123cm" fo:padding-right="0.123cm" fo:padding-top="0cm" fo:padding-bottom="0cm" fo:border-left="0.018cm solid #00000a" fo:border-right="none" fo:border-top="0.018cm solid #000001" fo:border-bottom="0.018cm solid #000001"/>
    </style:style>
    <style:style style:name="Tabela1.11" style:family="table-row">
      <style:table-row-properties style:min-row-height="0.459cm" style:keep-together="true" fo:keep-together="auto"/>
    </style:style>
    <style:style style:name="Tabela1.A11" style:family="table-cell">
      <style:table-cell-properties fo:background-color="#d9d9d9" fo:padding-left="0.123cm" fo:padding-right="0.123cm" fo:padding-top="0cm" fo:padding-bottom="0cm" fo:border-left="0.018cm solid #00000a" fo:border-right="0.018cm solid #000001" fo:border-top="0.018cm solid #00000a" fo:border-bottom="0.018cm solid #00000a">
        <style:background-image/>
      </style:table-cell-properties>
    </style:style>
    <style:style style:name="Tabela1.13" style:family="table-row">
      <style:table-row-properties style:min-row-height="0.483cm" style:keep-together="true" fo:keep-together="auto"/>
    </style:style>
    <style:style style:name="Tabela1.20" style:family="table-row">
      <style:table-row-properties style:min-row-height="0.434cm" style:keep-together="true" fo:keep-together="auto"/>
    </style:style>
    <style:style style:name="Tabela1.26" style:family="table-row">
      <style:table-row-properties style:min-row-height="0.621cm" style:keep-together="true" fo:keep-together="auto"/>
    </style:style>
    <style:style style:name="Tabela1.34" style:family="table-row">
      <style:table-row-properties style:min-row-height="0.452cm" style:keep-together="true" fo:keep-together="auto"/>
    </style:style>
    <style:style style:name="Tabela1.39" style:family="table-row">
      <style:table-row-properties style:min-row-height="0.224cm" style:keep-together="true" fo:keep-together="auto"/>
    </style:style>
    <style:style style:name="Tabela1.41" style:family="table-row">
      <style:table-row-properties style:min-row-height="0.587cm" style:keep-together="true" fo:keep-together="auto"/>
    </style:style>
    <style:style style:name="Tabela1.48" style:family="table-row">
      <style:table-row-properties style:min-row-height="0.296cm" style:keep-together="true" fo:keep-together="auto"/>
    </style:style>
    <style:style style:name="P1" style:family="paragraph" style:parent-style-name="Standard">
      <style:text-properties fo:font-size="10pt" style:font-name-asian="Times" style:font-size-asian="10pt" style:font-name-complex="Calibri1" style:font-size-complex="10pt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 fo:orphans="0" fo:widows="0"/>
    </style:style>
    <style:style style:name="P5" style:family="paragraph" style:parent-style-name="Standard">
      <style:paragraph-properties fo:margin-top="0cm" fo:margin-bottom="0cm" fo:line-height="100%"/>
      <style:text-properties fo:font-size="10pt" style:font-size-asian="10pt" style:font-name-complex="Calibri1" style:font-size-complex="10pt"/>
    </style:style>
    <style:style style:name="P6" style:family="paragraph" style:parent-style-name="Standard">
      <style:paragraph-properties fo:margin-top="0cm" fo:margin-bottom="0cm" fo:line-height="100%">
        <style:tab-stops>
          <style:tab-stop style:position="0.635cm"/>
          <style:tab-stop style:position="1.723cm"/>
        </style:tab-stops>
      </style:paragraph-properties>
      <style:text-properties fo:font-size="10pt" style:font-size-asian="10pt" style:font-name-complex="Calibri1" style:font-size-complex="10pt"/>
    </style:style>
    <style:style style:name="P7" style:family="paragraph" style:parent-style-name="Standard">
      <style:paragraph-properties fo:margin-top="0cm" fo:margin-bottom="0cm" fo:line-height="100%" fo:orphans="0" fo:widows="0"/>
      <style:text-properties fo:font-size="10pt" style:font-size-asian="10pt" style:font-name-complex="Calibri1" style:font-size-complex="10pt"/>
    </style:style>
    <style:style style:name="P8" style:family="paragraph" style:parent-style-name="Standard">
      <style:paragraph-properties fo:margin-top="0cm" fo:margin-bottom="0cm" fo:line-height="100%"/>
      <style:text-properties fo:font-size="10pt" style:font-size-asian="10pt" style:language-asian="pl" style:country-asian="PL" style:font-name-complex="Calibri1" style:font-size-complex="10pt"/>
    </style:style>
    <style:style style:name="P9" style:family="paragraph" style:parent-style-name="Standard">
      <style:paragraph-properties fo:margin-top="0cm" fo:margin-bottom="0cm" fo:line-height="100%"/>
      <style:text-properties fo:font-size="10pt" fo:font-weight="bold" style:font-size-asian="10pt" style:language-asian="ar" style:country-asian="SA" style:font-weight-asian="bold" style:font-name-complex="Calibri1" style:font-size-complex="10pt"/>
    </style:style>
    <style:style style:name="P10" style:family="paragraph" style:parent-style-name="Standard">
      <style:paragraph-properties fo:margin-top="0cm" fo:margin-bottom="0cm" fo:line-height="100%"/>
      <style:text-properties fo:font-size="10pt" style:font-name-asian="Times" style:font-size-asian="10pt" style:font-name-complex="Calibri1" style:font-size-complex="10pt"/>
    </style:style>
    <style:style style:name="P11" style:family="paragraph" style:parent-style-name="Standard">
      <style:paragraph-properties fo:margin-top="0cm" fo:margin-bottom="0cm" fo:line-height="100%"/>
      <style:text-properties fo:font-size="10pt" style:font-name-asian="Arial Unicode MS" style:font-size-asian="10pt" style:font-name-complex="Calibri1" style:font-size-complex="10pt"/>
    </style:style>
    <style:style style:name="P12" style:family="paragraph" style:parent-style-name="Standard">
      <style:paragraph-properties fo:margin-top="0cm" fo:margin-bottom="0cm" fo:line-height="100%">
        <style:tab-stops>
          <style:tab-stop style:position="0.635cm"/>
          <style:tab-stop style:position="1.723cm"/>
        </style:tab-stops>
      </style:paragraph-properties>
      <style:text-properties fo:font-size="10pt" style:font-name-asian="Arial Unicode MS" style:font-size-asian="10pt" style:font-name-complex="Calibri1" style:font-size-complex="10pt"/>
    </style:style>
    <style:style style:name="P13" style:family="paragraph" style:parent-style-name="Standard">
      <style:paragraph-properties fo:margin-top="0cm" fo:margin-bottom="0cm" fo:text-align="start" style:justify-single-word="false"/>
    </style:style>
    <style:style style:name="P14" style:family="paragraph" style:parent-style-name="Standard" style:master-page-name="Standard">
      <style:paragraph-properties fo:margin-top="0cm" fo:margin-bottom="0cm" fo:line-height="100%" style:page-number="auto"/>
    </style:style>
    <style:style style:name="P15" style:family="paragraph" style:parent-style-name="Standard">
      <style:paragraph-properties fo:margin-left="1.626cm" fo:margin-right="0cm" fo:margin-top="0cm" fo:margin-bottom="0cm" fo:line-height="100%" fo:text-align="center" style:justify-single-word="false" fo:text-indent="-0.376cm" style:auto-text-indent="false">
        <style:tab-stops>
          <style:tab-stop style:position="3.877cm"/>
          <style:tab-stop style:position="4.627cm"/>
        </style:tab-stops>
      </style:paragraph-properties>
    </style:style>
    <style:style style:name="P16" style:family="paragraph" style:parent-style-name="Tabela_20_szeroka_20_lista_20_punktowana">
      <style:paragraph-properties>
        <style:tab-stops/>
      </style:paragraph-properties>
    </style:style>
    <style:style style:name="P17" style:family="paragraph" style:parent-style-name="Tabela_20_szeroka_20_lista_20_punktowana">
      <style:paragraph-properties fo:line-height="100%">
        <style:tab-stops/>
      </style:paragraph-properties>
    </style:style>
    <style:style style:name="P18" style:family="paragraph" style:parent-style-name="Tabela_20_szeroka_20_lista_20_punktowana" style:list-style-name="">
      <style:paragraph-properties fo:margin-left="0.4cm" fo:margin-right="0cm" fo:line-height="100%" fo:text-indent="-0.4cm" style:auto-text-indent="false"/>
      <style:text-properties style:font-name="Calibri" style:font-name-complex="Calibri1"/>
    </style:style>
    <style:style style:name="T1" style:family="text">
      <style:text-properties fo:font-size="14pt" style:font-size-asian="14pt" style:font-name-complex="Calibri1" style:font-size-complex="14pt"/>
    </style:style>
    <style:style style:name="T2" style:family="text">
      <style:text-properties fo:font-size="14pt" fo:font-weight="bold" style:font-size-asian="14pt" style:font-weight-asian="bold" style:font-name-complex="Calibri1" style:font-size-complex="14pt"/>
    </style:style>
    <style:style style:name="T3" style:family="text">
      <style:text-properties fo:font-weight="bold" style:font-weight-asian="bold" style:font-name-complex="Calibri1"/>
    </style:style>
    <style:style style:name="T4" style:family="text">
      <style:text-properties fo:font-weight="bold" style:font-weight-asian="bold" style:font-name-complex="Calibri1" style:font-weight-complex="bold"/>
    </style:style>
    <style:style style:name="T5" style:family="text">
      <style:text-properties fo:font-size="10pt" style:font-size-asian="10pt" style:font-name-complex="Calibri1" style:font-size-complex="10pt"/>
    </style:style>
    <style:style style:name="T6" style:family="text">
      <style:text-properties fo:font-size="10pt" style:font-size-asian="10pt" style:language-asian="pl" style:country-asian="PL" style:font-name-complex="Calibri1" style:font-size-complex="10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fo:font-weight="bold" style:font-size-asian="10pt" style:font-weight-asian="bold" style:font-name-complex="Calibri1" style:font-size-complex="10pt"/>
    </style:style>
    <style:style style:name="T9" style:family="text">
      <style:text-properties fo:font-size="10pt" fo:font-weight="bold" style:font-size-asian="10pt" style:font-weight-asian="bold" style:font-name-complex="Calibri1" style:font-size-complex="10pt" style:font-weight-complex="bold"/>
    </style:style>
    <style:style style:name="T10" style:family="text">
      <style:text-properties fo:font-size="10pt" style:font-name-asian="Times" style:font-size-asian="10pt" style:font-name-complex="Calibri1" style:font-size-complex="10pt"/>
    </style:style>
    <style:style style:name="T11" style:family="text">
      <style:text-properties fo:font-size="10pt" fo:font-style="italic" style:font-size-asian="10pt" style:font-style-asian="italic" style:font-name-complex="Calibri1" style:font-size-complex="10pt"/>
    </style:style>
    <style:style style:name="T12" style:family="text">
      <style:text-properties fo:font-size="10pt" fo:font-style="italic" style:font-name-asian="Times" style:font-size-asian="10pt" style:font-style-asian="italic" style:font-name-complex="Calibri1" style:font-size-complex="10pt"/>
    </style:style>
    <style:style style:name="T13" style:family="text">
      <style:text-properties fo:font-size="10pt" style:font-name-asian="Calibri1" style:font-size-asian="10pt" style:language-asian="pl" style:country-asian="PL" style:font-name-complex="Calibri1" style:font-size-complex="10pt"/>
    </style:style>
    <style:style style:name="T14" style:family="text">
      <style:text-properties style:font-name="Calibri" style:font-name-complex="Calibri1"/>
    </style:style>
    <style:style style:name="T15" style:family="text">
      <style:text-properties style:font-name="Calibri" style:language-asian="pl" style:country-asian="PL" style:font-name-complex="Calibri1"/>
    </style:style>
    <style:style style:name="T16" style:family="text">
      <style:text-properties style:font-name="Calibri" fo:font-size="10pt" style:font-size-asian="10pt" style:font-name-complex="Calibri1" style:font-size-complex="10pt"/>
    </style:style>
    <style:style style:name="T17" style:family="text">
      <style:text-properties style:font-name="Calibri" style:font-name-asian="Times New Roman1" style:language-asian="pl" style:country-asian="PL" style:font-name-complex="Calibri1"/>
    </style:style>
    <style:style style:name="T18" style:family="text">
      <style:text-properties style:font-name="Calibri" fo:font-style="italic" style:language-asian="pl" style:country-asian="PL" style:font-style-asian="italic" style:font-name-complex="Calibri1"/>
    </style:style>
    <style:style style:name="T19" style:family="text">
      <style:text-properties fo:color="#000000" style:font-name="Calibri" style:font-name-asian="Times New Roman1" style:language-asian="pl" style:country-asian="PL" style:font-name-complex="Calibri1"/>
    </style:style>
    <style:style style:name="T20" style:family="text">
      <style:text-properties fo:color="#000000" fo:font-size="10pt" style:font-size-asian="10pt" style:font-name-complex="Calibri1" style:font-size-complex="10pt"/>
    </style:style>
    <style:style style:name="T21" style:family="text">
      <style:text-properties fo:color="#000000" fo:font-size="10pt" style:font-name-asian="Times" style:font-size-asian="10pt" style:font-name-complex="Calibri1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<text:s/>„Poznać przeszłość” klasa 2 liceum ogólnokształcącego i technikum</text:span></text:p>
      <text:p text:style-name="P2"><text:span text:style-name="T2">Wymagania na poszczególne oceny</text:span>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rows-spanned="2" office:value-type="string">
            <text:p text:style-name="P3"><text:span text:style-name="T8">Temat lekcji</text:span></text:p>
          </table:table-cell>
          <table:table-cell table:style-name="Tabela1.A1" table:number-rows-spanned="2" office:value-type="string">
            <text:p text:style-name="P3"><text:span text:style-name="T8">Zagadnienia</text:span></text:p>
          </table:table-cell>
          <table:table-cell table:style-name="Tabela1.C1" table:number-columns-spanned="2" office:value-type="string">
            <text:p text:style-name="P15"><text:span text:style-name="T8">Wymagania na poszczególne oceny</text:span></text:p>
          </table:table-cell>
          <table:covered-table-cell/>
        </table:table-row>
        <table:table-row table:style-name="Tabela1.2">
          <table:covered-table-cell/>
          <table:covered-table-cell/>
          <table:table-cell table:style-name="Tabela1.A1" office:value-type="string">
            <text:p text:style-name="P3"><text:span text:style-name="T8">Ocena dopuszczająca</text:span></text:p>
            <text:p text:style-name="P3"><text:span text:style-name="T8">Uczeń:</text:span></text:p>
          </table:table-cell>
          <table:table-cell table:style-name="Tabela1.A1" table:number-columns-spanned="2" office:value-type="string">
            <text:p text:style-name="P3"><text:span text:style-name="T8">Ocena dostateczna</text:span></text:p>
            <text:p text:style-name="P3"><text:span text:style-name="T8">Uczeń:</text:span></text:p>
          </table:table-cell>
          <table:covered-table-cell/>
          <table:table-cell table:style-name="Tabela1.A1" office:value-type="string">
            <text:p text:style-name="P3"><text:span text:style-name="T8">Ocena dobra</text:span></text:p>
            <text:p text:style-name="P3"><text:span text:style-name="T8">Uczeń:</text:span></text:p>
          </table:table-cell>
          <table:table-cell table:style-name="Tabela1.A1" office:value-type="string">
            <text:p text:style-name="P3"><text:span text:style-name="T8">Ocena bardzo dobra</text:span></text:p>
            <text:p text:style-name="P3"><text:span text:style-name="T8">Uczeń:</text:span></text:p>
          </table:table-cell>
          <table:table-cell table:style-name="Tabela1.C1" table:number-columns-spanned="0" office:value-type="string">
            <text:p text:style-name="P3"><text:span text:style-name="T8">Ocena celująca</text:span></text:p>
            <text:p text:style-name="P3"><text:span text:style-name="T8">Uczeń:</text:span></text:p>
          </table:table-cell>
        </table:table-row>
        <table:table-row table:style-name="Tabela1.3">
          <table:table-cell table:style-name="Tabela1.A3" table:number-columns-spanned="4" office:value-type="string">
            <text:p text:style-name="P3"><text:span text:style-name="T8">Rozdział I. Epoka odrodzenia</text:span>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4" office:value-type="string">
            <text:p text:style-name="P2"><text:span text:style-name="T5">Wielkie odkrycia geograficzne </text:span></text:p>
            <text:p text:style-name="P9"/>
          </table:table-cell>
          <table:table-cell table:style-name="Tabela1.A4" office:value-type="string">
            <text:p text:style-name="Tabela_20_szeroka_20_lista_20_punktowana"><text:span text:style-name="T14">Przyczyny wielkich odkryć geograficznych</text:span></text:p>
            <text:p text:style-name="Tabela_20_szeroka_20_lista_20_punktowana"><text:span text:style-name="T14">Wyprawy Portugalczyków</text:span></text:p>
            <text:p text:style-name="Tabela_20_szeroka_20_lista_20_punktowana"><text:span text:style-name="T14">Odkrycia Hiszpanów</text:span></text:p>
            <text:p text:style-name="Tabela_20_szeroka_20_lista_20_punktowana"><text:span text:style-name="T14">Znaczenie wielkich odkryć geograficznych </text:span></text:p>
            <text:p text:style-name="P18"/>
          </table:table-cell>
          <table:table-cell table:style-name="Tabela1.A4" office:value-type="string">
            <text:p text:style-name="P2"><text:span text:style-name="T5">– </text:span><text:span text:style-name="T10">lokalizuje w czasie i przestrzeni wyprawy odkrywcze </text:span><text:span text:style-name="T5">Krzysztofa Kolumba (1492), Vasco da Gamy (1497–1498), Ferdynanda Magellana (1519–1522)</text:span></text:p>
            <text:p text:style-name="P2"><text:span text:style-name="T5">– identyfikuje postacie Krzysztofa Kolumba, Vasco da Gamy, Ferdynanda Magellana</text:span></text:p>
            <text:p text:style-name="P2"><text:span text:style-name="T5">– wymienia przyczyny i uwarunkowania organizowania wielkich odkryć geograficznych</text:span></text:p>
            <text:p text:style-name="P2"><text:span text:style-name="T5">– wymienia skutki wielkich odkryć geograficznych</text:span></text:p>
            <text:p text:style-name="P5"/>
          </table:table-cell>
          <table:table-cell table:style-name="Tabela1.A4" table:number-columns-spanned="2" office:value-type="string">
            <text:p text:style-name="P2"><text:span text:style-name="T5">– stosuje pojęcie </text:span><text:span text:style-name="T11">karawela</text:span></text:p>
            <text:p text:style-name="P2"><text:span text:style-name="T10">– lokalizuje w czasie i przestrzeni wyprawę odkrywczą </text:span><text:span text:style-name="T5">Bartolomeu Diasa (1488)</text:span></text:p>
            <text:p text:style-name="P2"><text:span text:style-name="T5">– identyfikuje postać Bartolomeu Diasa</text:span></text:p>
            <text:p text:style-name="P2"><text:span text:style-name="T5">– przedstawia osiągnięcia Bartolomeu Diasa, Krzysztofa Kolumba, Vasco da Gamy, Ferdynanda Magellana</text:span></text:p>
            <text:p text:style-name="P2"><text:span text:style-name="T5">– wskazuje na mapie zasięg kolonialnych posiadłości Portugalczyków i Hiszpanów</text:span></text:p>
            <text:p text:style-name="P2"><text:span text:style-name="T10">– wyjaśnia, na czym polegało przełomowe znaczenie wypraw Vasco da Gamy, Krzysztofa Kolumba i Ferdynanda Magellana</text:span></text:p>
            <text:p text:style-name="P2"><text:span text:style-name="T5">– przedstawia przebieg pierwszej wyprawy Krzysztofa Kolumba</text:span></text:p>
            <text:p text:style-name="P2"><text:span text:style-name="T5">– opisuje przebieg wyprawy Ferdynanda Magellana</text:span></text:p>
            <text:p text:style-name="P5"/>
            <text:p text:style-name="P5"/>
          </table:table-cell>
          <table:covered-table-cell/>
          <table:table-cell table:style-name="Tabela1.A4" office:value-type="string">
            <text:p text:style-name="P2"><text:span text:style-name="T5">– stosuje pojęcie </text:span><text:span text:style-name="T11">karaka</text:span></text:p>
            <text:p text:style-name="P2"><text:span text:style-name="T10">– lokalizuje w czasie i przestrzeni wyprawę odkrywczą </text:span><text:span text:style-name="T5">Vasco Núneza de Balboa (1513)</text:span></text:p>
            <text:p text:style-name="P2"><text:span text:style-name="T5">– lokalizuje w czasie i przestrzeni postanowienia traktatu w Tordesillas (1494)</text:span></text:p>
            <text:p text:style-name="P2"><text:span text:style-name="T5">– identyfikuje postać Vasco Núneza de Balboa</text:span></text:p>
            <text:p text:style-name="P2"><text:span text:style-name="T5">– wyjaśnia wpływ kryzysu gospodarczego w końcu XV w. na organizację wypraw odkrywczych </text:span></text:p>
            <text:p text:style-name="P2"><text:span text:style-name="T5">– wyjaśnia, dlaczego przyrządy nawigacyjne i nowe rodzaje okrętów były szczególnie ważne podczas wypraw oceanicznych</text:span></text:p>
            <text:p text:style-name="P2"><text:span text:style-name="T5">– wyjaśnia, na czym polegała wymiana pomiędzy Starym a Nowym Światem</text:span></text:p>
            <text:p text:style-name="P5"><text:soft-page-break/></text:p>
          </table:table-cell>
          <table:table-cell table:style-name="Tabela1.A4" office:value-type="string">
            <text:p text:style-name="P2"><text:span text:style-name="T10">– lokalizuje w czasie i przestrzeni założenie pierwszej posiadłości portugalskiej w Afryce (1415)</text:span></text:p>
            <text:p text:style-name="P2"><text:span text:style-name="T5">– identyfikuje postacie Juana Sebastiána Elcaño, Amerigo Vespucciego</text:span></text:p>
            <text:p text:style-name="P2"><text:span text:style-name="T5">– przedstawia rolę Izabeli Kastylijskiej i Ferdynanda Aragońskiego w organizowaniu wypraw do Nowego Świata</text:span></text:p>
            <text:p text:style-name="P2"><text:span text:style-name="T10">– porównuje przebieg wypraw odkrywczych Portugalczyków i Hiszpanów</text:span></text:p>
            <text:p text:style-name="P2"><text:span text:style-name="T5">– wyjaśnia znaczenie wyprawy Amerigo Vespucciego dla ekspansji kolonialnej Europejczyków </text:span></text:p>
            <text:p text:style-name="P2"><text:span text:style-name="T5">– charakteryzuje <text:s/>przyczyny i skutki wielkich odkryć geograficznych uwzględniając ich </text:span><text:soft-page-break/><text:span text:style-name="T5">aspekt polityczny, gospodarczy, społeczny i kulturowy</text:span></text:p>
          </table:table-cell>
          <table:table-cell table:style-name="Tabela1.H4" table:number-columns-spanned="0" office:value-type="string">
            <text:p text:style-name="P2"><text:span text:style-name="T5">– ocenia skutki wielkich wypraw odkrywczych dla Europejczyków –</text:span></text:p>
            <text:p text:style-name="P5"/>
          </table:table-cell>
        </table:table-row>
        <table:table-row table:style-name="Tabela1.5">
          <table:table-cell table:style-name="Tabela1.A5" office:value-type="string">
            <text:p text:style-name="P2"><text:span text:style-name="T5">Podboje kolonialne</text:span></text:p>
          </table:table-cell>
          <table:table-cell table:style-name="Tabela1.A5" office:value-type="string">
            <text:p text:style-name="P16"><text:span text:style-name="T19">Cywilizacje prekolumbijskie</text:span></text:p>
            <text:p text:style-name="P16"><text:span text:style-name="T19">Początki konkwisty w Ameryce</text:span></text:p>
            <text:p text:style-name="Tabela_20_szeroka_20_lista_20_punktowana"><text:span text:style-name="T19">Podbój imperium Inków</text:span></text:p>
            <text:p text:style-name="Tabela_20_szeroka_20_lista_20_punktowana"><text:span text:style-name="T19">Imperium portugalskie</text:span></text:p>
            <text:p text:style-name="Tabela_20_szeroka_20_lista_20_punktowana"><text:span text:style-name="T19">Skutki ekspansji kolonialnej</text:span></text:p>
            <text:p text:style-name="Tabela_20_szeroka_20_lista_20_punktowana"><text:span text:style-name="T19">Handel kolonialny</text:span></text:p>
          </table:table-cell>
          <table:table-cell table:style-name="Tabela1.A5" office:value-type="string">
            <text:p text:style-name="P2"><text:span text:style-name="T10">– stosuje pojęcia </text:span><text:span text:style-name="T12">konkwista, konkwistador</text:span></text:p>
            <text:p text:style-name="P2"><text:span text:style-name="T10">– lokalizuje w czasie i przestrzeni podboje <text:s/>Hernána Cortésa (1519–151), Francisca Pizarra (1530–1533)</text:span></text:p>
            <text:p text:style-name="P2"><text:span text:style-name="T10">– przedstawia osiągnięcia</text:span></text:p>
            <text:p text:style-name="P2"><text:span text:style-name="T10"><text:s/>Hernána Cortésa, Francisca Pizarra</text:span></text:p>
            <text:p text:style-name="P2"><text:span text:style-name="T10">– wymienia cywilizacje prekolumbijskie</text:span></text:p>
            <text:p text:style-name="P2"><text:span text:style-name="T10">– wymienia skutki ekspansji kolonialnej Europejczyków</text:span></text:p>
            <text:p text:style-name="P10"/>
          </table:table-cell>
          <table:table-cell table:style-name="Tabela1.A5" table:number-columns-spanned="2" office:value-type="string">
            <text:p text:style-name="P2"><text:span text:style-name="T10">– stosuje pojęcia </text:span><text:span text:style-name="T12">korsarstwo, metropolia, faktoria, handel trójkątny</text:span></text:p>
            <text:p text:style-name="P2"><text:span text:style-name="T10">– przedstawia osiągnięcia</text:span></text:p>
            <text:p text:style-name="P2"><text:span text:style-name="T10"><text:s/>Francisa Drake’a</text:span></text:p>
            <text:p text:style-name="P2"><text:span text:style-name="T5">– przedstawia przebieg podbojów </text:span><text:span text:style-name="T10">Hernána Cortésa i Francisca Pizarra</text:span></text:p>
            <text:p text:style-name="P2"><text:span text:style-name="T10">– wskazuje na mapie zasięg kolonialnych imperiów Hiszpanii i Portugalii</text:span></text:p>
            <text:p text:style-name="P2"><text:span text:style-name="T10">– wyjaśnia, na czym poległa tzw. handel trójkątny</text:span></text:p>
            <text:p text:style-name="P2"><text:span text:style-name="T10">– identyfikuje zabytki charakterystyczne dla kultur prekolumbijskich, takie jak pismo, piramidy schodkowe</text:span></text:p>
          </table:table-cell>
          <table:covered-table-cell/>
          <table:table-cell table:style-name="Tabela1.A5" office:value-type="string">
            <text:p text:style-name="P2"><text:span text:style-name="T10">– stosuje pojęcia </text:span><text:span text:style-name="T12">Ameryka Łacińska, Kreole</text:span></text:p>
            <text:p text:style-name="P2"><text:span text:style-name="T10">– lokalizuje w czasie i przestrzeni odkrycie Brazylii przez Portugalczyków (1500)</text:span></text:p>
            <text:p text:style-name="P2"><text:span text:style-name="T10">– identyfikuje postacie Montezumy, Atahualpy</text:span></text:p>
            <text:p text:style-name="P2"><text:span text:style-name="T10">– lokalizuje cywilizacje prekolumbijskie w czasie i przestrzeni </text:span></text:p>
            <text:p text:style-name="P2"><text:span text:style-name="T10">– omawia <text:s/>osiągnięcia cywilizacji prekolumbijskich</text:span></text:p>
            <text:p text:style-name="P2"><text:span text:style-name="T10">– wyjaśnia przyczyny sukcesów konkwistadorów w Nowym Świecie</text:span></text:p>
            <text:p text:style-name="P2"><text:span text:style-name="T10">– omawia organizację i funkcjonowanie kolonialnego imperium portugalskiego</text:span></text:p>
            <text:p text:style-name="P2"><text:span text:style-name="T10">– omawia zmiany w handlu wywołane <text:s/>europejską ekspansją kolonialną</text:span></text:p>
          </table:table-cell>
          <table:table-cell table:style-name="Tabela1.A5" office:value-type="string">
            <text:p text:style-name="P2"><text:span text:style-name="T10">– lokalizuje w czasie zakaz czynienia niewolników z Indian (1543)</text:span></text:p>
            <text:p text:style-name="P2"><text:span text:style-name="T10">– identyfikuje postać Tupaca Amaru</text:span></text:p>
            <text:p text:style-name="P2"><text:span text:style-name="T10">– przedstawia osiągnięcia Pedra Cabrala</text:span></text:p>
            <text:p text:style-name="P2"><text:span text:style-name="T10">– przedstawia etapy hiszpańskich i portugalskich podbojów kolonialnych</text:span></text:p>
            <text:p text:style-name="P2"><text:span text:style-name="T5">– charakteryzuje skutki ekspansji kolonialnej Europejczyków uwzględniając ich aspekt polityczny, gospodarczy, społeczny i kulturowy</text:span></text:p>
            <text:p text:style-name="P12"/>
          </table:table-cell>
          <table:table-cell table:style-name="Tabela1.A5" table:number-columns-spanned="0" office:value-type="string">
            <text:p text:style-name="P2"><text:span text:style-name="T5">– ocenia skutki ekspansji kolonialnej dla Europejczyków i ludów kolonizowanych</text:span></text:p>
            <text:p text:style-name="P2"><text:span text:style-name="T5">– ocenia postępowanie Europejczyków wobec rdzennych mieszkańców Ameryki</text:span></text:p>
            <text:p text:style-name="P6"/>
          </table:table-cell>
        </table:table-row>
        <table:table-row table:style-name="Tabela1.5">
          <table:table-cell table:style-name="Tabela1.A5" office:value-type="string">
            <text:p text:style-name="P2"><text:span text:style-name="T5">Przemiany społeczno-gospodarcze w XVI wieku </text:span></text:p>
          </table:table-cell>
          <table:table-cell table:style-name="Tabela1.A5" office:value-type="string">
            <text:p text:style-name="Tabela_20_szeroka_20_lista_20_punktowana"><text:span text:style-name="T19">Rozwój miast w Europie Zachodniej</text:span></text:p>
            <text:p text:style-name="Tabela_20_szeroka_20_lista_20_punktowana"><text:span text:style-name="T15">Początki kapitalizmu</text:span></text:p>
            <text:p text:style-name="Tabela_20_szeroka_20_lista_20_punktowana"><text:span text:style-name="T15">Dualizm gospodarczy</text:span></text:p>
          </table:table-cell>
          <table:table-cell table:style-name="Tabela1.A5" office:value-type="string">
            <text:p text:style-name="P2"><text:span text:style-name="T10">– stosuje pojęcia </text:span><text:span text:style-name="T12">urbanizacja</text:span><text:span text:style-name="T10">, </text:span><text:span text:style-name="T12">bank</text:span><text:span text:style-name="T10">, </text:span><text:span text:style-name="T12">kapitalizm</text:span><text:span text:style-name="T10">, </text:span><text:span text:style-name="T12">dualizm gospodarczy, gospodarka folwarczno-pańszczyźniana, pańszczyzna</text:span></text:p>
            <text:p text:style-name="P2"><text:span text:style-name="T10">– wskazuje na mapie </text:span><text:soft-page-break/><text:span text:style-name="T10">podział Europy będący konsekwencją dualizmu w rozwoju gospodarczym kontynentu</text:span></text:p>
            <text:p text:style-name="P2"><text:span text:style-name="T10">– wyjaśnia, dlaczego doszło do zjawiska dualizmu gospodarczego w Europie w XVI w.</text:span></text:p>
            <text:p text:style-name="P10"/>
          </table:table-cell>
          <table:table-cell table:style-name="Tabela1.A5" table:number-columns-spanned="2" office:value-type="string">
            <text:p text:style-name="P2"><text:span text:style-name="T10">– stosuje pojęcia </text:span><text:span text:style-name="T12">system</text:span><text:span text:style-name="T10"> </text:span><text:span text:style-name="T12">nakładczy</text:span><text:span text:style-name="T10">, </text:span><text:span text:style-name="T12">manufaktura</text:span><text:span text:style-name="T10">, </text:span><text:span text:style-name="T12">dom bankiersko-kupiecki</text:span><text:span text:style-name="T10">, </text:span><text:span text:style-name="T12">giełda</text:span><text:span text:style-name="T10">, </text:span><text:span text:style-name="T12">inflacja, płodozmian, folwark</text:span></text:p>
            <text:p text:style-name="P2"><text:span text:style-name="T10">– przedstawia zmiany demograficzne, jakie zaszły w Europie w XVI w.</text:span></text:p>
            <text:p text:style-name="P2"><text:span text:style-name="T10">– omawia zmiany, jakie </text:span><text:soft-page-break/><text:span text:style-name="T10">zaszły w europejskim handlu w XVI w.</text:span></text:p>
            <text:p text:style-name="P2"><text:span text:style-name="T10">– wymienia czynniki decydujące o powstaniu gospodarki wczesnokapitalistycznej</text:span></text:p>
            <text:p text:style-name="P2"><text:span text:style-name="T10">– omawia rozwój gospodarczy Europy zachodniej w XVI w.</text:span></text:p>
            <text:p text:style-name="P2"><text:span text:style-name="T10">– przedstawia funkcjonowanie gospodarki w Europie Środkowo-Wschodniej w XVI w.</text:span></text:p>
            <text:p text:style-name="P10"/>
          </table:table-cell>
          <table:covered-table-cell/>
          <table:table-cell table:style-name="Tabela1.A5" office:value-type="string">
            <text:p text:style-name="P2"><text:span text:style-name="T10">– stosuje pojęcia w</text:span><text:span text:style-name="T12">eksel, latyfundium, ogradzanie </text:span></text:p>
            <text:p text:style-name="P2"><text:span text:style-name="T10">– wyjaśnia, dlaczego rozwój miast w Europie przebiegał nierównomiernie</text:span></text:p>
            <text:p text:style-name="P2"><text:span text:style-name="T10">– porównuje różne sposoby produkcji w </text:span><text:soft-page-break/><text:span text:style-name="T10">czasach nowożytnych (warsztat rzemieślniczy, system nakładczy, manufaktura)</text:span></text:p>
            <text:p text:style-name="P2"><text:span text:style-name="T10">– wyjaśnia, dlaczego w Europie Środkowo-Wschodniej wykształcił się inny niż w Europie Zachodniej model funkcjonowania gospodarki</text:span></text:p>
            <text:p text:style-name="P2"><text:span text:style-name="T10">– wyjaśnia, jakie skutki gospodarcze i społeczne miało ogradzanie w Anglii </text:span></text:p>
          </table:table-cell>
          <table:table-cell table:style-name="Tabela1.A5" office:value-type="string">
            <text:p text:style-name="P2"><text:span text:style-name="T5">– charakteryzuje czynniki, które zadecydowały o powstaniu gospodarki wczesnokapitalistycznej</text:span></text:p>
            <text:p text:style-name="P2"><text:span text:style-name="T10">– porównuje rozwój gospodarczy dwóch sfer ekonomicznych XVI-wiecznej Europy</text:span></text:p>
            <text:p text:style-name="P11"><text:soft-page-break/></text:p>
          </table:table-cell>
          <table:table-cell table:style-name="Tabela1.A5" table:number-columns-spanned="0" office:value-type="string">
            <text:p text:style-name="P2"><text:span text:style-name="T5">– ocenia skutki gospodarcze i społeczne dualizmu </text:span><text:span text:style-name="T10">gospodarczego w Europie w XVI w.</text:span></text:p>
            <text:p text:style-name="P6"/>
          </table:table-cell>
        </table:table-row>
        <table:table-row table:style-name="Tabela1.7">
          <table:table-cell table:style-name="Tabela1.A7" office:value-type="string">
            <text:p text:style-name="Standard"><text:span text:style-name="T5">Kultura i sztuka renesansu</text:span></text:p>
          </table:table-cell>
          <table:table-cell table:style-name="Tabela1.A5" office:value-type="string">
            <text:p text:style-name="Tabela_20_szeroka_20_lista_20_punktowana"><text:span text:style-name="T19">Początki odrodzenia</text:span></text:p>
            <text:p text:style-name="Tabela_20_szeroka_20_lista_20_punktowana"><text:span text:style-name="T15">Literatura odrodzenia</text:span></text:p>
            <text:p text:style-name="Tabela_20_szeroka_20_lista_20_punktowana"><text:span text:style-name="T15">Nauka w okresie odrodzenia</text:span></text:p>
            <text:p text:style-name="Tabela_20_szeroka_20_lista_20_punktowana"><text:span text:style-name="T15">Architektura czasów odrodzenia</text:span></text:p>
            <text:p text:style-name="Tabela_20_szeroka_20_lista_20_punktowana"><text:span text:style-name="T15">Sztuka renesansu</text:span></text:p>
          </table:table-cell>
          <table:table-cell table:style-name="Tabela1.C7" office:value-type="string">
            <text:p text:style-name="P2"><text:span text:style-name="T10">– stosuje pojęcia </text:span><text:span text:style-name="T12">odrodzenie (renesans), humanizm, teoria heliocentryczna</text:span></text:p>
            <text:p text:style-name="P2"><text:span text:style-name="T10">– lokalizuje w czasie renesans w Europie (II poł. XV – XVI w.)</text:span></text:p>
            <text:p text:style-name="P2"><text:span text:style-name="T10">– identyfikuje postacie </text:span><text:span text:style-name="T5">Mikołaja Kopernika, Michała Anioła, Leonarda da Vinci</text:span></text:p>
            <text:p text:style-name="P2"><text:span text:style-name="T10">– przedstawia osiągnięcia </text:span></text:p>
            <text:p text:style-name="P2"><text:span text:style-name="T5">Mikołaja Kopernika, Michała Anioła, Leonarda da Vinci</text:span></text:p>
            <text:p text:style-name="P2"><text:span text:style-name="T5">– wymienia cechy charakterystyczne architektury, malarstwa i rzeźby epoki renesansu</text:span></text:p>
            <text:p text:style-name="P5"/>
          </table:table-cell>
          <table:table-cell table:style-name="Tabela1.D7" table:number-columns-spanned="2" office:value-type="string">
            <text:p text:style-name="P2"><text:span text:style-name="T10">– stosuje pojęcia </text:span><text:span text:style-name="T12">mecenat, rewolucja naukowa</text:span></text:p>
            <text:p text:style-name="P2"><text:span text:style-name="T10">– lokalizuje w czasie wynalezienie druku (ok. 1455)</text:span></text:p>
            <text:p text:style-name="P2"><text:span text:style-name="T10">– identyfikuje postacie </text:span></text:p>
            <text:p text:style-name="P2"><text:span text:style-name="T10">Williama Szekspira, </text:span></text:p>
            <text:p text:style-name="P2"><text:span text:style-name="T10">Sandro Botticellego,</text:span></text:p>
            <text:p text:style-name="P2"><text:span text:style-name="T10">Tycjana, Rafaela Santiego</text:span></text:p>
            <text:p text:style-name="P2"><text:span text:style-name="T5">– wyjaśnia, jakie znaczenie miało upowszechnienie się druku dla rozwoju kultury i nauki</text:span></text:p>
            <text:p text:style-name="P2"><text:span text:style-name="T5">– identyfikuje zabytki architektury i sztuki renesansu </text:span></text:p>
            <text:p text:style-name="P2"><text:span text:style-name="T5">– przedstawia cechy charakterystyczne literatury odrodzenia</text:span></text:p>
            <text:p text:style-name="P2"><text:span text:style-name="T5">– wyjaśnia, na czym polegała rewolucja naukowa doby renesansu</text:span></text:p>
            <text:p text:style-name="P2"><text:span text:style-name="T5">– wyjaśnia, czym charakteryzował się tzw. </text:span><text:soft-page-break/><text:span text:style-name="T11">człowiek renesansu</text:span><text:span text:style-name="T5"> </text:span></text:p>
            <text:p text:style-name="P5"/>
          </table:table-cell>
          <table:covered-table-cell/>
          <table:table-cell table:style-name="Tabela1.F7" office:value-type="string">
            <text:p text:style-name="P2"><text:span text:style-name="T10">– stosuje pojęcie</text:span><text:span text:style-name="T12"> makiawelizm</text:span></text:p>
            <text:p text:style-name="P2"><text:span text:style-name="T10">– identyfikuje postacie Francesca Petrarki, Dantego Alighieri,</text:span> <text:span text:style-name="T10">Giovanniego</text:span></text:p>
            <text:p text:style-name="P2"><text:span text:style-name="T10">Boccaccia, Donato Bramante, Albrechta Dürera, </text:span><text:span text:style-name="T7">El Greca, </text:span><text:span text:style-name="T20">Erazma z Rotterdamu, Jana Gutenberga, Niccola Machiavellego, Jeana Bodina, Thomasa More’a</text:span></text:p>
            <text:p text:style-name="P2"><text:span text:style-name="T10">– przedstawia osiągnięcia </text:span></text:p>
            <text:p text:style-name="P2"><text:span text:style-name="T5">Erazma z Rotterdamu,</text:span> <text:span text:style-name="T5">Jana Gutenberga,</text:span> <text:span text:style-name="T5">Niccola Machiavellego,</text:span> <text:span text:style-name="T5">Jeana Bodina, Thomasa More’a</text:span></text:p>
            <text:p text:style-name="P2"><text:span text:style-name="T5">– przedstawia wpływ idei <text:s/>humanizmu na </text:span><text:soft-page-break/><text:span text:style-name="T5">rozwój kultury i sztuki odrodzenia </text:span></text:p>
            <text:p text:style-name="P2"><text:span text:style-name="T5">– omawia idee polityczne upowszechnione przez pisarzy politycznych renesansu</text:span></text:p>
            <text:p text:style-name="P2"><text:span text:style-name="T5">– wyjaśnia, w jaki sposób sztuka renesansu nawiązywała do osiągnięć antyku</text:span></text:p>
            <text:p text:style-name="P5"/>
          </table:table-cell>
          <table:table-cell table:style-name="Tabela1.F7" office:value-type="string">
            <text:p text:style-name="P2"><text:span text:style-name="T10">– stosuje pojęcie </text:span><text:span text:style-name="T12">manieryzm</text:span></text:p>
            <text:p text:style-name="P2"><text:span text:style-name="T10">– lokalizuje w czasie pierwsze wydanie</text:span> <text:span text:style-name="T12">O obrotach sfer niebieskich</text:span></text:p>
            <text:p text:style-name="P2"><text:span text:style-name="T10">Mikołaja Kopernika (1543)</text:span></text:p>
            <text:p text:style-name="P2"><text:span text:style-name="T10">– identyfikuje postacie </text:span></text:p>
            <text:p text:style-name="P2"><text:span text:style-name="T10">Françoisa</text:span></text:p>
            <text:p text:style-name="P2"><text:span text:style-name="T10">Rabelaisa, Miguela de</text:span></text:p>
            <text:p text:style-name="P2"><text:span text:style-name="T10">Cervantesa, Miguela Serveta, Andreasa</text:span></text:p>
            <text:p text:style-name="P2"><text:span text:style-name="T10">Vessaliusa, Paracelsusa,</text:span> <text:span text:style-name="T10">Donatella, Loena Alberti, Jana van Eycka, Rogera van der Weydena, Hironimusa Boscha, Hansa Memlinga, Lucasa Cranacha Starszego, Hansa Holbeina Młodszego,</text:span> <text:span text:style-name="T10">Pietera </text:span><text:soft-page-break/><text:span text:style-name="T10">Breugela Starszego,</text:span> <text:span text:style-name="T10">Sofonisby Anguissola</text:span></text:p>
            <text:p text:style-name="P2"><text:span text:style-name="T5">– <text:s/>porównuje architekturę i sztukę renesansu do osiągnięć epok poprzedzających odrodzenie</text:span></text:p>
          </table:table-cell>
          <table:table-cell table:style-name="Tabela1.H7" table:number-columns-spanned="0" office:value-type="string">
            <text:p text:style-name="P2"><text:span text:style-name="T5">– porównuje rozwój sztuki i literatury renesansu w różnych krajach europejskich</text:span></text:p>
            <text:p text:style-name="P2"><text:span text:style-name="T5">– ocenia dorobek sztuki i literatury doby renesansu</text:span></text:p>
            <text:p text:style-name="P5"/>
          </table:table-cell>
        </table:table-row>
        <table:table-row table:style-name="Tabela1.8">
          <table:table-cell table:style-name="Tabela1.A7" office:value-type="string">
            <text:p text:style-name="P2"><text:span text:style-name="T5">Reformacja <text:s/>w Europie </text:span></text:p>
          </table:table-cell>
          <table:table-cell table:style-name="Tabela1.A5" office:value-type="string">
            <text:p text:style-name="P16"><text:span text:style-name="T19">Przyczyny reformacji</text:span></text:p>
            <text:p text:style-name="Tabela_20_szeroka_20_lista_20_punktowana"><text:span text:style-name="T19">Luter i początki <text:s/>reformacji</text:span></text:p>
            <text:p text:style-name="Tabela_20_szeroka_20_lista_20_punktowana"><text:span text:style-name="T19">Luteranizm</text:span></text:p>
            <text:p text:style-name="Tabela_20_szeroka_20_lista_20_punktowana"><text:span text:style-name="T19">Wojny religijne</text:span></text:p>
            <text:p text:style-name="Tabela_20_szeroka_20_lista_20_punktowana"><text:span text:style-name="T15">Kalwinizm</text:span></text:p>
            <text:p text:style-name="Tabela_20_szeroka_20_lista_20_punktowana"><text:span text:style-name="T15">Anglikanizm</text:span></text:p>
            <text:p text:style-name="Tabela_20_szeroka_20_lista_20_punktowana"><text:span text:style-name="T15">Następstwa reformacji</text:span></text:p>
          </table:table-cell>
          <table:table-cell table:style-name="Tabela1.C7" office:value-type="string">
            <text:p text:style-name="P2"><text:span text:style-name="T10">– stosuje pojęcia </text:span><text:span text:style-name="T12">reformacja, luteranizm, kalwinizm, anglikanizm</text:span></text:p>
            <text:p text:style-name="P2"><text:span text:style-name="T10">– lokalizuje w czasie wystąpienie Marcina Lutra (1517), <text:s/>zawarcie pokoju augsburskiego (1555)</text:span></text:p>
            <text:p text:style-name="P2"><text:span text:style-name="T10">– identyfikuje postacie Marcina Lutra, Jana Kalwina, Henryka VIII </text:span></text:p>
            <text:p text:style-name="P2"><text:span text:style-name="T10">– wymienia przyczyny reformacji </text:span></text:p>
            <text:p text:style-name="P2"><text:span text:style-name="T10">– omawia przyczyny i skutki wojen religijnych w Niemczech</text:span></text:p>
            <text:p text:style-name="P2"><text:span text:style-name="T10">– wyjaśnia, jakie były skutki reformacji dla Europy</text:span></text:p>
            <text:p text:style-name="P10"/>
          </table:table-cell>
          <table:table-cell table:style-name="Tabela1.D8" table:number-columns-spanned="2" office:value-type="string">
            <text:p text:style-name="P2"><text:span text:style-name="T10">– stosuje pojęcia</text:span><text:span text:style-name="T12"> zbór, protestanci, sekularyzacja, predestynacja, akt supremacyjny</text:span></text:p>
            <text:p text:style-name="P2"><text:span text:style-name="T10">– lokalizuje w czasie wojnę chłopską w Niemczech (1524–1526), ogłoszenie aktu supremacyjnego (1534)</text:span></text:p>
            <text:p text:style-name="P2"><text:span text:style-name="T10">– identyfikuje postać Tomasza Müntzera</text:span></text:p>
            <text:p text:style-name="P2"><text:span text:style-name="T10">– wskazuje na mapie zasięg wyznań reformowanych w Europie w XVI w.</text:span></text:p>
            <text:p text:style-name="P2"><text:span text:style-name="T10">– przedstawia osiągnięcia Marcina Lutra, Jana Kalwina, Henryka VIII </text:span></text:p>
            <text:p text:style-name="P2"><text:span text:style-name="T10">– przedstawia okoliczności i konsekwencje wystąpienia Marcina Lutra</text:span></text:p>
            <text:p text:style-name="P2"><text:span text:style-name="T10">– omawia zasady luteranizmu, kalwinizmu i anglikanizmu</text:span></text:p>
            <text:p text:style-name="P2"><text:span text:style-name="T10">– wyjaśnia, w jaki sposób wynalazek druku wpłynął na rozprzestrzenianie się idei reformacyjnych</text:span></text:p>
            <text:p text:style-name="P10"><text:soft-page-break/></text:p>
          </table:table-cell>
          <table:covered-table-cell/>
          <table:table-cell table:style-name="Tabela1.A4" office:value-type="string">
            <text:p text:style-name="P2"><text:span text:style-name="T10">– stosuje pojęcia </text:span><text:span text:style-name="T12">anabaptyzm, związek szmalkaldzki, purytanizm, tumult</text:span></text:p>
            <text:p text:style-name="P2"><text:span text:style-name="T10">– lokalizuje w czasie ogłoszenie tzw. Konfesji Augsburskiej (1530), sekularyzację Prus Książęcych (1525), przyjęcie nazwy </text:span><text:span text:style-name="T12">protestanci</text:span><text:span text:style-name="T10"> (1529) </text:span></text:p>
            <text:p text:style-name="P2"><text:span text:style-name="T10">– identyfikuje postacie Karola V, Albrechta Hohenzollerna, Ulricha Zwingliego</text:span></text:p>
            <text:p text:style-name="P2"><text:span text:style-name="T10">– wyjaśnia, co odróżniało religijność protestancką od katolickiej</text:span></text:p>
            <text:p text:style-name="P2"><text:span text:style-name="T10">– przedstawia organizację kościoła kalwińskiego</text:span></text:p>
            <text:p text:style-name="P2"><text:span text:style-name="T10">– <text:s/>omawia okoliczności powstania kościoła anglikańskiego</text:span></text:p>
            <text:p text:style-name="P2"><text:span text:style-name="T10">– przedstawia przyczyny, postulaty i </text:span><text:soft-page-break/><text:span text:style-name="T10">skutki wojny chłopskiej w Niemczech</text:span></text:p>
          </table:table-cell>
          <table:table-cell table:style-name="Tabela1.A4" office:value-type="string">
            <text:p text:style-name="P2"><text:span text:style-name="T10">– identyfikuje postacie Jana Wiklefa, Jana Husa, Filipa Melanchtona, Miguela Serveta</text:span></text:p>
            <text:p text:style-name="P2"><text:span text:style-name="T10">– omawia religijne, polityczne, gospodarcze, społeczne, kulturowe uwarunkowania reformacji</text:span></text:p>
            <text:p text:style-name="P2"><text:span text:style-name="T10">– opisuje proces rozprzestrzeniania się luteranizmu i kalwinizmu <text:s/>w Europie </text:span></text:p>
            <text:p text:style-name="P2"><text:span text:style-name="T10">– przedstawia religijne, polityczne, gospodarcze, społeczne, kulturowe <text:s/>następstwa reformacji</text:span></text:p>
            <text:p text:style-name="P7"/>
          </table:table-cell>
          <table:table-cell table:style-name="Tabela1.H4" table:number-columns-spanned="0" office:value-type="string">
            <text:p text:style-name="P2"><text:span text:style-name="T10">– porównuje zasady nowych wyznań: luterańskiego, kalwińskiego i anglikańskiego</text:span></text:p>
            <text:p text:style-name="P2"><text:span text:style-name="T10">– ocenia społeczne i polityczne skutki reformacji</text:span></text:p>
          </table:table-cell>
        </table:table-row>
        <table:table-row table:style-name="Tabela1.8">
          <table:table-cell table:style-name="Tabela1.A7" office:value-type="string">
            <text:p text:style-name="P2"><text:span text:style-name="T5">Kontrreformacja </text:span></text:p>
          </table:table-cell>
          <table:table-cell table:style-name="Tabela1.A5" office:value-type="string">
            <text:p text:style-name="Tabela_20_szeroka_20_lista_20_punktowana"><text:span text:style-name="T14">Reforma katolicka i kontrreformacja</text:span></text:p>
            <text:p text:style-name="P16"><text:span text:style-name="T14">Sobór trydencki</text:span></text:p>
            <text:p text:style-name="Tabela_20_szeroka_20_lista_20_punktowana"><text:span text:style-name="T14">Inkwizycja i cenzura</text:span></text:p>
            <text:p text:style-name="Tabela_20_szeroka_20_lista_20_punktowana"><text:span text:style-name="T14">Wojny religijne</text:span></text:p>
            <text:p text:style-name="Tabela_20_szeroka_20_lista_20_punktowana"><text:span text:style-name="T14">Jezuici</text:span></text:p>
            <text:p text:style-name="Tabela_20_szeroka_20_lista_20_punktowana"><text:span text:style-name="T15">Zmiany w religijności po soborze trydenckim</text:span></text:p>
          </table:table-cell>
          <table:table-cell table:style-name="Tabela1.C7" office:value-type="string">
            <text:p text:style-name="P2"><text:span text:style-name="T10">– stosuje pojęcia </text:span><text:span text:style-name="T12">kontrreformacja, inkwizycja, indeks ksiąg zakazanych</text:span></text:p>
            <text:p text:style-name="P2"><text:span text:style-name="T10">– lokalizuje w czasie obrady soboru trydenckiego (1545–1563), noc św. Bartłomieja (1572)</text:span></text:p>
            <text:p text:style-name="P2"><text:span text:style-name="T10">– wymienia działania podjęte przez Kościół katolicki wobec reformacji</text:span></text:p>
            <text:p text:style-name="P2"><text:span text:style-name="T10">– przedstawia instytucje powołane przez Kościół katolicki do walki z reformacją oraz metody ich działania</text:span></text:p>
            <text:p text:style-name="P10"/>
          </table:table-cell>
          <table:table-cell table:style-name="Tabela1.D8" table:number-columns-spanned="2" office:value-type="string">
            <text:p text:style-name="P2"><text:span text:style-name="T10">– stosuje pojęcia </text:span><text:span text:style-name="T12">reforma katolicka, hugenoci, jezuici</text:span></text:p>
            <text:p text:style-name="P2"><text:span text:style-name="T10">– lokalizuje w czasie powstanie zakonu jezuitów (1534), odnowienie Świętej Inkwizycji (1542), utworzenie indeksu ksiąg zakazanych (1559), ogłoszenie Edyktu nantejskiego (1598)</text:span></text:p>
            <text:p text:style-name="P2"><text:span text:style-name="T10">– identyfikuje postacie Małgorzaty Walezjuszki, Henryka Burbona</text:span></text:p>
            <text:p text:style-name="P2"><text:span text:style-name="T10">– przedstawia osiągnięcia Ignacego Loyoli</text:span></text:p>
            <text:p text:style-name="P2"><text:span text:style-name="T10">– przedstawia decyzje soboru trydenckiego</text:span></text:p>
            <text:p text:style-name="P2"><text:span text:style-name="T10">– wyjaśnia, jaką rolę odegrał zakon jezuitów w walce z reformacją</text:span></text:p>
          </table:table-cell>
          <table:covered-table-cell/>
          <table:table-cell table:style-name="Tabela1.A4" office:value-type="string">
            <text:p text:style-name="P2"><text:span text:style-name="T10">– lokalizuje w czasie wojnę w Niderlandach (1566–1648)</text:span></text:p>
            <text:p text:style-name="P2"><text:span text:style-name="T10">– identyfikuje postacie Katarzyny Medycejskiej, Filipa II, Wilhelma Orańskiego</text:span></text:p>
            <text:p text:style-name="P2"><text:span text:style-name="T10">– przedstawia przyczyny, przebieg i skutki wojny religijnej w Niderlandach</text:span></text:p>
            <text:p text:style-name="P2"><text:span text:style-name="T10">– charakteryzuje działalność zakonu jezuitów</text:span></text:p>
            <text:p text:style-name="P2"><text:span text:style-name="T10">– omawia przyczyny, przebieg i skutki rywalizacji katolików z hugenotami we Francji</text:span></text:p>
            <text:p text:style-name="P5"/>
          </table:table-cell>
          <table:table-cell table:style-name="Tabela1.A4" office:value-type="string">
            <text:p text:style-name="P2"><text:span text:style-name="T10">– stosuje pojęcie </text:span><text:span text:style-name="T12">gezowie</text:span></text:p>
            <text:p text:style-name="P2"><text:span text:style-name="T10">– identyfikuje postacie Giordana Bruna, Tomasa de Torquemady, Andrzeja Boboli <text:s/></text:span></text:p>
            <text:p text:style-name="P2"><text:span text:style-name="T10">– omawia zamiany w religijności katolickiej po soborze trydenckim</text:span></text:p>
            <text:p text:style-name="P4"><text:span text:style-name="T10">– rozstrzyga, które spośród działań podjętych w celu zahamowania reformacji były najbardziej skuteczne</text:span></text:p>
          </table:table-cell>
          <table:table-cell table:style-name="Tabela1.H4" table:number-columns-spanned="0" office:value-type="string">
            <text:p text:style-name="P2"><text:span text:style-name="T10">– </text:span><text:span text:style-name="T6">ocenia rolę soboru trydenckiego w realizacji reformy katolickiej</text:span></text:p>
            <text:p text:style-name="P2"><text:span text:style-name="T10">– ocenia stosunek Kościoła katolickiego do reformacji</text:span></text:p>
            <text:p text:style-name="P5"/>
          </table:table-cell>
        </table:table-row>
        <table:table-row table:style-name="Tabela1.8">
          <table:table-cell table:style-name="Tabela1.A7" office:value-type="string">
            <text:p text:style-name="P2"><text:span text:style-name="T5">Potęgi europejskie w XVI wieku </text:span></text:p>
          </table:table-cell>
          <table:table-cell table:style-name="Tabela1.A5" office:value-type="string">
            <text:p text:style-name="P16"><text:span text:style-name="T14">Wojny włoskie</text:span></text:p>
            <text:p text:style-name="P16"><text:span text:style-name="T14">Podboje tureckie w Europie</text:span></text:p>
            <text:p text:style-name="P16"><text:span text:style-name="T14">Konflikt hiszpańsko-angielski </text:span></text:p>
            <text:p text:style-name="P17"><text:span text:style-name="T14">Wzrost potęgi Moskwy </text:span></text:p>
          </table:table-cell>
          <table:table-cell table:style-name="Tabela1.C7" office:value-type="string">
            <text:p text:style-name="P2"><text:span text:style-name="T10">– stosuje pojęcie </text:span><text:span text:style-name="T12">Wielka Armada</text:span></text:p>
            <text:p text:style-name="P2"><text:span text:style-name="T10">– lokalizuje w <text:s/>czasie i przestrzeni klęskę Wielkiej Armady (1588)</text:span></text:p>
            <text:p text:style-name="P2"><text:span text:style-name="T10">– wyjaśnia, jakie były przyczyny rywalizacji francusko-habsburskiej i habsbursko-angielskiej</text:span></text:p>
            <text:p text:style-name="P10"/>
            <text:p text:style-name="P10"/>
          </table:table-cell>
          <table:table-cell table:style-name="Tabela1.D8" table:number-columns-spanned="2" office:value-type="string">
            <text:p text:style-name="P2"><text:span text:style-name="T10">– stosuje pojęcia </text:span><text:span text:style-name="T12">janczarzy, opricznina</text:span></text:p>
            <text:p text:style-name="P2"><text:span text:style-name="T10">– lokalizuje w <text:s/>czasie i przestrzeni bitwę pod Lepanto (1571)</text:span></text:p>
            <text:p text:style-name="P2"><text:span text:style-name="T10">– identyfikuje postacie Sulejmana Wspaniałego, Iwana IV Groźnego</text:span></text:p>
            <text:p text:style-name="P2"><text:span text:style-name="T10">– przedstawia politykę wewnętrzną i zewnętrzną Iwana IV Groźnego </text:span></text:p>
            <text:p text:style-name="P2"><text:span text:style-name="T10">– wyjaśnia, jaką rolę odgrywała opricznina w państwie moskiewskim</text:span></text:p>
            <text:p text:style-name="P10"/>
            <text:p text:style-name="P10"/>
          </table:table-cell>
          <table:covered-table-cell/>
          <table:table-cell table:style-name="Tabela1.A4" office:value-type="string">
            <text:p text:style-name="P2"><text:span text:style-name="T10">– lokalizuje w czasie wojny włoskie (1494–1559)</text:span></text:p>
            <text:p text:style-name="P2"><text:span text:style-name="T10">– lokalizuje w <text:s/>czasie i przestrzeni bitwę pod Pawią (1525), bitwę pod Mohaczem (1526)</text:span></text:p>
            <text:p text:style-name="P2"><text:span text:style-name="T10">– identyfikuje postacie Franciszka I, Karola V Habsburga, Filipa II, Elżbiety I</text:span></text:p>
            <text:p text:style-name="P2"><text:span text:style-name="T10">– opisuje przebieg wojen włoskich i ich konsekwencje</text:span></text:p>
            <text:p text:style-name="P2"><text:span text:style-name="T10">– przedstawia sukcesy i porażki imperium </text:span><text:soft-page-break/><text:span text:style-name="T10">osmańskiego podczas prób podbojów w XVI w.</text:span></text:p>
            <text:p text:style-name="P2"><text:span text:style-name="T10">– omawia przebieg konfliktu hiszpańsko-angielskiego</text:span></text:p>
          </table:table-cell>
          <table:table-cell table:style-name="Tabela1.A4" office:value-type="string">
            <text:p text:style-name="P2"><text:span text:style-name="T10">– lokalizuje w <text:s/>czasie i przestrzeni rzeź mieszkańców Nowogrodu Wielkiego (1570)</text:span></text:p>
            <text:p text:style-name="P2"><text:span text:style-name="T10">– identyfikuje postacie Ludwika II Jagiellończyka, Marii Tudor, Marii Stuart, Jermaka Timofiejewicza</text:span></text:p>
            <text:p text:style-name="P2"><text:span text:style-name="T10">– wyjaśnia, jakie znaczenie dla państwa moskiewskiego miał podbój Syberii</text:span></text:p>
            <text:p text:style-name="P10"/>
            <text:p text:style-name="P7"/>
          </table:table-cell>
          <table:table-cell table:style-name="Tabela1.H4" table:number-columns-spanned="0" office:value-type="string">
            <text:p text:style-name="P2"><text:span text:style-name="T10">– ocenia znaczenie panowania Iwana Groźnego dla państwa moskiewskiego</text:span></text:p>
            <text:p text:style-name="P5"/>
          </table:table-cell>
        </table:table-row>
        <table:table-row table:style-name="Tabela1.11">
          <table:table-cell table:style-name="Tabela1.A11" table:number-columns-spanned="4" office:value-type="string">
            <text:p text:style-name="P3"><text:span text:style-name="T8">Rozdział II. </text:span><text:span text:style-name="T3">„Złoty wiek” Rzeczypospolitej</text:span></text:p>
          </table:table-cell>
          <table:covered-table-cell/>
          <table:covered-table-cell/>
          <table:covered-table-cell/>
        </table:table-row>
        <table:table-row table:style-name="Tabela1.8">
          <table:table-cell table:style-name="Tabela1.A7" office:value-type="string">
            <text:p text:style-name="P2"><text:span text:style-name="T5">Polityka międzynarodowa ostatnich Jagiellonów</text:span></text:p>
          </table:table-cell>
          <table:table-cell table:style-name="Tabela1.A5" office:value-type="string">
            <text:p text:style-name="Tabela_20_szeroka_20_lista_20_punktowana"><text:span text:style-name="T15">Panowanie Jana Olbrachta i Aleksandra Jagiellończyka</text:span></text:p>
            <text:p text:style-name="Tabela_20_szeroka_20_lista_20_punktowana"><text:span text:style-name="T15">Panowanie Zygmunta I Starego</text:span></text:p>
            <text:p text:style-name="Tabela_20_szeroka_20_lista_20_punktowana"><text:span text:style-name="T15">Walka o wpływy nad Bałtykiem</text:span></text:p>
          </table:table-cell>
          <table:table-cell table:style-name="Tabela1.C7" office:value-type="string">
            <text:p text:style-name="P2"><text:span text:style-name="T10">– stosuje pojęcie </text:span><text:span text:style-name="T12">hołd pruski</text:span></text:p>
            <text:p text:style-name="P2"><text:span text:style-name="T10">– lokalizuje w czasie hołd pruski (1525)</text:span></text:p>
            <text:p text:style-name="P2"><text:span text:style-name="T10">– identyfikuje postacie Zygmunta Starego, Albrechta Hohenzollerna, Zygmunta Augusta, </text:span></text:p>
            <text:p text:style-name="P2"><text:span text:style-name="T10">– wskazuje główne kierunki polityki zagranicznej Zygmunta Starego</text:span></text:p>
            <text:p text:style-name="P2"><text:span text:style-name="T10">– przedstawia polityczne konsekwencje hołdu pruskiego</text:span></text:p>
            <text:p text:style-name="P10"/>
          </table:table-cell>
          <table:table-cell table:style-name="Tabela1.D8" table:number-columns-spanned="2" office:value-type="string">
            <text:p text:style-name="P2"><text:span text:style-name="T10">– stosuje pojęcie </text:span><text:span text:style-name="T12">Dominium Maris Baltici</text:span></text:p>
            <text:p text:style-name="P2"><text:span text:style-name="T10">– lokalizuje w czasie zjazd wiedeński (1515), wojnę pruską (1519–1521), <text:s/>I wojnę północną (1563–1570)</text:span></text:p>
            <text:p text:style-name="P2"><text:span text:style-name="T10">– identyfikuje postacie Jana Olbrachta, Aleksandra Jagiellończyka, <text:s/>Bony Sforzy</text:span></text:p>
            <text:p text:style-name="P2"><text:span text:style-name="T10">– przedstawia osiągnięcia Zygmunta Starego i Zygmunta Augusta</text:span></text:p>
            <text:p text:style-name="P2"><text:span text:style-name="T10">– omawia politykę bałtycką prowadzoną przez Zygmunta Augusta</text:span></text:p>
            <text:p text:style-name="P2"><text:span text:style-name="T10">– przedstawia przyczyny i skutki I wojny północnej</text:span></text:p>
            <text:p text:style-name="P2"><text:span text:style-name="T10">– opisuje zmiany terytorialne państwa polsko-litewskiego w XVI w.</text:span></text:p>
            <text:p text:style-name="P1"/>
          </table:table-cell>
          <table:covered-table-cell/>
          <table:table-cell table:style-name="Tabela1.A4" office:value-type="string">
            <text:p text:style-name="P2"><text:span text:style-name="T10">– stosuje pojęcie </text:span><text:span text:style-name="T12">Komisja Morska</text:span></text:p>
            <text:p text:style-name="P2"><text:span text:style-name="T10">– lokalizuje w czasie hołd Gottharda Kettlera (1561), pokój w Szczecinie (1570)</text:span></text:p>
            <text:p text:style-name="P2"><text:span text:style-name="T10">– lokalizuje w czasie i przestrzeni wyprawę na Mołdawię (1497)</text:span></text:p>
            <text:p text:style-name="P2"><text:span text:style-name="T10">– identyfikuje postacie Maksymiliana I, Gottharda Kettlera</text:span></text:p>
            <text:p text:style-name="P2"><text:span text:style-name="T10">– omawia przyczyny i skutki wypraw Jana Olbrachta na Mołdawię</text:span></text:p>
            <text:p text:style-name="P2"><text:span text:style-name="T10">– opisuje stosunki polsko-habsburskie za panowania Zygmunta Starego</text:span></text:p>
            <text:p text:style-name="P2"><text:span text:style-name="T10">– wyjaśnia, w jakich okolicznościach <text:s/>Jagiellonowie utracili wpływy w Czechach i na </text:span></text:p>
            <text:p text:style-name="P2"><text:span text:style-name="T10">Węgrzech</text:span></text:p>
            <text:p text:style-name="P2"><text:span text:style-name="T10">– przedstawia okoliczności sekularyzacji Inflant </text:span></text:p>
          </table:table-cell>
          <table:table-cell table:style-name="Tabela1.A4" office:value-type="string">
            <text:p text:style-name="P2"><text:span text:style-name="T10">– lokalizuje w czasie pokój wieczysty z Turcja (1533)</text:span></text:p>
            <text:p text:style-name="P2"><text:span text:style-name="T10">– lokalizuje w czasie i przestrzeni bitwę pod Koźminem (1497), bitwę pod Orszą (1514), bitwę pod Obertynem (1531)</text:span></text:p>
            <text:p text:style-name="P2"><text:span text:style-name="T10">– identyfikuje postacie Stefana Wielkiego, Iwana III Srogiego</text:span></text:p>
            <text:p text:style-name="P2"><text:span text:style-name="T10">– przedstawia politykę zagraniczną Aleksandra Jagiellończyka</text:span></text:p>
            <text:p text:style-name="P2"><text:span text:style-name="T10">– przedstawia <text:s/>konsekwencje konfliktów zbrojnych toczonych przez Zygmunta Starego z Moskwą, Krzyżakami, Mołdawią i Turcją</text:span></text:p>
            <text:p text:style-name="P5"/>
          </table:table-cell>
          <table:table-cell table:style-name="Tabela1.H4" table:number-columns-spanned="0" office:value-type="string">
            <text:p text:style-name="P2"><text:span text:style-name="T10">– ocenia stosunki Polski z sąsiadami na przełomie XV i XVI w.</text:span></text:p>
            <text:p text:style-name="P2"><text:span text:style-name="T10">– ocenia, czy władcy Polski dostrzegali zagrożenie</text:span></text:p>
            <text:p text:style-name="P2"><text:span text:style-name="T10">ze strony Prus</text:span></text:p>
            <text:p text:style-name="P2"><text:span text:style-name="T10">– ocenia działalność polityczną Zygmunta Augusta</text:span></text:p>
          </table:table-cell>
        </table:table-row>
        <table:table-row table:style-name="Tabela1.13">
          <table:table-cell table:style-name="Tabela1.A7" office:value-type="string">
            <text:p text:style-name="P2"><text:span text:style-name="T5">Demokracja szlachecka </text:span></text:p>
          </table:table-cell>
          <table:table-cell table:style-name="Tabela1.A5" office:value-type="string">
            <text:p text:style-name="Tabela_20_szeroka_20_lista_20_punktowana"><text:span text:style-name="T15">Wzrost znaczenia szlachty</text:span></text:p>
            <text:p text:style-name="Tabela_20_szeroka_20_lista_20_punktowana"><text:span text:style-name="T15">Początki parlamentaryzmu</text:span></text:p>
            <text:p text:style-name="Tabela_20_szeroka_20_lista_20_punktowana"><text:span text:style-name="T15">Stan szlachecki</text:span></text:p>
            <text:p text:style-name="Tabela_20_szeroka_20_lista_20_punktowana"><text:soft-page-break/><text:span text:style-name="T15">Ruch egzekucyjny</text:span></text:p>
          </table:table-cell>
          <table:table-cell table:style-name="Tabela1.C7" office:value-type="string">
            <text:p text:style-name="P2"><text:span text:style-name="T10">– stosuje pojęcia </text:span><text:span text:style-name="T12">sejm walny, izba poselska, senat, sejmik, </text:span><text:soft-page-break/><text:span text:style-name="T12">konstytucja, demokracja szlachecka</text:span></text:p>
            <text:p text:style-name="P2"><text:span text:style-name="T10">– lokalizuje w czasie przywileje cerekwicko-nieszawskie (1454), przywilej radomski (1505)</text:span></text:p>
            <text:p text:style-name="P2"><text:span text:style-name="T10">– identyfikuje postacie Zygmunta Starego, Zygmunta Augusta</text:span></text:p>
            <text:p text:style-name="P2"><text:span text:style-name="T10">– wymienia instytucje polskiego parlamentaryzmu </text:span></text:p>
            <text:p text:style-name="P2"><text:span text:style-name="T10">– wyjaśnia, jaką rolę w kształtowaniu się demokracji szlacheckiej w Polsce odegrała konstytucja </text:span><text:span text:style-name="T12">Nihil novi</text:span></text:p>
            <text:p text:style-name="P10"/>
          </table:table-cell>
          <table:table-cell table:style-name="Tabela1.D8" table:number-columns-spanned="2" office:value-type="string">
            <text:p text:style-name="P2"><text:span text:style-name="T10">– stosuje pojęcia </text:span><text:span text:style-name="T12">sejm zwyczajny, sejm nadzwyczajny, elekcyjność </text:span><text:soft-page-break/><text:span text:style-name="T12">tronu, magnateria, szlachta średnia, rokosz, ruch egzekucyjny, wojsko kwarciane</text:span></text:p>
            <text:p text:style-name="P2"><text:span text:style-name="T10">– lokalizuje w czasie przywilej koszycki (1374), przywileje jedlneńsko-krakowskie (1430 <text:s/>i 1433), pierwszy sejm walny (1468), sejm egzekucyjny (1562–1563)</text:span></text:p>
            <text:p text:style-name="P2"><text:span text:style-name="T10">– wyjaśnia, z czego wynikała uprzywilejowana pozycja szlachty w Rzeczypospolitej</text:span></text:p>
            <text:p text:style-name="P2"><text:span text:style-name="T10">– opisuje kompetencje sejmu walnego </text:span></text:p>
            <text:p text:style-name="P2"><text:span text:style-name="T10">– omawia skład i kompetencje stanów sejmujących wchodzących w skład sejmu walnego</text:span></text:p>
            <text:p text:style-name="P2"><text:span text:style-name="T10">– <text:s/>wyjaśnia, jaką rolę w polskim parlamentaryzmie pełniły sejmiki</text:span></text:p>
            <text:p text:style-name="P2"><text:span text:style-name="T10">– przedstawia osiągnięcia ruchu egzekucyjnego </text:span></text:p>
            <text:p text:style-name="P10"/>
          </table:table-cell>
          <table:covered-table-cell/>
          <table:table-cell table:style-name="Tabela1.A4" office:value-type="string">
            <text:p text:style-name="P2"><text:span text:style-name="T10">– stosuje pojęcia </text:span><text:span text:style-name="T12">nobilitacja, szlachta zagrodowa, szlachta </text:span><text:soft-page-break/><text:span text:style-name="T12">gołota, królewszczyzny, </text:span></text:p>
            <text:p text:style-name="P2"><text:span text:style-name="T10">– lokalizuje w czasie przywilej czerwiński (1422), warecki (1423), piotrkowski (1496)</text:span></text:p>
            <text:p text:style-name="P2"><text:span text:style-name="T10">– identyfikuje postać Mikołaja Sienickiego </text:span></text:p>
            <text:p text:style-name="P2"><text:span text:style-name="T10">– przedstawia przyczyny wzrostu znaczenia szlachty w XVI w.</text:span></text:p>
            <text:p text:style-name="P2"><text:span text:style-name="T10">– omawia najważniejsze przywileje nadane polskiej szlachcie przez królów</text:span></text:p>
            <text:p text:style-name="P2"><text:span text:style-name="T10">– przedstawia rodzaje sejmików szlacheckich </text:span></text:p>
            <text:p text:style-name="P2"><text:span text:style-name="T10">– omawia rodzaje sejmów </text:span></text:p>
            <text:p text:style-name="P2"><text:span text:style-name="T10">– charakteryzuje uwarstwienie stanu szlacheckiego <text:s/></text:span></text:p>
            <text:p text:style-name="P2"><text:span text:style-name="T10">– wyjaśnia, jakie były przyczyny narodzin ruchu egzekucyjnego</text:span></text:p>
            <text:p text:style-name="P2"><text:span text:style-name="T10">– wskazuje cele ruchu egzekucyjnego </text:span></text:p>
          </table:table-cell>
          <table:table-cell table:style-name="Tabela1.A4" office:value-type="string">
            <text:p text:style-name="P2"><text:span text:style-name="T10">– stosuje pojęcie </text:span><text:span text:style-name="T12">elekcja vivente rege</text:span></text:p>
            <text:p text:style-name="P2"><text:span text:style-name="T10">– lokalizuje w czasie </text:span><text:soft-page-break/><text:span text:style-name="T10">przywilej mielnicki (1501), wojnę kokoszą (1537)</text:span></text:p>
            <text:p text:style-name="P2"><text:span text:style-name="T10">– wyjaśnia, jakie znaczenie dla szlachty miało sprawowanie urzędów</text:span></text:p>
            <text:p text:style-name="P4"><text:span text:style-name="T10">– charakteryzuje rolę szlachty w społeczeństwie Rzeczypospolitej</text:span></text:p>
          </table:table-cell>
          <table:table-cell table:style-name="Tabela1.H4" table:number-columns-spanned="0" office:value-type="string">
            <text:p text:style-name="P2"><text:span text:style-name="T6">– wyjaśnia, na czym polegała specyfika rozwiązań ustrojowych </text:span><text:soft-page-break/><text:span text:style-name="T6">przyjętych w Rzeczypospolitej</text:span></text:p>
            <text:p text:style-name="P2"><text:span text:style-name="T6">– ocenia funkcjonowanie demokracji szlacheckiej</text:span></text:p>
            <text:p text:style-name="P5"/>
          </table:table-cell>
        </table:table-row>
        <table:table-row table:style-name="Tabela1.8">
          <table:table-cell table:style-name="Tabela1.A7" office:value-type="string">
            <text:p text:style-name="P13"><text:span text:style-name="T16">Reformacja i kontrreformacja w Rzeczypospolitej</text:span></text:p>
            <text:p text:style-name="P8"/>
          </table:table-cell>
          <table:table-cell table:style-name="Tabela1.A5" office:value-type="string">
            <text:p text:style-name="Tabela_20_szeroka_20_lista_20_punktowana"><text:span text:style-name="T19">Luteranizm w Polsce</text:span></text:p>
            <text:p text:style-name="Tabela_20_szeroka_20_lista_20_punktowana"><text:span text:style-name="T17">Wzrost popularności kalwinizmu</text:span></text:p>
            <text:p text:style-name="Tabela_20_szeroka_20_lista_20_punktowana"><text:span text:style-name="T17">Bracia polscy i bracia czescy</text:span></text:p>
            <text:p text:style-name="Tabela_20_szeroka_20_lista_20_punktowana"><text:span text:style-name="T17">Tolerancja religijna</text:span></text:p>
            <text:p text:style-name="Tabela_20_szeroka_20_lista_20_punktowana"><text:span text:style-name="T17">Czasy kontrreformacji</text:span></text:p>
            <text:p text:style-name="Tabela_20_szeroka_20_lista_20_punktowana"><text:span text:style-name="T17">Unia brzeska</text:span></text:p>
          </table:table-cell>
          <table:table-cell table:style-name="Tabela1.C7" office:value-type="string">
            <text:p text:style-name="P2"><text:span text:style-name="T10">– stosuje pojęcie </text:span><text:span text:style-name="T12">konfederacja warszawska</text:span></text:p>
            <text:p text:style-name="P2"><text:span text:style-name="T10">– lokalizuje w czasie konfederację warszawską (1573)</text:span></text:p>
            <text:p text:style-name="P2"><text:span text:style-name="T10">– wymienia</text:span> <text:span text:style-name="T10">wyznania reformowane i mniejszości wyznaniowych w </text:span><text:soft-page-break/><text:span text:style-name="T10">Rzeczypospolitej w XVI w.</text:span></text:p>
            <text:p text:style-name="P2"><text:span text:style-name="T10">– wymienia działania Kościoła katolickiego podejmowane w Rzeczypospolitej w ramach kontrreformacji</text:span></text:p>
            <text:p text:style-name="P10"/>
          </table:table-cell>
          <table:table-cell table:style-name="Tabela1.D8" table:number-columns-spanned="2" office:value-type="string">
            <text:p text:style-name="P2"><text:span text:style-name="T10">– stosuje pojęcia </text:span><text:span text:style-name="T12">bracia polscy (arianie), unia brzeska</text:span></text:p>
            <text:p text:style-name="P2"><text:span text:style-name="T10">– lokalizuje w czasie ugodę sandomierską (1570), unię brzeską (1596)</text:span></text:p>
            <text:p text:style-name="P2"><text:span text:style-name="T10"><text:s/>– identyfikuje postacie Fausta Socyna, Piotra Skargi</text:span></text:p>
            <text:p text:style-name="P2"><text:span text:style-name="T10">– wskazuje na mapie zasięg wyznań reformowanych i </text:span><text:soft-page-break/><text:span text:style-name="T10">mniejszości wyznaniowych w Rzeczypospolitej w XVI w.</text:span></text:p>
            <text:p text:style-name="P2"><text:span text:style-name="T10">– omawia akty prawne kształtujące tolerancję wyznaniową w Rzeczypospolitej</text:span></text:p>
            <text:p text:style-name="P2"><text:span text:style-name="T10">– wyjaśnia, dlaczego Rzeczpospolitą nazywano państwem bez stosów</text:span></text:p>
            <text:p text:style-name="P2"><text:span text:style-name="T10">– charakteryzuje reakcję Kościoła katolickiego na postępy reformacji w Polsce</text:span></text:p>
            <text:p text:style-name="P10"/>
          </table:table-cell>
          <table:covered-table-cell/>
          <table:table-cell table:style-name="Tabela1.A4" office:value-type="string">
            <text:p text:style-name="P2"><text:span text:style-name="T10">– stosuje pojęcia </text:span><text:span text:style-name="T12">bracia czescy, dysydenci, unici, dyzunici</text:span></text:p>
            <text:p text:style-name="P2"><text:span text:style-name="T10">– lokalizuje w czasie sprowadzenie <text:s/>jezuitów do Polski (1564)</text:span></text:p>
            <text:p text:style-name="P2"><text:span text:style-name="T10"><text:s/>– identyfikuje postać Stanisława Hozjusza</text:span></text:p>
            <text:p text:style-name="P2"><text:span text:style-name="T10">– <text:s/>wyjaśnia, z jakich powodów ludność różnych narodowości </text:span><text:soft-page-break/><text:span text:style-name="T10">oraz wyznań i religii osiedlała się w Rzeczypospolitej</text:span></text:p>
            <text:p text:style-name="P2"><text:span text:style-name="T10">– przedstawia rozwój luteranizmu w Polsce</text:span></text:p>
            <text:p text:style-name="P2"><text:span text:style-name="T10">– omawia rozwój kalwinizmu w Polsce</text:span></text:p>
            <text:p text:style-name="P2"><text:span text:style-name="T10">– przedstawia zasady wiary, przekonania i działalność braci polskich</text:span></text:p>
            <text:p text:style-name="P2"><text:span text:style-name="T10">– omawia konsekwencje unii brzeskiej</text:span></text:p>
            <text:p text:style-name="P5"/>
          </table:table-cell>
          <table:table-cell table:style-name="Tabela1.A4" office:value-type="string">
            <text:p text:style-name="P2"><text:span text:style-name="T10">– lokalizuje w czasie rozłam kalwinów i arian (1562–1565)</text:span></text:p>
            <text:p text:style-name="P2"><text:span text:style-name="T10"><text:s/>– identyfikuje postacie Jana Łaskiego (młodszego), Piotra z Goniądza, Jakuba Wujka</text:span></text:p>
            <text:p text:style-name="P2"><text:span text:style-name="T10">– wyjaśnia, jaki stosunek mieli polscy władcy do rozprzestrzeniania się </text:span><text:soft-page-break/><text:span text:style-name="T10">wyznań reformowanych </text:span></text:p>
            <text:p text:style-name="P2"><text:span text:style-name="T10">– przedstawia, w jakich okolicznościach zawarto unię brzeską</text:span></text:p>
            <text:p text:style-name="P4"><text:span text:style-name="T10">– wyjaśnia, w jaki sposób ustrój Polski wpływał na rozwój reformacji</text:span></text:p>
          </table:table-cell>
          <table:table-cell table:style-name="Tabela1.H4" table:number-columns-spanned="0" office:value-type="string">
            <text:p text:style-name="P2"><text:span text:style-name="T10">– ocenia tolerancję wyznaniową w Polsce</text:span></text:p>
            <text:p text:style-name="P5"/>
          </table:table-cell>
        </table:table-row>
        <table:table-row table:style-name="Tabela1.8">
          <table:table-cell table:style-name="Tabela1.A7" office:value-type="string">
            <text:p text:style-name="P2"><text:span text:style-name="T5">Społeczeństwo i gospodarka Rzeczypospolitej w XVI w.</text:span></text:p>
          </table:table-cell>
          <table:table-cell table:style-name="Tabela1.A5" office:value-type="string">
            <text:p text:style-name="Tabela_20_szeroka_20_lista_20_punktowana"><text:span text:style-name="T15">Społeczeństwo Rzeczypospolitej</text:span></text:p>
            <text:p text:style-name="Tabela_20_szeroka_20_lista_20_punktowana"><text:span text:style-name="T15">Miasta i rzemiosło</text:span></text:p>
            <text:p text:style-name="Tabela_20_szeroka_20_lista_20_punktowana"><text:span text:style-name="T15">Handel gdański</text:span></text:p>
            <text:p text:style-name="Tabela_20_szeroka_20_lista_20_punktowana"><text:span text:style-name="T15">Folwarki i pańszczyzna</text:span></text:p>
          </table:table-cell>
          <table:table-cell table:style-name="Tabela1.C7" office:value-type="string">
            <text:p text:style-name="P2"><text:span text:style-name="T10">– stosuje pojęcia </text:span><text:span text:style-name="T12">burmistrz, poddaństwo, pańszczyzna</text:span></text:p>
            <text:p text:style-name="P2"><text:span text:style-name="T10">– charakteryzuje strukturę społeczną Rzeczypospolitej</text:span></text:p>
            <text:p text:style-name="P2"><text:span text:style-name="T10">– przedstawia cechy charakterystyczne gospodarki folwarczno-pańszczyźnianej w Rzeczypospolitej</text:span></text:p>
            <text:p text:style-name="P10"/>
          </table:table-cell>
          <table:table-cell table:style-name="Tabela1.D8" table:number-columns-spanned="2" office:value-type="string">
            <text:p text:style-name="P2"><text:span text:style-name="T10">– stosuje pojęcia </text:span><text:span text:style-name="T12">ława, trzeci ordynek</text:span></text:p>
            <text:p text:style-name="P2"><text:span text:style-name="T10">– przedstawia sposób funkcjonowania miast w Rzeczypospolitej</text:span></text:p>
            <text:p text:style-name="P2"><text:span text:style-name="T10">– omawia rozwój rzemiosła i handlu w Rzeczypospolitej w XVI w.</text:span></text:p>
            <text:p text:style-name="P2"><text:span text:style-name="T10">– wyjaśnia, z czego wynikała wyjątkowa pozycja gospodarcza Gdańska w Rzeczypospolitej </text:span></text:p>
            <text:p text:style-name="P2"><text:span text:style-name="T10">– omawia położenie chłopów w gospodarce folwarczno-pańszczyźnianej</text:span></text:p>
          </table:table-cell>
          <table:covered-table-cell/>
          <table:table-cell table:style-name="Tabela1.A4" office:value-type="string">
            <text:p text:style-name="P2"><text:span text:style-name="T10">– stosuje pojęcia </text:span><text:span text:style-name="T12">ludzie luźni, partacz, majstersztyk</text:span></text:p>
            <text:p text:style-name="P2"><text:span text:style-name="T10">– lokalizuje w czasie statut warecki (1423), przywilej piotrkowski (1496), wprowadzenie minimalnego wymiaru</text:span></text:p>
            <text:p text:style-name="P2"><text:span text:style-name="T10">pańszczyzny (1520)</text:span></text:p>
            <text:p text:style-name="P2"><text:span text:style-name="T10">– omawia rozwój miast w Rzeczypospolitej</text:span></text:p>
            <text:p text:style-name="P2"><text:span text:style-name="T10">– omawia sposób funkcjonowania cechów w Rzeczypospolitej szlacheckiej</text:span></text:p>
            <text:p text:style-name="P2"><text:span text:style-name="T10">– przedstawia przyczyny rozwoju gospodarki folwarczno-pańszczyźnianej w Rzeczypospolitej</text:span></text:p>
            <text:p text:style-name="P2"><text:span text:style-name="T10">– wyjaśnia, w jaki sposób szlachta tworzyła folwarki</text:span></text:p>
            <text:p text:style-name="P2"><text:soft-page-break/><text:span text:style-name="T10">– przedstawia sposób <text:s/>funkcjonowania folwarku szlacheckiego</text:span></text:p>
          </table:table-cell>
          <table:table-cell table:style-name="Tabela1.A4" office:value-type="string">
            <text:p text:style-name="P2"><text:span text:style-name="T10">– stosuje pojęcie </text:span><text:span text:style-name="T12">monopol propinacyjny</text:span></text:p>
            <text:p text:style-name="P2"><text:span text:style-name="T10">– wyjaśnia, dlaczego miasta w Rzeczypospolitej miały słabszą pozycję niż ośrodki miejskie na zachodzie Europy </text:span></text:p>
            <text:p text:style-name="P2"><text:span text:style-name="T10">– omawia rolę Gdańska w gospodarce Rzeczypospolitej w XVI w.</text:span></text:p>
          </table:table-cell>
          <table:table-cell table:style-name="Tabela1.H4" table:number-columns-spanned="0" office:value-type="string">
            <text:p text:style-name="P2"><text:span text:style-name="T10">– ocenia gospodarczą rolę Gdańska w XVI w.</text:span></text:p>
            <text:p text:style-name="P2"><text:span text:style-name="T5">– ocenia polską specyfikę w zakresie struktury społecznej i modelu życia gospodarczego (gospodarka folwarczno-pańszczyźniana) na tle europejskim</text:span></text:p>
          </table:table-cell>
        </table:table-row>
        <table:table-row table:style-name="Tabela1.8">
          <table:table-cell table:style-name="Tabela1.A7" office:value-type="string">
            <text:p text:style-name="P2"><text:span text:style-name="T5">Rzeczpospolita Obojga Narodów</text:span></text:p>
          </table:table-cell>
          <table:table-cell table:style-name="Tabela1.A5" office:value-type="string">
            <text:p text:style-name="Tabela_20_szeroka_20_lista_20_punktowana"><text:span text:style-name="T15">W czasach unii personalnej</text:span></text:p>
            <text:p text:style-name="Tabela_20_szeroka_20_lista_20_punktowana"><text:span text:style-name="T15">Unia lubelska</text:span></text:p>
            <text:p text:style-name="Tabela_20_szeroka_20_lista_20_punktowana"><text:span text:style-name="T15">Rzeczpospolita po unii lubelskiej</text:span></text:p>
            <text:p text:style-name="Tabela_20_szeroka_20_lista_20_punktowana"><text:span text:style-name="T15">Wieloetniczna Rzeczpospolita</text:span></text:p>
          </table:table-cell>
          <table:table-cell table:style-name="Tabela1.C7" office:value-type="string">
            <text:p text:style-name="P2"><text:span text:style-name="T10">– stosuje pojęcie </text:span><text:span text:style-name="T12">unia realna</text:span></text:p>
            <text:p text:style-name="P2"><text:span text:style-name="T10">– lokalizuje w czasie unię lubelską (1569)</text:span></text:p>
            <text:p text:style-name="P2"><text:span text:style-name="T10">– identyfikuje postać Zygmunta Augusta</text:span></text:p>
            <text:p text:style-name="P2"><text:span text:style-name="T10">– wymienia postanowienia unii lubelskiej</text:span></text:p>
            <text:p text:style-name="P2"><text:span text:style-name="T10">– przedstawia skutki zjednoczenia Korony Królestwa Polskiego i Wielkiego Księstwa Litewskiego</text:span></text:p>
            <text:p text:style-name="P10"/>
          </table:table-cell>
          <table:table-cell table:style-name="Tabela1.D8" table:number-columns-spanned="2" office:value-type="string">
            <text:p text:style-name="P2"><text:span text:style-name="T10">– stosuje pojęcia </text:span><text:span text:style-name="T12">bojarzy, polonizacja</text:span></text:p>
            <text:p text:style-name="P2"><text:span text:style-name="T10">– <text:s/>wskazuje na mapie terytoria wcielone do Korony w 1569 r., Rzeczpospolitą Obojga Narodów, terytoria wspólne dla Korony i Litwy </text:span></text:p>
            <text:p text:style-name="P2"><text:span text:style-name="T10">– przedstawia osiągnięcia Zygmunta Augusta</text:span></text:p>
            <text:p text:style-name="P2"><text:span text:style-name="T10">– omawia przebieg sejmu lubelskiego w 1569 r.</text:span></text:p>
            <text:p text:style-name="P2"><text:span text:style-name="T10">– opisuje terytorium Rzeczypospolitej Obojga Narodów </text:span></text:p>
            <text:p text:style-name="P2"><text:span text:style-name="T10">– wyjaśnia, na czym polegała polonizacja i jakie były jej skutki</text:span></text:p>
          </table:table-cell>
          <table:covered-table-cell/>
          <table:table-cell table:style-name="Tabela1.A4" office:value-type="string">
            <text:p text:style-name="P2"><text:span text:style-name="T10">– identyfikuje postać Mikołaja „Czarnego” Radziwiłła</text:span></text:p>
            <text:p text:style-name="P2"><text:span text:style-name="T10">– przedstawia relacje polsko-litewskie w czasach unii personalnej</text:span></text:p>
            <text:p text:style-name="P2"><text:span text:style-name="T10">– wyjaśnia, dlaczego Zygmunt August dążył do unii realnej z Litwą</text:span></text:p>
            <text:p text:style-name="P2"><text:span text:style-name="T10">– przedstawia stosunek Litwinów do unii realnej</text:span></text:p>
            <text:p text:style-name="P2"><text:span text:style-name="T10">– omawia strukturę administracyjną Rzeczypospolitej Obojga Narodów</text:span></text:p>
            <text:p text:style-name="P5"/>
          </table:table-cell>
          <table:table-cell table:style-name="Tabela1.A4" office:value-type="string">
            <text:p text:style-name="P2"><text:span text:style-name="T10">– omawia sytuację etniczną i wyznaniową w Rzeczypospolitej Obojga Narodów</text:span></text:p>
            <text:p text:style-name="P5"/>
          </table:table-cell>
          <table:table-cell table:style-name="Tabela1.H4" table:number-columns-spanned="0" office:value-type="string">
            <text:p text:style-name="P2"><text:span text:style-name="T10">– ocenia skutki unii lubelskiej</text:span></text:p>
            <text:p text:style-name="P2"><text:span text:style-name="T10">– ocenia geopolityczną sytuację Rzeczypospolitej Obojga Narodów</text:span></text:p>
          </table:table-cell>
        </table:table-row>
        <table:table-row table:style-name="Tabela1.8">
          <table:table-cell table:style-name="Tabela1.A7" office:value-type="string">
            <text:p text:style-name="P2"><text:span text:style-name="T5">Pierwsza wolna elekcja </text:span></text:p>
          </table:table-cell>
          <table:table-cell table:style-name="Tabela1.A5" office:value-type="string">
            <text:p text:style-name="Tabela_20_szeroka_20_lista_20_punktowana"><text:span text:style-name="T15">Pierwsze bezkrólewie</text:span></text:p>
            <text:p text:style-name="Tabela_20_szeroka_20_lista_20_punktowana"><text:span text:style-name="T15">Kandydaci do polskiej korony</text:span></text:p>
            <text:p text:style-name="Tabela_20_szeroka_20_lista_20_punktowana"><text:span text:style-name="T15">Przebieg pierwszej elekcji</text:span></text:p>
            <text:p text:style-name="Tabela_20_szeroka_20_lista_20_punktowana"><text:span text:style-name="T15">Artykuły henrykowskie i </text:span><text:span text:style-name="T18">pacta conventa</text:span></text:p>
            <text:p text:style-name="Tabela_20_szeroka_20_lista_20_punktowana"><text:span text:style-name="T15">Henryk Walezy na polskim tronie</text:span></text:p>
          </table:table-cell>
          <table:table-cell table:style-name="Tabela1.C7" office:value-type="string">
            <text:p text:style-name="P2"><text:span text:style-name="T10">– stosuje pojęcia </text:span><text:span text:style-name="T12">wolna elekcja, Artykuły henrykowskie</text:span></text:p>
            <text:p text:style-name="P2"><text:span text:style-name="T10">– lokalizuje w czasie pierwszą wolną elekcję (1573)</text:span></text:p>
            <text:p text:style-name="P2"><text:span text:style-name="T10">– identyfikuje postać Henryka Walezjusza</text:span></text:p>
            <text:p text:style-name="P2"><text:span text:style-name="T10">– wymienia postanowienia artykułów henrykowskich</text:span></text:p>
            <text:p text:style-name="P10"/>
          </table:table-cell>
          <table:table-cell table:style-name="Tabela1.D8" table:number-columns-spanned="2" office:value-type="string">
            <text:p text:style-name="P2"><text:span text:style-name="T10">– stosuje pojęcia </text:span><text:span text:style-name="T12">sejm konwokacyjny, elekcja viritim, sejm elekcyjny, sejm koronacyjny, pacta conventa</text:span></text:p>
            <text:p text:style-name="P2"><text:span text:style-name="T10">– lokalizuje w czasie ucieczkę Henryka Walezego (1574)</text:span></text:p>
            <text:p text:style-name="P2"><text:span text:style-name="T10">– identyfikuje postać Anny Jagiellonki</text:span></text:p>
            <text:p text:style-name="P2"><text:span text:style-name="T10">– opisuje przebieg pierwszej wolnej elekcji</text:span></text:p>
            <text:p text:style-name="P2"><text:span text:style-name="T10">– wymienia etapy wyboru króla podczas wolnej elekcji</text:span></text:p>
            <text:p text:style-name="P2"><text:span text:style-name="T10">– wyjaśnia, jakie znaczenie ustrojowe miały artykuły henrykowskie</text:span></text:p>
          </table:table-cell>
          <table:covered-table-cell/>
          <table:table-cell table:style-name="Tabela1.A4" office:value-type="string">
            <text:p text:style-name="P2"><text:span text:style-name="T10">– stosuje pojęcie </text:span><text:span text:style-name="T12">interrex</text:span></text:p>
            <text:p text:style-name="P2"><text:span text:style-name="T10">– lokalizuje w czasie śmierć Zygmunta Augusta (1572)</text:span></text:p>
            <text:p text:style-name="P2"><text:span text:style-name="T10">– identyfikuje postacie Jakuba Uchańskiego, Iwana IV Groźnego, Jana III Wazę, Albrechta II Hohenzollerna, Ernesta Habsburga</text:span></text:p>
            <text:p text:style-name="P2"><text:span text:style-name="T10">– wymienia i charakteryzuje kandydatów do korony polskiej w 1573 r.</text:span></text:p>
            <text:p text:style-name="P2"><text:span text:style-name="T10">– opisuje panowanie Henryka Walezego</text:span></text:p>
          </table:table-cell>
          <table:table-cell table:style-name="Tabela1.A4" office:value-type="string">
            <text:p text:style-name="P2"><text:span text:style-name="T10">– stosuje pojęcia </text:span><text:span text:style-name="T12">konfederacja kapturowa, sejmik kapturowy, sąd kapturowy</text:span></text:p>
            <text:p text:style-name="P2"><text:span text:style-name="T10">– omawia sytuację w Rzeczypospolitej w okresie pierwszego bezkrólewia</text:span></text:p>
            <text:p text:style-name="P5"/>
          </table:table-cell>
          <table:table-cell table:style-name="Tabela1.H4" table:number-columns-spanned="0" office:value-type="string">
            <text:p text:style-name="P2"><text:span text:style-name="T10">– ocenia panowanie Henryka Walezego w państwie polsko-litewskim</text:span></text:p>
          </table:table-cell>
        </table:table-row>
        <text:soft-page-break/>
        <table:table-row table:style-name="Tabela1.8">
          <table:table-cell table:style-name="Tabela1.A7" office:value-type="string">
            <text:p text:style-name="P2"><text:span text:style-name="T5">Panowanie Stefana Batorego</text:span></text:p>
          </table:table-cell>
          <table:table-cell table:style-name="Tabela1.A5" office:value-type="string">
            <text:p text:style-name="Tabela_20_szeroka_20_lista_20_punktowana"><text:span text:style-name="T15">Drugie bezkrólewie i podwójna elekcja</text:span></text:p>
            <text:p text:style-name="Tabela_20_szeroka_20_lista_20_punktowana"><text:span text:style-name="T15">Konflikt Stefana Batorego z Gdańskiem</text:span></text:p>
            <text:p text:style-name="Tabela_20_szeroka_20_lista_20_punktowana"><text:span text:style-name="T15">Reformy wewnętrzne Stefana Batorego</text:span></text:p>
            <text:p text:style-name="Tabela_20_szeroka_20_lista_20_punktowana"><text:span text:style-name="T15">Rozprawa z Moskwą</text:span></text:p>
            <text:p text:style-name="Tabela_20_szeroka_20_lista_20_punktowana"><text:span text:style-name="T15">Król i kanclerz – rola i znaczenie Jana Zamojskiego</text:span></text:p>
          </table:table-cell>
          <table:table-cell table:style-name="Tabela1.C7" office:value-type="string">
            <text:p text:style-name="P2"><text:span text:style-name="T10">– lokalizuje w czasie <text:s/>wojnę Stefana Batorego z Rosją (1579–1582)</text:span></text:p>
            <text:p text:style-name="P2"><text:span text:style-name="T10">– identyfikuje postać Stefana Batorego</text:span></text:p>
            <text:p text:style-name="P2"><text:span text:style-name="T10">– omawia przyczyny i <text:s/>skutki wojny Stefana Batorego z Rosją</text:span></text:p>
            <text:p text:style-name="P10"/>
          </table:table-cell>
          <table:table-cell table:style-name="Tabela1.D8" table:number-columns-spanned="2" office:value-type="string">
            <text:p text:style-name="P2"><text:span text:style-name="T10">– stosuje pojęcie </text:span><text:span text:style-name="T12">piechota wybraniecka</text:span></text:p>
            <text:p text:style-name="P2"><text:span text:style-name="T10">– lokalizuje w czasie elekcję Stefana Batorego (1575)</text:span></text:p>
            <text:p text:style-name="P2"><text:span text:style-name="T10">– lokalizuje w czasie i przestrzeni rozejm w Jamie Zapolskim (1582) i jego postanowienia </text:span></text:p>
            <text:p text:style-name="P2"><text:span text:style-name="T10">– identyfikuje postacie Anny Jagiellonki, Jana Zamojskiego</text:span></text:p>
            <text:p text:style-name="P2"><text:span text:style-name="T10">– przedstawia osiągnięcia Stefana Batorego </text:span></text:p>
            <text:p text:style-name="P2"><text:span text:style-name="T10">– charakteryzuje reformy wewnętrzne przeprowadzone przez Stefana Batorego</text:span></text:p>
            <text:p text:style-name="P10"/>
          </table:table-cell>
          <table:covered-table-cell/>
          <table:table-cell table:style-name="Tabela1.A4" office:value-type="string">
            <text:p text:style-name="P2"><text:span text:style-name="T10">– stosuje pojęcie </text:span><text:span text:style-name="T12">banicja </text:span></text:p>
            <text:p text:style-name="P2"><text:span text:style-name="T10">– lokalizuje w czasie konflikt Stefana Batorego z Gdańskiem (1576–1577)</text:span></text:p>
            <text:p text:style-name="P2"><text:span text:style-name="T10">– lokalizuje w czasie i przestrzeni zdobycie Połocka (1579), zdobycie Wielkich Łuków (1580), zajęcie Pskowa (1581) </text:span></text:p>
            <text:p text:style-name="P2"><text:span text:style-name="T10">– identyfikuje postać Samuela Zborowskiego</text:span></text:p>
            <text:p text:style-name="P2"><text:span text:style-name="T10">– przedstawia przebieg drugiej wolnej elekcji</text:span></text:p>
            <text:p text:style-name="P2"><text:span text:style-name="T10">– omawia przyczyny i skutki konfliktu Stefana Batorego z Gdańskiem</text:span></text:p>
            <text:p text:style-name="P2"><text:span text:style-name="T10">– omawia przebieg wojny Stefana Batorego z Rosją</text:span></text:p>
            <text:p text:style-name="P2"><text:span text:style-name="T10">– wyjaśnia, jaką <text:s/>rolę w państwie pełnił Jan Zamojski</text:span></text:p>
          </table:table-cell>
          <table:table-cell table:style-name="Tabela1.A4" office:value-type="string">
            <text:p text:style-name="P2"><text:span text:style-name="T10">– stosuje pojęcie </text:span><text:span text:style-name="T12">infamia</text:span></text:p>
            <text:p text:style-name="P2"><text:span text:style-name="T10">– lokalizuje w czasie powstanie Trybunału Koronnego (1578)</text:span></text:p>
            <text:p text:style-name="P2"><text:span text:style-name="T10">– identyfikuje postać Maksymiliana II</text:span></text:p>
            <text:p text:style-name="P2"><text:span text:style-name="T10">– podaje przyczyny powstania opozycji wewnętrznej przeciwko Batoremu</text:span></text:p>
            <text:p text:style-name="P7"/>
          </table:table-cell>
          <table:table-cell table:style-name="Tabela1.H4" table:number-columns-spanned="0" office:value-type="string">
            <text:p text:style-name="P2"><text:span text:style-name="T10">– ocenia panowanie Stefana Batorego</text:span></text:p>
          </table:table-cell>
        </table:table-row>
        <table:table-row table:style-name="Tabela1.8">
          <table:table-cell table:style-name="Tabela1.A7" office:value-type="string">
            <text:p text:style-name="P2"><text:span text:style-name="T5">Kultura i sztuka polskiego renesansu </text:span></text:p>
          </table:table-cell>
          <table:table-cell table:style-name="Tabela1.A5" office:value-type="string">
            <text:p text:style-name="Tabela_20_szeroka_20_lista_20_punktowana"><text:span text:style-name="T15">Początki odrodzenia na ziemiach polskich</text:span></text:p>
            <text:p text:style-name="Tabela_20_szeroka_20_lista_20_punktowana"><text:span text:style-name="T15">Sztuka renesansowa w Polsce</text:span></text:p>
            <text:p text:style-name="Tabela_20_szeroka_20_lista_20_punktowana"><text:span text:style-name="T15">Nauka okresu renesansu </text:span></text:p>
            <text:p text:style-name="Tabela_20_szeroka_20_lista_20_punktowana"><text:span text:style-name="T15">Szkolnictwo na ziemiach polskich</text:span></text:p>
            <text:p text:style-name="Tabela_20_szeroka_20_lista_20_punktowana"><text:span text:style-name="T15">Literatura renesansowa w Polsce</text:span></text:p>
          </table:table-cell>
          <table:table-cell table:style-name="Tabela1.C7" office:value-type="string">
            <text:p text:style-name="P2"><text:span text:style-name="T10">– stosuje pojęcia </text:span><text:span text:style-name="T12">arkada, attyka, arras</text:span></text:p>
            <text:p text:style-name="P2"><text:span text:style-name="T10">– lokalizuje w czasie renesans w Polsce (XVI w.)</text:span></text:p>
            <text:p text:style-name="P2"><text:span text:style-name="T10">– identyfikuje postacie </text:span></text:p>
            <text:p text:style-name="P2"><text:span text:style-name="T10">Mikołaja Kopernika, Mikołaja Reja, Jana Kochanowskiego</text:span></text:p>
            <text:p text:style-name="P2"><text:span text:style-name="T10">– wymienia charakterystyczne cechy architektury renesansowej w </text:span><text:soft-page-break/><text:span text:style-name="T10">Polsce</text:span></text:p>
            <text:p text:style-name="P10"/>
          </table:table-cell>
          <table:table-cell table:style-name="Tabela1.D8" table:number-columns-spanned="2" office:value-type="string">
            <text:p text:style-name="P2"><text:span text:style-name="T10">– identyfikuje postacie Bony Sforzy,</text:span> <text:span text:style-name="T10">Andrzeja Frycza Modrzewskiego, Stanisława Orzechowskiego</text:span></text:p>
            <text:p text:style-name="P2"><text:span text:style-name="T10">– omawia przykłady zabytków <text:s/>sztuki renesansu w Polsce</text:span></text:p>
            <text:p text:style-name="P2"><text:span text:style-name="T10">– charakteryzuje system szkolnictwa na ziemiach polskich </text:span></text:p>
            <text:p text:style-name="P2"><text:span text:style-name="T10">– omawia rozwój literatury renesansowej w Polsce</text:span></text:p>
            <text:p text:style-name="P10"><text:soft-page-break/></text:p>
          </table:table-cell>
          <table:covered-table-cell/>
          <table:table-cell table:style-name="Tabela1.A4" office:value-type="string">
            <text:p text:style-name="P2"><text:span text:style-name="T10">– stosuje pojęcie </text:span><text:span text:style-name="T12">literatura sowizdrzalska</text:span></text:p>
            <text:p text:style-name="P2"><text:span text:style-name="T10">– identyfikuje postacie Filipa Kallimacha, Franciszka Florentczyka, Bartolomea Berecciego, Santiego Gucciego, Macieja z Miechowa, Marcina Kromera</text:span></text:p>
            <text:p text:style-name="P2"><text:span text:style-name="T10">– wyjaśnia, skąd czerpali wzorce polscy zwolennicy idei </text:span><text:soft-page-break/><text:span text:style-name="T10">renesansowych</text:span></text:p>
            <text:p text:style-name="P2"><text:span text:style-name="T10">– przedstawia okoliczności, jakie sprzyjały rozprzestrzenianiu się idei renesansowych w Polsce</text:span></text:p>
            <text:p text:style-name="P2"><text:span text:style-name="T10">– wyjaśnia, jakim celom służyła literatura społeczno-polityczna czasów renesansu</text:span></text:p>
          </table:table-cell>
          <table:table-cell table:style-name="Tabela1.A4" office:value-type="string">
            <text:p text:style-name="P2"><text:span text:style-name="T10">– identyfikuje postacie </text:span></text:p>
            <text:p text:style-name="P2"><text:span text:style-name="T10">Tomasza Kłosa, Wojciecha Oczko, Józefa Strusia, Bernarda Moranda, Bernarda Wapowskiego, Marcina Bielskiego, Bartosza Paprockiego, Biernata z Lublina</text:span></text:p>
            <text:p text:style-name="P2"><text:span text:style-name="T10">– przedstawia osiągnięcia polskiej nauki w okresie renesansu</text:span></text:p>
            <text:p text:style-name="P2"><text:span text:style-name="T10">– wyjaśnia, dlaczego </text:span><text:soft-page-break/><text:span text:style-name="T10">Zamość jest przykładem tzw. miasta idealnego</text:span></text:p>
            <text:p text:style-name="P10"/>
          </table:table-cell>
          <table:table-cell table:style-name="Tabela1.H4" table:number-columns-spanned="0" office:value-type="string">
            <text:p text:style-name="P2"><text:span text:style-name="T10">– ocenia osiągnięcia renesansu polskiego</text:span></text:p>
            <text:p text:style-name="P2"><text:span text:style-name="T10">– ocenia dorobek polskiej myśli politycznej doby renesansu</text:span></text:p>
          </table:table-cell>
        </table:table-row>
        <table:table-row table:style-name="Tabela1.20">
          <table:table-cell table:style-name="Tabela1.A11" table:number-columns-spanned="4" office:value-type="string">
            <text:p text:style-name="P3"><text:span text:style-name="T8">Rozdział III. </text:span><text:span text:style-name="T4">Europa w XVII w.</text:span></text:p>
          </table:table-cell>
          <table:covered-table-cell/>
          <table:covered-table-cell/>
          <table:covered-table-cell/>
        </table:table-row>
        <table:table-row table:style-name="Tabela1.8">
          <table:table-cell table:style-name="Tabela1.A7" office:value-type="string">
            <text:p text:style-name="P2"><text:span text:style-name="T5">Rewolucja angielska i monarchia parlamentarna</text:span></text:p>
          </table:table-cell>
          <table:table-cell table:style-name="Tabela1.A5" office:value-type="string">
            <text:p text:style-name="Tabela_20_szeroka_20_lista_20_punktowana"><text:span text:style-name="T15">Anglia na przełomie XVI i XVII w.</text:span></text:p>
            <text:p text:style-name="Tabela_20_szeroka_20_lista_20_punktowana"><text:span text:style-name="T15">Rządy Stuartów</text:span></text:p>
            <text:p text:style-name="Tabela_20_szeroka_20_lista_20_punktowana"><text:span text:style-name="T15">Wojna domowa w Anglii</text:span></text:p>
            <text:p text:style-name="Tabela_20_szeroka_20_lista_20_punktowana"><text:span text:style-name="T15">Dyktatura Cromwella</text:span></text:p>
            <text:p text:style-name="Tabela_20_szeroka_20_lista_20_punktowana"><text:span text:style-name="T15">Restauracja Stuartów</text:span></text:p>
            <text:p text:style-name="Tabela_20_szeroka_20_lista_20_punktowana"><text:span text:style-name="T15">Monarchia parlamentarna</text:span></text:p>
          </table:table-cell>
          <table:table-cell table:style-name="Tabela1.C7" office:value-type="string">
            <text:p text:style-name="P2"><text:span text:style-name="T10">– stosuje pojęcie </text:span><text:span text:style-name="T12">monarchia parlamentarna</text:span></text:p>
            <text:p text:style-name="P2"><text:span text:style-name="T10">– lokalizuje w czasie ogłoszenie Deklaracji praw (1689)</text:span></text:p>
            <text:p text:style-name="P2"><text:span text:style-name="T10">– lokalizuje w czasie i przestrzeni wojnę domową w Anglii (1642–1648)</text:span></text:p>
            <text:p text:style-name="P2"><text:span text:style-name="T10">– identyfikuje postać Olivera Cromwella</text:span></text:p>
            <text:p text:style-name="P2"><text:span text:style-name="T10">– wyjaśnia, jaką rolę w przebiegu rewolucji odegrał Oliver Cromwell</text:span></text:p>
            <text:p text:style-name="P2"><text:span text:style-name="T10">– przedstawia skutki rewolucji angielskiej</text:span></text:p>
            <text:p text:style-name="P10"/>
          </table:table-cell>
          <table:table-cell table:style-name="Tabela1.D8" table:number-columns-spanned="2" office:value-type="string">
            <text:p text:style-name="P2"><text:span text:style-name="T10">– stosuje pojęcia </text:span><text:span text:style-name="T12">Armia Nowego Wzoru, Akt nawigacyjny, chwalebna rewolucja</text:span></text:p>
            <text:p text:style-name="P2"><text:span text:style-name="T10">– lokalizuje w czasie egzekucję Karola I (1649), ogłoszenie się Olivera Cromwella lordem protektorem (1653), wydanie aktu nawigacyjnego (1651), chwalebną rewolucję (1688)</text:span></text:p>
            <text:p text:style-name="P2"><text:span text:style-name="T10">– identyfikuje postacie Karola I Stuarta, Wilhelma III Orańskiego</text:span></text:p>
            <text:p text:style-name="P2"><text:span text:style-name="T10">– wymienia przyczyny rewolucji angielskiej</text:span></text:p>
            <text:p text:style-name="P2"><text:span text:style-name="T10">– przedstawia najważniejsze etapy rewolucji w Anglii</text:span></text:p>
            <text:p text:style-name="P2"><text:span text:style-name="T10">– wyjaśnia, na czym polegała chwalebna rewolucja</text:span></text:p>
            <text:p text:style-name="P2"><text:span text:style-name="T10">– wymienia postanowienia Deklaracji praw</text:span></text:p>
          </table:table-cell>
          <table:covered-table-cell/>
          <table:table-cell table:style-name="Tabela1.A4" office:value-type="string">
            <text:p text:style-name="P2"><text:span text:style-name="T10">– stosuje pojęcia </text:span><text:span text:style-name="T12">gentry, torysi, wigowie</text:span></text:p>
            <text:p text:style-name="P2"><text:span text:style-name="T10">– lokalizuje w czasie obrady Krótkiego Parlamentu (1640), restaurację Stuartów (1660), powstanie Wielkiej Brytanii (1707)</text:span></text:p>
            <text:p text:style-name="P2"><text:span text:style-name="T10">– identyfikuje postacie Jakuba I Stuarta, Karola II Stuarta, Jakuba II Stuarta</text:span></text:p>
            <text:p text:style-name="P2"><text:span text:style-name="T10">– przedstawia przemiany gospodarcze i społeczne w Anglii na początku XVI w.</text:span></text:p>
            <text:p text:style-name="P2"><text:span text:style-name="T10">– przedstawia przebieg rewolucji angielskiej</text:span></text:p>
            <text:p text:style-name="P2"><text:span text:style-name="T10">– charakteryzuje dyktaturę Olivera Cromwella</text:span></text:p>
            <text:p text:style-name="P2"><text:span text:style-name="T10">– omawia okoliczności, w jakich doszło do restauracji Stuartów</text:span></text:p>
            <text:p text:style-name="P10"/>
          </table:table-cell>
          <table:table-cell table:style-name="Tabela1.A4" office:value-type="string">
            <text:p text:style-name="P2"><text:span text:style-name="T10">– stosuje pojęcia </text:span><text:span text:style-name="T12">diggerzy, lewellerzy</text:span></text:p>
            <text:p text:style-name="P2"><text:span text:style-name="T10">– lokalizuje w czasie i przestrzeni bitwę pod Naseby (1645)</text:span></text:p>
            <text:p text:style-name="P2"><text:span text:style-name="T10">– identyfikuje postać Anny Stuart </text:span></text:p>
            <text:p text:style-name="P2"><text:span text:style-name="T10">– <text:s/>omawia napięcia religijne i polityczne w Anglii w przededniu rewolucji</text:span></text:p>
            <text:p text:style-name="P2"><text:span text:style-name="T10">– charakteryzuje rolę parlamentu w rewolucji angielskiej</text:span></text:p>
            <text:p text:style-name="P2"><text:span text:style-name="T10">– wyjaśnia, jakie były cele diggerów, a jakie lewellerów</text:span></text:p>
            <text:p text:style-name="P10"/>
            <text:p text:style-name="P10"/>
            <text:p text:style-name="P10"/>
            <text:p text:style-name="P10"/>
          </table:table-cell>
          <table:table-cell table:style-name="Tabela1.H4" table:number-columns-spanned="0" office:value-type="string">
            <text:p text:style-name="P2"><text:span text:style-name="T10">– ocenia znaczenie rewolucji angielskiej i jej skutków</text:span></text:p>
          </table:table-cell>
        </table:table-row>
        <text:soft-page-break/>
        <table:table-row table:style-name="Tabela1.8">
          <table:table-cell table:style-name="Tabela1.A7" office:value-type="string">
            <text:p text:style-name="P2"><text:span text:style-name="T5">Wojna trzydziestoletnia</text:span></text:p>
          </table:table-cell>
          <table:table-cell table:style-name="Tabela1.A5" office:value-type="string">
            <text:p text:style-name="Tabela_20_szeroka_20_lista_20_punktowana"><text:span text:style-name="T15">Rzesza Niemiecka przed wybuchem wojny trzydziestoletniej</text:span></text:p>
            <text:p text:style-name="Tabela_20_szeroka_20_lista_20_punktowana"><text:span text:style-name="T15">Okres czeski </text:span></text:p>
            <text:p text:style-name="Tabela_20_szeroka_20_lista_20_punktowana"><text:span text:style-name="T15">Okres duński </text:span></text:p>
            <text:p text:style-name="Tabela_20_szeroka_20_lista_20_punktowana"><text:span text:style-name="T15">Okres szwedzki </text:span></text:p>
            <text:p text:style-name="Tabela_20_szeroka_20_lista_20_punktowana"><text:span text:style-name="T15">Okres francuski </text:span></text:p>
            <text:p text:style-name="Tabela_20_szeroka_20_lista_20_punktowana"><text:span text:style-name="T15">Pokój westfalski</text:span></text:p>
            <text:p text:style-name="Tabela_20_szeroka_20_lista_20_punktowana"><text:span text:style-name="T15">Skutki wojny trzydziestoletniej</text:span></text:p>
          </table:table-cell>
          <table:table-cell table:style-name="Tabela1.C7" office:value-type="string">
            <text:p text:style-name="P2"><text:span text:style-name="T10">– lokalizuje w czasie wojnę trzydziestoletnią (1618–1648)</text:span></text:p>
            <text:p text:style-name="P2"><text:span text:style-name="T10">– wskazuje na mapie państwa uczestniczące w wojnie trzydziestoletniej </text:span></text:p>
            <text:p text:style-name="P2"><text:span text:style-name="T10">– przedstawia przyczyny wojny trzydziestoletniej</text:span></text:p>
            <text:p text:style-name="P2"><text:span text:style-name="T10">– omawia skutki wojny trzydziestoletniej</text:span></text:p>
            <text:p text:style-name="P10"/>
          </table:table-cell>
          <table:table-cell table:style-name="Tabela1.D8" table:number-columns-spanned="2" office:value-type="string">
            <text:p text:style-name="P2"><text:span text:style-name="T10">– stosuje pojęcia </text:span><text:span text:style-name="T12">Unia Protestancka, Liga Katolicka, defenestracja praska</text:span></text:p>
            <text:p text:style-name="P2"><text:span text:style-name="T10">– lokalizuje w czasie powstanie Unii Protestanckiej (1608), powstanie Ligi Katolickiej (1609), defenestrację praską (1618)</text:span></text:p>
            <text:p text:style-name="P2"><text:span text:style-name="T10">– lokalizuje w czasie i przestrzeni pokój westfalski (1648) i jego postanowienia</text:span></text:p>
            <text:p text:style-name="P2"><text:span text:style-name="T10">– identyfikuje postać Gustawa II Adolfa</text:span></text:p>
            <text:p text:style-name="P2"><text:span text:style-name="T10">– wymienia etapy wojny trzydziestoletniej </text:span></text:p>
            <text:p text:style-name="P2"><text:span text:style-name="T10">– wyjaśnia, jaką rolę w wojnie trzydziestoletniej odegrał Gustaw II Adolf</text:span></text:p>
            <text:p text:style-name="P2"><text:span text:style-name="T10">– wymienia postanowienia pokoju westfalskiego</text:span></text:p>
          </table:table-cell>
          <table:covered-table-cell/>
          <table:table-cell table:style-name="Tabela1.A4" office:value-type="string">
            <text:p text:style-name="P2"><text:span text:style-name="T20">– lokalizuje w czasie </text:span><text:span text:style-name="T21">etapy wojny trzydziestoletniej: <text:s/>czeski (1618–1624), duński (1624–1629), szwedzki (1630–1635), francuski (1635–1648)</text:span></text:p>
            <text:p text:style-name="P2"><text:span text:style-name="T10">– lokalizuje w czasie i przestrzeni bitwę pod Białą Górą (1620), bitwę pod Lützen (1632), bitwę pod Rocroi (1643)</text:span></text:p>
            <text:p text:style-name="P2"><text:span text:style-name="T10">– identyfikuje postacie Chrystiana IV, Albrechta von Wallensteina</text:span></text:p>
            <text:p text:style-name="P2"><text:span text:style-name="T10">– omawia sytuację w rzeszy Niemieckiej przed wybuchem wojny trzydziestoletniej</text:span></text:p>
            <text:p text:style-name="P2"><text:span text:style-name="T10">– opisuje etapy wojny trzydziestoletniej</text:span></text:p>
            <text:p text:style-name="P10"/>
          </table:table-cell>
          <table:table-cell table:style-name="Tabela1.A4" office:value-type="string">
            <text:p text:style-name="P2"><text:span text:style-name="T10">– stosuje pojęcia </text:span><text:span text:style-name="T12">list majestatyczny, edykt restytucyjny</text:span></text:p>
            <text:p text:style-name="P2"><text:span text:style-name="T10">– identyfikuje postacie Rudolfa II Habsburga, Ferdynanda III Habsburga, Fryderyka V Wittelsbacha</text:span></text:p>
            <text:p text:style-name="P2"><text:span text:style-name="T10">– przedstawia cele, jakie chciały osiągnąć państwa angażujące się w wojnę trzydziestoletnią w kolejnych etapach jej trwania</text:span></text:p>
            <text:p text:style-name="P10"/>
          </table:table-cell>
          <table:table-cell table:style-name="Tabela1.H4" table:number-columns-spanned="0" office:value-type="string">
            <text:p text:style-name="P2"><text:span text:style-name="T10">– ocenia skutki wojny trzydziestoletniej</text:span></text:p>
            <text:p text:style-name="P2"><text:span text:style-name="T10">– ocenia znaczenie wojny trzydziestoletniej dla dziejów Europy w XVII w.</text:span></text:p>
          </table:table-cell>
        </table:table-row>
        <table:table-row table:style-name="Tabela1.8">
          <table:table-cell table:style-name="Tabela1.A7" office:value-type="string">
            <text:p text:style-name="P2"><text:span text:style-name="T5">Absolutyzm we Francji</text:span></text:p>
          </table:table-cell>
          <table:table-cell table:style-name="Tabela1.A5" office:value-type="string">
            <text:p text:style-name="Tabela_20_szeroka_20_lista_20_punktowana"><text:span text:style-name="T15">Początki rządów Burbonów</text:span></text:p>
            <text:p text:style-name="Tabela_20_szeroka_20_lista_20_punktowana"><text:span text:style-name="T15">Francja kardynała Richelieu</text:span></text:p>
            <text:p text:style-name="Tabela_20_szeroka_20_lista_20_punktowana"><text:span text:style-name="T15">Rządy kardynała <text:s/>Mazarina</text:span></text:p>
            <text:p text:style-name="Tabela_20_szeroka_20_lista_20_punktowana"><text:span text:style-name="T15">Rządy osobiste Ludwika XIV</text:span></text:p>
            <text:p text:style-name="Tabela_20_szeroka_20_lista_20_punktowana"><text:span text:style-name="T15">Colbert i merkantylizm</text:span></text:p>
            <text:p text:style-name="Tabela_20_szeroka_20_lista_20_punktowana"><text:span text:style-name="T15">Francuska polityka zagraniczna</text:span></text:p>
          </table:table-cell>
          <table:table-cell table:style-name="Tabela1.C7" office:value-type="string">
            <text:p text:style-name="P2"><text:span text:style-name="T10">– stosuje pojęcia </text:span><text:span text:style-name="T12">Stany Generalne, absolutyzm</text:span></text:p>
            <text:p text:style-name="P2"><text:span text:style-name="T10">– lokalizuje w czasie rządzy osobiste Ludwika XIV (1661–1715)</text:span></text:p>
            <text:p text:style-name="P2"><text:span text:style-name="T10">– identyfikuje postacie Armanda de Richelieu, Ludwika XIV</text:span></text:p>
            <text:p text:style-name="P2"><text:span text:style-name="T10">– wymienia uprawnienia Ludwika XIV jako władcy absolutnego</text:span></text:p>
            <text:p text:style-name="P10"><text:soft-page-break/></text:p>
          </table:table-cell>
          <table:table-cell table:style-name="Tabela1.D8" table:number-columns-spanned="2" office:value-type="string">
            <text:p text:style-name="P2"><text:span text:style-name="T10">– stosuje pojęcia </text:span><text:span text:style-name="T12">intendent, merkantylizm</text:span></text:p>
            <text:p text:style-name="P2"><text:span text:style-name="T10">– lokalizuje w czasie rządy kardynała Armanda de Richelieu (1624–1642)</text:span></text:p>
            <text:p text:style-name="P2"><text:span text:style-name="T10">– identyfikuje postacie Julesa Mazarina, Jeana–Baptista Colberta</text:span></text:p>
            <text:p text:style-name="P2"><text:span text:style-name="T10">– przedstawia osiągnięcia kardynała Armanda de Richelieu, Ludwika XIV</text:span></text:p>
            <text:p text:style-name="P2"><text:span text:style-name="T10">– charakteryzuje działalność kardynała Armanda de Richeliue</text:span></text:p>
            <text:p text:style-name="P2"><text:span text:style-name="T10">– charakteryzuje rządy </text:span><text:soft-page-break/><text:span text:style-name="T10">osobiste Ludwika XIV</text:span></text:p>
            <text:p text:style-name="P2"><text:span text:style-name="T10">– wyjaśnia, na czym polegała polityka merkantylizmu</text:span></text:p>
            <text:p text:style-name="P2"><text:span text:style-name="T10">– wymienia działania, jakie podjął Jean–Baptiste Colbert w celu realizacji polityki merkantylizmu</text:span></text:p>
            <text:p text:style-name="P10"/>
          </table:table-cell>
          <table:covered-table-cell/>
          <table:table-cell table:style-name="Tabela1.A4" office:value-type="string">
            <text:p text:style-name="P2"><text:span text:style-name="T10">– stosuje pojęcia </text:span><text:span text:style-name="T12">fronda, szlachta urzędnicza, polityka reunionów</text:span></text:p>
            <text:p text:style-name="P2"><text:span text:style-name="T10">– lokalizuje w czasie frondę (1648–1653), zniesienia Edyktu nantejskiego (1685)</text:span></text:p>
            <text:p text:style-name="P2"><text:span text:style-name="T10">– lokalizuje w przestrzeni reuniony </text:span></text:p>
            <text:p text:style-name="P2"><text:span text:style-name="T10">– identyfikuje postacie Ludwika XIII, Anny Austriaczki</text:span></text:p>
            <text:p text:style-name="P2"><text:span text:style-name="T10">– przedstawia, w jaki sposób doszło do </text:span><text:soft-page-break/><text:span text:style-name="T10">powstania we Francji monarchii absolutystycznej</text:span></text:p>
            <text:p text:style-name="P2"><text:span text:style-name="T10">– charakteryzuje ustrój Francji za czasów Ludwika XIV</text:span></text:p>
            <text:p text:style-name="P2"><text:span text:style-name="T10">– charakteryzuje politykę zagraniczną Ludwika XIV</text:span></text:p>
            <text:p text:style-name="P10"/>
          </table:table-cell>
          <table:table-cell table:style-name="Tabela1.A4" office:value-type="string">
            <text:p text:style-name="P2"><text:span text:style-name="T10">– lokalizuje w czasie wojnę francusko-hiszpańską (1701–1714)</text:span></text:p>
            <text:p text:style-name="P2"><text:span text:style-name="T10">– wyjaśnia, w jaki sposób panowanie Henryka IV Burbona wpłynęło na pozycję Francji w Europie</text:span></text:p>
            <text:p text:style-name="P2"><text:span text:style-name="T10">– wyjaśnia, w jaki sposób społeczeństwo francuskie zareagowało na rządy absolutne </text:span></text:p>
            <text:p text:style-name="P2"><text:span text:style-name="T10">– przedstawia cechy charakterystyczne sztuki za panowania Ludwika </text:span><text:soft-page-break/><text:span text:style-name="T10">XIV</text:span></text:p>
            <text:p text:style-name="P2"><text:span text:style-name="T10">– wyjaśnia, czym była tzw. polityka reunionów i jak się zakończyła dla Francji</text:span></text:p>
            <text:p text:style-name="P10"/>
          </table:table-cell>
          <table:table-cell table:style-name="Tabela1.H4" table:number-columns-spanned="0" office:value-type="string">
            <text:p text:style-name="P2"><text:span text:style-name="T10">– ocenia korzyści i zagrożenia, jakie dla państwa niosło </text:span></text:p>
            <text:p text:style-name="P2"><text:span text:style-name="T10">skupienie władzy w rękach jednej osoby</text:span></text:p>
          </table:table-cell>
        </table:table-row>
        <table:table-row table:style-name="Tabela1.8">
          <table:table-cell table:style-name="Tabela1.A7" office:value-type="string">
            <text:p text:style-name="P2"><text:span text:style-name="T5">Nowe potęgi europejskie</text:span></text:p>
            <text:p text:style-name="P2"><text:span text:style-name="T5">w XVII wieku</text:span></text:p>
          </table:table-cell>
          <table:table-cell table:style-name="Tabela1.A5" office:value-type="string">
            <text:p text:style-name="Tabela_20_szeroka_20_lista_20_punktowana"><text:span text:style-name="T15">Upadek znaczenia Hiszpanii i Portugalii</text:span></text:p>
            <text:p text:style-name="Tabela_20_szeroka_20_lista_20_punktowana"><text:span text:style-name="T15">Nowe imperia kolonialne</text:span></text:p>
            <text:p text:style-name="Tabela_20_szeroka_20_lista_20_punktowana"><text:span text:style-name="T15">Zmiana układu sił nad Bałtykiem</text:span></text:p>
            <text:p text:style-name="Tabela_20_szeroka_20_lista_20_punktowana"><text:span text:style-name="T15">Kres ekspansji tureckiej</text:span></text:p>
          </table:table-cell>
          <table:table-cell table:style-name="Tabela1.C7" office:value-type="string">
            <text:p text:style-name="P2"><text:span text:style-name="T10">– lokalizuje w czasie i przestrzeni bitwę pod Wiedniem (1683)</text:span></text:p>
            <text:p text:style-name="P2"><text:span text:style-name="T10">– wymienia kraje, których pozycja w XVII w. wzrosła, i te, które utraciły w tym czasie status mocarstw w Europie</text:span></text:p>
            <text:p text:style-name="P2"><text:span text:style-name="T10">– wymienia nowe imperia kolonialne i wskazuje zasięg ich wpływów</text:span></text:p>
            <text:p text:style-name="P10"/>
            <text:p text:style-name="P10"/>
          </table:table-cell>
          <table:table-cell table:style-name="Tabela1.D8" table:number-columns-spanned="2" office:value-type="string">
            <text:p text:style-name="P2"><text:span text:style-name="T10">– stosuje pojęcia </text:span><text:span text:style-name="T12">kompania handlowa, faktoria, Liga Święta </text:span></text:p>
            <text:p text:style-name="P2"><text:span text:style-name="T10">– lokalizuje w czasie zawarcie Ligi Świętej (1684)</text:span></text:p>
            <text:p text:style-name="P2"><text:span text:style-name="T10">– lokalizuje w czasie i przestrzeni pokój w Karłowicach (1699) i jego postanowienia</text:span></text:p>
            <text:p text:style-name="P2"><text:span text:style-name="T10">– identyfikuje postać Gustawa II Adolfa</text:span></text:p>
            <text:p text:style-name="P2"><text:span text:style-name="T10">– <text:s/>przedstawia główne kierunki ekspansji i zdobycze nowych potęg kolonialnych</text:span></text:p>
            <text:p text:style-name="P2"><text:span text:style-name="T10">– wyjaśnia, jaką rolę w budowaniu imperiów kolonialnych w XVII w. pełniły kompanie handlowe</text:span></text:p>
            <text:p text:style-name="P2"><text:span text:style-name="T10">– omawia okoliczności zahamowania ekspansji tureckiej w Europie w XVII w. <text:s/></text:span></text:p>
          </table:table-cell>
          <table:covered-table-cell/>
          <table:table-cell table:style-name="Tabela1.A4" office:value-type="string">
            <text:p text:style-name="P2"><text:span text:style-name="T10">– lokalizuje w czasie zniesienie zależności lennej Prus Książęcych (1657)</text:span></text:p>
            <text:p text:style-name="P2"><text:span text:style-name="T10">– identyfikuje postacie Karola X Gustawa, Fryderyka Wilhelma</text:span></text:p>
            <text:p text:style-name="P2"><text:span text:style-name="T10">– wyjaśnia, dlaczego w XVII w. Hiszpania i Portugalia utraciły polityczne znaczenie </text:span></text:p>
            <text:p text:style-name="P2"><text:span text:style-name="T10">– wyjaśnia, co spowodowało, że Szwecja i Prusy stały się liczącą potęgą w rejonie Bałtyku</text:span></text:p>
            <text:p text:style-name="P2"><text:span text:style-name="T10">– przedstawia przyczyny zakończenia tureckiej ekspansji w Europie</text:span></text:p>
            <text:p text:style-name="P10"/>
            <text:p text:style-name="P2"><text:span text:style-name="T10"><text:s/></text:span></text:p>
          </table:table-cell>
          <table:table-cell table:style-name="Tabela1.A4" office:value-type="string">
            <text:p text:style-name="P2"><text:span text:style-name="T10">– lokalizuje w czasie przybycie purytanów do Ameryki (1620), powstania w Portugalii i Katalonii (1640)</text:span></text:p>
            <text:p text:style-name="P2"><text:span text:style-name="T10">– identyfikuje postać Karola IX Sudermańskiego</text:span></text:p>
            <text:p text:style-name="P2"><text:span text:style-name="T10">– omawia proces budowania potęgi Szwecji i Prus w XVII w.</text:span></text:p>
            <text:p text:style-name="P10"/>
          </table:table-cell>
          <table:table-cell table:style-name="Tabela1.H4" table:number-columns-spanned="0" office:value-type="string">
            <text:p text:style-name="P2"><text:span text:style-name="T10">– ocenia konsekwencje zmiany układu sił na świecie w XVII w.</text:span></text:p>
            <text:p text:style-name="P2"><text:span text:style-name="T10">– ocenia konsekwencje zmiany układu sił nad Bałtykiem w XVII w. <text:s/></text:span></text:p>
          </table:table-cell>
        </table:table-row>
        <table:table-row table:style-name="Tabela1.8">
          <table:table-cell table:style-name="Tabela1.A7" office:value-type="string">
            <text:p text:style-name="P2"><text:span text:style-name="T5">Kultura Europy w XVII wieku </text:span></text:p>
          </table:table-cell>
          <table:table-cell table:style-name="Tabela1.A5" office:value-type="string">
            <text:p text:style-name="Tabela_20_szeroka_20_lista_20_punktowana"><text:span text:style-name="T15">Barok</text:span></text:p>
            <text:p text:style-name="Tabela_20_szeroka_20_lista_20_punktowana"><text:span text:style-name="T15">Barok w malarstwie i rzeźbie</text:span></text:p>
            <text:p text:style-name="Tabela_20_szeroka_20_lista_20_punktowana"><text:span text:style-name="T15">Architektura doby baroku</text:span></text:p>
            <text:p text:style-name="Tabela_20_szeroka_20_lista_20_punktowana"><text:span text:style-name="T15">Sztuka w krajach </text:span><text:soft-page-break/><text:span text:style-name="T15">protestanckich</text:span></text:p>
            <text:p text:style-name="Tabela_20_szeroka_20_lista_20_punktowana"><text:span text:style-name="T15">Literatura, muzyka i teatr</text:span></text:p>
            <text:p text:style-name="Tabela_20_szeroka_20_lista_20_punktowana"><text:span text:style-name="T15">Nauka w XVII wieku</text:span></text:p>
          </table:table-cell>
          <table:table-cell table:style-name="Tabela1.C7" office:value-type="string">
            <text:p text:style-name="P2"><text:span text:style-name="T10">– stosuje pojęcie </text:span><text:span text:style-name="T12">barok</text:span></text:p>
            <text:p text:style-name="P2"><text:span text:style-name="T10">– lokalizuje w czasie barok w Europie (k. XVI – p. XVIII w.)</text:span></text:p>
            <text:p text:style-name="P2"><text:soft-page-break/><text:span text:style-name="T10">– identyfikuje postacie Galileusza, Izaaka Newtona</text:span></text:p>
            <text:p text:style-name="P2"><text:span text:style-name="T10">– wymienia cechy charakterystyczne sztuki baroku</text:span></text:p>
            <text:p text:style-name="P10"/>
          </table:table-cell>
          <table:table-cell table:style-name="Tabela1.D8" table:number-columns-spanned="2" office:value-type="string">
            <text:p text:style-name="P2"><text:span text:style-name="T10">– stosuje pojęcia </text:span><text:span text:style-name="T12">empiryzm, racjonalizm </text:span></text:p>
            <text:p text:style-name="P2"><text:span text:style-name="T10">– identyfikuje postacie Giovanniego Lorenza Berniniego, Petera Paula </text:span><text:soft-page-break/><text:span text:style-name="T10">Rubensa, Rembrandta van Rijn, Moliera, Jana Sebastiana Bacha, Francisa Bacona, Kartezjusza</text:span></text:p>
            <text:p text:style-name="P2"><text:span text:style-name="T10">– wyjaśnia, w jaki sposób sztuka baroku miała wpływać na umacnianie uczuć religijnych katolików</text:span></text:p>
            <text:p text:style-name="P2"><text:span text:style-name="T10">– przedstawia cechy charakterystyczne malarstwa i rzeźby barokowej</text:span></text:p>
          </table:table-cell>
          <table:covered-table-cell/>
          <table:table-cell table:style-name="Tabela1.A4" office:value-type="string">
            <text:p text:style-name="P2"><text:span text:style-name="T10">– stosuje pojęcia</text:span><text:span text:style-name="T12"> malarstwo iluzjonistyczne, rokoko, </text:span></text:p>
            <text:p text:style-name="P2"><text:span text:style-name="T10">– identyfikuje postacie Caravaggia, Diega </text:span><text:soft-page-break/><text:span text:style-name="T10">Velázqueza, Johannesa Keplera</text:span></text:p>
            <text:p text:style-name="P2"><text:span text:style-name="T10">– wyjaśnia, dlaczego barok nazywano epoką przeciwieństw</text:span></text:p>
            <text:p text:style-name="P2"><text:span text:style-name="T10">– charakteryzuje osiągnięcia nauki w okresie baroku</text:span></text:p>
            <text:p text:style-name="P2"><text:span text:style-name="T10">– omawia myśl filozoficzną epoki baroku</text:span></text:p>
          </table:table-cell>
          <table:table-cell table:style-name="Tabela1.A4" office:value-type="string">
            <text:p text:style-name="P2"><text:span text:style-name="T10">– identyfikuje postacie Artemisi Gentileschi, Fransa Halsa, Jana Vermeera van Delft, Judith Leyster, </text:span><text:soft-page-break/><text:span text:style-name="T10">Calderona de la Barci, Lope de Vegi, Jerzego Fryderyka Haendela, Claudia Monteverdiego </text:span></text:p>
            <text:p text:style-name="P2"><text:span text:style-name="T10">– przedstawia osiągnięcia literatury muzyki i teatru w okresie baroku</text:span></text:p>
            <text:p text:style-name="P10"/>
          </table:table-cell>
          <table:table-cell table:style-name="Tabela1.H4" table:number-columns-spanned="0" office:value-type="string">
            <text:p text:style-name="P2"><text:span text:style-name="T10">– omawia różnice między sztuką baroku w krajach katolickich i protestanckich</text:span></text:p>
            <text:p text:style-name="P5"/>
          </table:table-cell>
        </table:table-row>
        <table:table-row table:style-name="Tabela1.26">
          <table:table-cell table:style-name="Tabela1.A11" table:number-columns-spanned="4" office:value-type="string">
            <text:p text:style-name="P3"><text:span text:style-name="T8">Rozdział IV. </text:span><text:span text:style-name="T3">Rzeczpospolita w XVII w.</text:span></text:p>
          </table:table-cell>
          <table:covered-table-cell/>
          <table:covered-table-cell/>
          <table:covered-table-cell/>
        </table:table-row>
        <table:table-row table:style-name="Tabela1.8">
          <table:table-cell table:style-name="Tabela1.A7" office:value-type="string">
            <text:p text:style-name="P2"><text:span text:style-name="T5">Początki rządów Wazów w Rzeczypospolitej </text:span></text:p>
          </table:table-cell>
          <table:table-cell table:style-name="Tabela1.A5" office:value-type="string">
            <text:p text:style-name="Tabela_20_szeroka_20_lista_20_punktowana"><text:span text:style-name="T14">Podwójna elekcja</text:span></text:p>
            <text:p text:style-name="Tabela_20_szeroka_20_lista_20_punktowana"><text:span text:style-name="T14">Początki panowania Zygmunta III Wazy</text:span></text:p>
            <text:p text:style-name="Tabela_20_szeroka_20_lista_20_punktowana"><text:span text:style-name="T14">Wojna o Inflanty</text:span></text:p>
            <text:p text:style-name="Tabela_20_szeroka_20_lista_20_punktowana"><text:span text:style-name="T14">Rokosz Zebrzydowskiego</text:span></text:p>
            <text:p text:style-name="Tabela_20_szeroka_20_lista_20_punktowana"><text:span text:style-name="T14">Polityka zagraniczna Zygmunta III Wazy</text:span></text:p>
            <text:p text:style-name="Tabela_20_szeroka_20_lista_20_punktowana"><text:span text:style-name="T14">Wojna o ujście Wisły</text:span></text:p>
          </table:table-cell>
          <table:table-cell table:style-name="Tabela1.C7" office:value-type="string">
            <text:p text:style-name="P2"><text:span text:style-name="T10">– stosuje pojęcie </text:span><text:span text:style-name="T12">husaria</text:span></text:p>
            <text:p text:style-name="P2"><text:span text:style-name="T10">– lokalizuje w czasie i przestrzeni bitwę pod Kircholmem (1605), bitwę pod Oliwą (1627)</text:span></text:p>
            <text:p text:style-name="P2"><text:span text:style-name="T10">– identyfikuje postać Zygmunta III Wazy</text:span></text:p>
            <text:p text:style-name="P2"><text:span text:style-name="T10">– wyjaśnia, jaką rolę w prowadzeniu kampanii wojennych odgrywała husaria</text:span></text:p>
            <text:p text:style-name="P2"><text:span text:style-name="T10">– wymienia cele polityki zagranicznej Zygmunta III Wazę</text:span></text:p>
            <text:p text:style-name="P10"/>
          </table:table-cell>
          <table:table-cell table:style-name="Tabela1.D8" table:number-columns-spanned="2" office:value-type="string">
            <text:p text:style-name="P2"><text:span text:style-name="T10">– lokalizuje w czasie elekcję Zygmunta III Wazy (1587), rokosz Zebrzydowskiego (1606–1608), wojnę o ujście Wisły (1626–1629)</text:span></text:p>
            <text:p text:style-name="P2"><text:span text:style-name="T10">– lokalizuje w czasie i przestrzeni rozejm w Starym Targu (1629) i jego postanowienia, rozejm w Sztumskiej Wsi (1635) i jego postanowienia</text:span></text:p>
            <text:p text:style-name="P2"><text:span text:style-name="T10">– identyfikuje postacie Jana Zamojskiego, Jana Karola Chodkiewicza, Mikołaja Zebrzydowskiego, Gustawa Adolfa</text:span></text:p>
            <text:p text:style-name="P2"><text:span text:style-name="T10">– przedstawia osiągnięcia Zygmunta III Wazy </text:span></text:p>
            <text:p text:style-name="P2"><text:span text:style-name="T10">– wyjaśnia, jaką rolę podczas elekcji i w pierwszych latach panowania Zygmunta III Wazy odegrał Jan Zamojski</text:span></text:p>
            <text:p text:style-name="P2"><text:span text:style-name="T10">– wymienia przyczyny </text:span><text:soft-page-break/><text:span text:style-name="T10">wybuchu wojny polsko-szwedzkiej o Inflanty </text:span></text:p>
            <text:p text:style-name="P2"><text:span text:style-name="T10">– omawia skutki wojny Rzeczypospolitej ze Szwecją o Inflanty </text:span></text:p>
            <text:p text:style-name="P2"><text:span text:style-name="T10">– przedstawia skutki wojny polsko-szwedzkiej o ujście Wisły</text:span></text:p>
          </table:table-cell>
          <table:covered-table-cell/>
          <table:table-cell table:style-name="Tabela1.A4" office:value-type="string">
            <text:p text:style-name="P2"><text:span text:style-name="T10">– stosuje pojęcia </text:span><text:span text:style-name="T12">regaliści, popularyści </text:span><text:span text:style-name="T10"><text:s/></text:span></text:p>
            <text:p text:style-name="P2"><text:span text:style-name="T10">– lokalizuje w czasie unię polsko-szwedzką (1592–1599), bitwę pod Guzowem (1607)</text:span></text:p>
            <text:p text:style-name="P2"><text:span text:style-name="T10">– lokalizuje w czasie i przestrzeni bitwę pod Kokenhausen (1601), bitwę pod Białym Kamieniem (1604), bitwę pod Trzcianą (1629)</text:span></text:p>
            <text:p text:style-name="P2"><text:span text:style-name="T10">– identyfikuje postać Krzysztofa „Pioruna” Radziwiłła</text:span></text:p>
            <text:p text:style-name="P2"><text:span text:style-name="T10">– omawia okoliczności i przebieg elekcji w 1587 r.</text:span></text:p>
            <text:p text:style-name="P2"><text:span text:style-name="T10">– wymienia atuty kandydatury Zygmunta Wazy do tronu polskiego</text:span></text:p>
            <text:p text:style-name="P2"><text:span text:style-name="T10">– omawia przebieg <text:s/>wojny Rzeczypospolitej </text:span><text:soft-page-break/><text:span text:style-name="T10">ze Szwecją o Inflanty</text:span></text:p>
            <text:p text:style-name="P2"><text:span text:style-name="T10">– przedstawia przebieg i skutki rokoszu Zebrzydowskiego</text:span></text:p>
            <text:p text:style-name="P2"><text:span text:style-name="T10">– opisuje przebieg <text:s/>wojny polsko-szwedzkiej o ujście Wisły</text:span></text:p>
          </table:table-cell>
          <table:table-cell table:style-name="Tabela1.A4" office:value-type="string">
            <text:p text:style-name="P2"><text:span text:style-name="T10">– lokalizuje w czasie bitwę pod Byczyną (1588)</text:span></text:p>
            <text:p text:style-name="P2"><text:span text:style-name="T10">– lokalizuje w czasie i przestrzeni bitwę pod bitwę pod Czarnem (1627)</text:span></text:p>
            <text:p text:style-name="P2"><text:span text:style-name="T10">– identyfikuje postacie Maksymiliana III, Karola IX Sudermańskiego</text:span></text:p>
            <text:p text:style-name="P2"><text:span text:style-name="T10">– wyjaśnia, dlaczego polityka Zygmunta III Wazy budziła niezadowolenie szlachty</text:span></text:p>
            <text:p text:style-name="P2"><text:span text:style-name="T10">– omawia, jak doszło do rokoszu Zebrzydowskiego</text:span></text:p>
            <text:p text:style-name="P10"/>
          </table:table-cell>
          <table:table-cell table:style-name="Tabela1.H4" table:number-columns-spanned="0" office:value-type="string">
            <text:p text:style-name="P2"><text:span text:style-name="T10">– ocenia zaangażowanie Rzeczypospolitej w wojny ze Szwecją za panowania Zygmunta III Wazy</text:span></text:p>
          </table:table-cell>
        </table:table-row>
        <table:table-row table:style-name="Tabela1.8">
          <table:table-cell table:style-name="Tabela1.A7" office:value-type="string">
            <text:p text:style-name="P2"><text:span text:style-name="T5">Wojny z Moskwą w pierwszej połowie XVII wieku </text:span></text:p>
          </table:table-cell>
          <table:table-cell table:style-name="Tabela1.A5" office:value-type="string">
            <text:p text:style-name="Tabela_20_szeroka_20_lista_20_punktowana"><text:span text:style-name="T15">Wielka Smuta</text:span></text:p>
            <text:p text:style-name="Tabela_20_szeroka_20_lista_20_punktowana"><text:span text:style-name="T15">Czas dymitriad</text:span></text:p>
            <text:p text:style-name="Tabela_20_szeroka_20_lista_20_punktowana"><text:span text:style-name="T15">Wojna </text:span><text:bookmark text:name="Bookmark"/><text:span text:style-name="T15">Rzeczypospolitej z Moskwą</text:span></text:p>
            <text:p text:style-name="Tabela_20_szeroka_20_lista_20_punktowana"><text:span text:style-name="T15">Utrata Kremla przez Polaków</text:span></text:p>
            <text:p text:style-name="Tabela_20_szeroka_20_lista_20_punktowana"><text:span text:style-name="T15">Wojna o Smoleńsk</text:span></text:p>
          </table:table-cell>
          <table:table-cell table:style-name="Tabela1.C7" office:value-type="string">
            <text:p text:style-name="P2"><text:span text:style-name="T10">– stosuje pojęcie </text:span><text:span text:style-name="T12">dymitriady</text:span></text:p>
            <text:p text:style-name="P2"><text:span text:style-name="T10">– lokalizuje w czasie I dymitriadę (1604–1606)</text:span></text:p>
            <text:p text:style-name="P2"><text:span text:style-name="T10">– lokalizuje w czasie i przestrzeni bitwę pod Kłuszynem (1610)</text:span></text:p>
            <text:p text:style-name="P2"><text:span text:style-name="T10">– identyfikuje postacie Zygmunta III Wazy, Władysława Wazy</text:span></text:p>
            <text:p text:style-name="P2"><text:span text:style-name="T10">– wymienia przyczyny dymitriad</text:span></text:p>
            <text:p text:style-name="P2"><text:span text:style-name="T10">– przedstawia skutki wojen Rzeczypospolitej z Rosją w I połowie XVII w.</text:span></text:p>
          </table:table-cell>
          <table:table-cell table:style-name="Tabela1.D8" table:number-columns-spanned="2" office:value-type="string">
            <text:p text:style-name="P2"><text:span text:style-name="T10">– lokalizuje w czasie wojnę z Moskwą (1609–1619)</text:span></text:p>
            <text:p text:style-name="P2"><text:span text:style-name="T10">– lokalizuje w czasie i przestrzeni rozejm w Dywilinie (1619) i jego postanowienia, oblężenie Smoleńska (1633–1634), pokój w Polanowie (1634) i jego postanowienia </text:span></text:p>
            <text:p text:style-name="P2"><text:span text:style-name="T10">– identyfikuje postacie Dymitra Samozwańca, Stanisława Żółkiewskiego, Michała Romanowa</text:span></text:p>
            <text:p text:style-name="P2"><text:span text:style-name="T10">– opisuje przebieg i skutki wojny Rzeczypospolitej z Rosją</text:span></text:p>
            <text:p text:style-name="P2"><text:span text:style-name="T10">– omawia przebieg i skutki wojny o Smoleńsk </text:span></text:p>
            <text:p text:style-name="P10"/>
          </table:table-cell>
          <table:covered-table-cell/>
          <table:table-cell table:style-name="Tabela1.A4" office:value-type="string">
            <text:p text:style-name="P2"><text:span text:style-name="T10">– stosuje pojęcia </text:span><text:span text:style-name="T12">patriarchat, Wielka Smuta</text:span></text:p>
            <text:p text:style-name="P2"><text:span text:style-name="T10">– lokalizuje w czasie Wielką Smutę (1598–1613), rządy Polaków w Moskwie (1610–1612)</text:span></text:p>
            <text:p text:style-name="P2"><text:span text:style-name="T10">– identyfikuje postacie Borysa Godunowa, Jerzego Mniszcha, Maryny Mniszchówny, Dymitra II Samozwańca, Wasyla Szujskiego</text:span></text:p>
            <text:p text:style-name="P2"><text:span text:style-name="T10">– omawia przebieg i skutki I dymitriady</text:span></text:p>
            <text:p text:style-name="P2"><text:span text:style-name="T10">– przedstawia przebieg i skutki II dymitriady</text:span></text:p>
            <text:p text:style-name="P2"><text:span text:style-name="T10">– wymienia cele polityki wschodniej państwa polsko-litewskiego za rządów Zygmunta III Wazy i Władysława IV</text:span></text:p>
          </table:table-cell>
          <table:table-cell table:style-name="Tabela1.A4" office:value-type="string">
            <text:p text:style-name="P2"><text:span text:style-name="T10">– stosuje pojęcie </text:span><text:span text:style-name="T12">lisowczycy</text:span></text:p>
            <text:p text:style-name="P2"><text:span text:style-name="T10">– identyfikuje postać Fiodora I, Dymitra</text:span></text:p>
            <text:p text:style-name="P2"><text:span text:style-name="T10">– wyjaśnia, jak doszło do Wielkiej Smuty w Rosji</text:span></text:p>
            <text:p text:style-name="P2"><text:span text:style-name="T10">– wyjaśnia, w jakich okolicznościach Polacy utracili władzę na Kremlu</text:span></text:p>
            <text:p text:style-name="P2"><text:span text:style-name="T10">– omawia zmiany granic Rzeczypospolitej Obojga Narodów w wyniku jej wojen ze Szwecją i Rosją w I połowie XVII w.</text:span></text:p>
            <text:p text:style-name="P10"/>
          </table:table-cell>
          <table:table-cell table:style-name="Tabela1.H4" table:number-columns-spanned="0" office:value-type="string">
            <text:p text:style-name="P2"><text:span text:style-name="T10">– ocenia skutki wojen Rzeczypospolitej z Moskwą na początku XVII w.</text:span></text:p>
            <text:p text:style-name="P2"><text:span text:style-name="T10">– ocenia politykę zagraniczną Zygmunta III Wazy</text:span></text:p>
          </table:table-cell>
        </table:table-row>
        <table:table-row table:style-name="Tabela1.8">
          <table:table-cell table:style-name="Tabela1.A7" office:value-type="string">
            <text:p text:style-name="P2"><text:span text:style-name="T20">Wojny z Turcją w pierwszej połowie XVII wieku</text:span></text:p>
          </table:table-cell>
          <table:table-cell table:style-name="Tabela1.A5" office:value-type="string">
            <text:p text:style-name="Tabela_20_szeroka_20_lista_20_punktowana"><text:span text:style-name="T15">Sytuacja na kresach Rzeczypospolitej</text:span></text:p>
            <text:p text:style-name="Tabela_20_szeroka_20_lista_20_punktowana"><text:span text:style-name="T15">Problem tatarski</text:span></text:p>
            <text:p text:style-name="Tabela_20_szeroka_20_lista_20_punktowana"><text:span text:style-name="T15">Przyczyny wojen z Turcją</text:span></text:p>
            <text:p text:style-name="Tabela_20_szeroka_20_lista_20_punktowana"><text:span text:style-name="T15">Cecora i Chocim</text:span></text:p>
          </table:table-cell>
          <table:table-cell table:style-name="Tabela1.C7" office:value-type="string">
            <text:p text:style-name="P2"><text:span text:style-name="T10">– stosuje pojęcie </text:span><text:span text:style-name="T12">przedmurze chrześcijaństwa</text:span></text:p>
            <text:p text:style-name="P2"><text:span text:style-name="T10">– lokalizuje w czasie i przestrzeni bitwę pod Cecorą (1620), bitwę </text:span><text:soft-page-break/><text:span text:style-name="T10">pod Chocimiem (1621)</text:span></text:p>
            <text:p text:style-name="P2"><text:span text:style-name="T10">– wskazuje na mapie obszary Ukrainy</text:span></text:p>
            <text:p text:style-name="P2"><text:span text:style-name="T10">– wymienia przyczyny wojen polsko-tureckich</text:span></text:p>
            <text:p text:style-name="P2"><text:span text:style-name="T10">– wyjaśnia, dlaczego Rzeczpospolitą nazywano przedmurzem chrześcijaństwa</text:span></text:p>
            <text:p text:style-name="P10"/>
          </table:table-cell>
          <table:table-cell table:style-name="Tabela1.D8" table:number-columns-spanned="2" office:value-type="string">
            <text:p text:style-name="P2"><text:span text:style-name="T10">– stosuje pojęcia </text:span><text:span text:style-name="T12">Dzikie Pola, ataman, jasyr</text:span></text:p>
            <text:p text:style-name="P2"><text:span text:style-name="T10">– identyfikuje postacie Stanisława Żółkiewskiego, Jana Karola Chodkiewicza</text:span></text:p>
            <text:p text:style-name="P2"><text:span text:style-name="T10">– omawia okoliczności </text:span><text:soft-page-break/><text:span text:style-name="T10">wybuchu wojny polsko-tureckiej za panowania Zygmunta III Wazy</text:span></text:p>
            <text:p text:style-name="P2"><text:span text:style-name="T10">– przedstawia przebieg i skutki wojny polsko-tureckiej w latach 1620–1624</text:span></text:p>
            <text:p text:style-name="P10"/>
          </table:table-cell>
          <table:covered-table-cell/>
          <table:table-cell table:style-name="Tabela1.A4" office:value-type="string">
            <text:p text:style-name="P2"><text:span text:style-name="T10">– stosuje pojęcia </text:span><text:span text:style-name="T12">Zaporoże, Sicz</text:span></text:p>
            <text:p text:style-name="P2"><text:span text:style-name="T10">– lokalizuje w czasie pokój hetmański (1621), pokój wieczysty (1624)</text:span></text:p>
            <text:p text:style-name="P2"><text:soft-page-break/><text:span text:style-name="T10">– lokalizuje w czasie i przestrzeni bitwę pod Ochmatowem (1644)</text:span></text:p>
            <text:p text:style-name="P2"><text:span text:style-name="T10">– wskazuje na mapie Zaporoże, chanat krymski</text:span></text:p>
            <text:p text:style-name="P2"><text:span text:style-name="T10">– przedstawia organizację wewnętrzną Kozaków</text:span></text:p>
            <text:p text:style-name="P2"><text:span text:style-name="T10">– wyjaśnia, jaki wpływ na stosunki polsko-tureckie miała militarna aktywność Tatarów i Kozaków</text:span></text:p>
          </table:table-cell>
          <table:table-cell table:style-name="Tabela1.A4" office:value-type="string">
            <text:p text:style-name="P2"><text:span text:style-name="T10">– omawia sytuację społeczno-polityczną na kresach Rzeczypospolitej </text:span></text:p>
            <text:p text:style-name="P10"/>
          </table:table-cell>
          <table:table-cell table:style-name="Tabela1.H4" table:number-columns-spanned="0" office:value-type="string">
            <text:p text:style-name="P2"><text:span text:style-name="T10">– ocenia skutki konfliktów Rzeczypospolitej z Turcją w I połowie XVII w.</text:span></text:p>
          </table:table-cell>
        </table:table-row>
        <table:table-row table:style-name="Tabela1.8">
          <table:table-cell table:style-name="Tabela1.A7" office:value-type="string">
            <text:p text:style-name="P2"><text:span text:style-name="T5">Powstanie kozackie</text:span></text:p>
          </table:table-cell>
          <table:table-cell table:style-name="Tabela1.A5" office:value-type="string">
            <text:p text:style-name="Tabela_20_szeroka_20_lista_20_punktowana"><text:span text:style-name="T15">Przyczyny powstań kozackich</text:span></text:p>
            <text:p text:style-name="Tabela_20_szeroka_20_lista_20_punktowana"><text:span text:style-name="T15">Wybuch powstania Chmielnickiego</text:span></text:p>
            <text:p text:style-name="Tabela_20_szeroka_20_lista_20_punktowana"><text:span text:style-name="T15">od Zbaraża do Batoha</text:span></text:p>
            <text:p text:style-name="Tabela_20_szeroka_20_lista_20_punktowana"><text:span text:style-name="T15">Wojna z Moskwą</text:span></text:p>
          </table:table-cell>
          <table:table-cell table:style-name="Tabela1.C7" office:value-type="string">
            <text:p text:style-name="P2"><text:span text:style-name="T10">– lokalizuje w czasie powstanie Chmielnickiego (1648–1658)</text:span></text:p>
            <text:p text:style-name="P2"><text:span text:style-name="T10">– identyfikuje postacie Bohdana Chmielnickiego, Jana Kazimierza Wazę</text:span></text:p>
            <text:p text:style-name="P2"><text:span text:style-name="T10">– wymienia przyczyny powstań kozackich na Ukrainie</text:span></text:p>
            <text:p text:style-name="P2"><text:span text:style-name="T10">– przedstawia skutki powstania Chmielnickiego</text:span></text:p>
            <text:p text:style-name="P10"/>
          </table:table-cell>
          <table:table-cell table:style-name="Tabela1.D8" table:number-columns-spanned="2" office:value-type="string">
            <text:p text:style-name="P2"><text:span text:style-name="T10">– stosuje pojęcie </text:span><text:span text:style-name="T12">rejestr kozacki</text:span></text:p>
            <text:p text:style-name="P2"><text:span text:style-name="T10">– lokalizuje w czasie i przestrzeni bitwy pod Żółtymi Wodami (1648), bitwę pod Korsuniem (1648), bitwę pod Piławcami (1648), ugodę w Perejasławiu (1654), unię w Hadziaczu (1658), rozejm w Andruszowie (1667) i jego postanowienia</text:span></text:p>
            <text:p text:style-name="P2"><text:span text:style-name="T10">– identyfikuje postać Jeremiego Wiśniowieckiego</text:span></text:p>
            <text:p text:style-name="P2"><text:span text:style-name="T10">– przedstawia przyczyny, powstania Chmielnickiego</text:span></text:p>
            <text:p text:style-name="P2"><text:span text:style-name="T10">– wyjaśnia, jakie były postanowienia i skutki ugody w Perejasławiu</text:span></text:p>
            <text:p text:style-name="P2"><text:span text:style-name="T10">– wymienia postanowienia unii w Hadziaczu i jej konsekwencje</text:span></text:p>
            <text:p text:style-name="P10"/>
          </table:table-cell>
          <table:covered-table-cell/>
          <table:table-cell table:style-name="Tabela1.A4" office:value-type="string">
            <text:p text:style-name="P2"><text:span text:style-name="T10">– lokalizuje w czasie i przestrzeni bitwy pod oblężenie Zbaraża (1649), ugodę zborowską (1649), bitwę pod Beresteczkiem (1651), bitwę pod Białą Cerkwią (1651), bitwę pod Batohem (1652), ugodę w Żwańcu (1653), bitwy pod Połonką i Cudnowem (1660)</text:span></text:p>
            <text:p text:style-name="P2"><text:span text:style-name="T10">– identyfikuje postać Iwana Wyhowskiego</text:span></text:p>
            <text:p text:style-name="P2"><text:span text:style-name="T10">– omawia przebieg powstania Chmielnickiego</text:span></text:p>
            <text:p text:style-name="P2"><text:span text:style-name="T10">– wymienia postanowienia ugody zborowskiej i jej konsekwencje</text:span></text:p>
            <text:p text:style-name="P2"><text:span text:style-name="T10">– omawia przebiegi skutki wojny z Rosją o </text:span><text:soft-page-break/><text:span text:style-name="T10">Ukrainę</text:span></text:p>
          </table:table-cell>
          <table:table-cell table:style-name="Tabela1.A4" office:value-type="string">
            <text:p text:style-name="P2"><text:span text:style-name="T10">– wyjaśnia, jaki wpływ na bunty kozackie miało poczucie odrębności wyznaniowej i etnicznej</text:span></text:p>
            <text:p text:style-name="P2"><text:span text:style-name="T10">– wyjaśnia, jakie cechy armii kozackiej sprawiły, że była ona pożądaną siłą zbrojną na kresach Rzeczypospolitej</text:span></text:p>
            <text:p text:style-name="P10"/>
          </table:table-cell>
          <table:table-cell table:style-name="Tabela1.H4" table:number-columns-spanned="0" office:value-type="string">
            <text:p text:style-name="P2"><text:span text:style-name="T10">– ocenia politykę Rzeczypospolitej wobec Kozaków</text:span></text:p>
            <text:p text:style-name="P2"><text:span text:style-name="T10">– ocenia wpływ powstania Chmielnickiego na sytuację państwa polsko-litewskiego</text:span></text:p>
          </table:table-cell>
        </table:table-row>
        <table:table-row table:style-name="Tabela1.8">
          <table:table-cell table:style-name="Tabela1.A7" office:value-type="string">
            <text:p text:style-name="P2"><text:span text:style-name="T5">Potop szwedzki i kryzys Rzeczypospolitej </text:span></text:p>
          </table:table-cell>
          <table:table-cell table:style-name="Tabela1.A5" office:value-type="string">
            <text:p text:style-name="Tabela_20_szeroka_20_lista_20_punktowana"><text:span text:style-name="T15">Przyczyny szwedzkiej napaści</text:span></text:p>
            <text:p text:style-name="Tabela_20_szeroka_20_lista_20_punktowana"><text:span text:style-name="T15">Potop szwedzki</text:span></text:p>
            <text:p text:style-name="Tabela_20_szeroka_20_lista_20_punktowana"><text:span text:style-name="T15">Wojna wyzwoleńcza ze Szwecją</text:span></text:p>
            <text:p text:style-name="Tabela_20_szeroka_20_lista_20_punktowana"><text:span text:style-name="T15">Zniszczenia wojenne</text:span></text:p>
            <text:p text:style-name="Tabela_20_szeroka_20_lista_20_punktowana"><text:span text:style-name="T15">Plany reform Jana Kazimierza</text:span></text:p>
            <text:p text:style-name="Tabela_20_szeroka_20_lista_20_punktowana"><text:span text:style-name="T15">Zmiany ustrojowe</text:span></text:p>
            <text:p text:style-name="Tabela_20_szeroka_20_lista_20_punktowana"><text:span text:style-name="T15">Sytuacja wyznaniowa</text:span></text:p>
            <text:p text:style-name="Tabela_20_szeroka_20_lista_20_punktowana"><text:span text:style-name="T15">Rokosz Lubomirskiego</text:span></text:p>
          </table:table-cell>
          <table:table-cell table:style-name="Tabela1.C7" office:value-type="string">
            <text:p text:style-name="P2"><text:span text:style-name="T10">– stosuje pojęcia </text:span><text:span text:style-name="T12">oligarchia magnacka, liberum veto</text:span></text:p>
            <text:p text:style-name="P2"><text:span text:style-name="T10">– lokalizuje w czasie pierwsze zastosowanie </text:span><text:span text:style-name="T12">liberum veto</text:span><text:span text:style-name="T10"> (1652), potop szwedzki (1655–1660)</text:span></text:p>
            <text:p text:style-name="P2"><text:span text:style-name="T10">– identyfikuje postacie Jana Kazimierza, Stefana Czarnieckiego</text:span></text:p>
            <text:p text:style-name="P2"><text:span text:style-name="T10">– wymienia przyczyny potopu szwedzkiego</text:span></text:p>
            <text:p text:style-name="P2"><text:span text:style-name="T10">– opisuje zniszczenia Rzeczypospolitej po potopie szwedzkim</text:span></text:p>
            <text:p text:style-name="P10"/>
          </table:table-cell>
          <table:table-cell table:style-name="Tabela1.D8" table:number-columns-spanned="2" office:value-type="string">
            <text:p text:style-name="P2"><text:span text:style-name="T10">– stosuje pojęcia </text:span><text:span text:style-name="T12">wojna partyzancka, wojna podjazdowa, ksenofobia</text:span></text:p>
            <text:p text:style-name="P2"><text:span text:style-name="T10">– lokalizuje w czasie pokój w Oliwie (1660), abdykację Jana Kazimierza (1668)</text:span></text:p>
            <text:p text:style-name="P2"><text:span text:style-name="T10">– lokalizuje w czasie i przestrzeni kapitulację pod Ujściem (1655), ugodę w Kiejdanach (1655), obronę Jasnej Góry (1655), bitwę pod Warką (1656)</text:span></text:p>
            <text:p text:style-name="P2"><text:span text:style-name="T10">– identyfikuje postacie Karola X Gustaw, Władysława Sicińskiego</text:span></text:p>
            <text:p text:style-name="P2"><text:span text:style-name="T10">– przedstawia osiągnięcia Jana Kazimierza</text:span></text:p>
            <text:p text:style-name="P2"><text:span text:style-name="T10">– wyjaśnia, dlaczego oblężenie Jasnej Góry stało się momentem przełomowym w przebiegu wojny ze Szwedami </text:span></text:p>
            <text:p text:style-name="P2"><text:span text:style-name="T10">– omawia taktykę, jaką zastosowali Polacy w walce ze Szwedami</text:span></text:p>
            <text:p text:style-name="P2"><text:span text:style-name="T10">– przedstawia postanowienia pokoju w Oliwie</text:span></text:p>
            <text:p text:style-name="P2"><text:span text:style-name="T10">– wyjaśnia, jakie znaczenie dla funkcjonowania parlamentaryzmu polskiego miało liberum veto</text:span></text:p>
            <text:p text:style-name="P10"/>
          </table:table-cell>
          <table:covered-table-cell/>
          <table:table-cell table:style-name="Tabela1.A4" office:value-type="string">
            <text:p text:style-name="P2"><text:span text:style-name="T10">– stosuje pojęcie </text:span><text:span text:style-name="T12">śluby lwowskie</text:span></text:p>
            <text:p text:style-name="P2"><text:span text:style-name="T10">– lokalizuje w czasie traktat w Radnot (1656), śluby lwowskie (1656), traktaty welawsko-bydgoskie (1657), rokosz Lubomirskiego (1665)</text:span></text:p>
            <text:p text:style-name="P2"><text:span text:style-name="T10">– identyfikuje postacie Janusza Radziwiłła, Hieronima Radziejowskiego, Marii Ludwiki Gonazgi, Jerzego Sebastiana Lubomirskiego</text:span></text:p>
            <text:p text:style-name="P2"><text:span text:style-name="T10">– przedstawia przebieg potopu szwedzkiego</text:span></text:p>
            <text:p text:style-name="P2"><text:span text:style-name="T10">– przedstawia okoliczności zawarcia traktatu w Radnot i jego postanowienia</text:span></text:p>
            <text:p text:style-name="P2"><text:span text:style-name="T10">– wymienia postanowienia traktatów welawsko-bydgoskich i wyjaśnia ich konsekwencje dla Rzeczypospolitej</text:span></text:p>
            <text:p text:style-name="P2"><text:span text:style-name="T10">– przedstawia plan reform wewnętrznych proponowany przez Jana Kazimierza</text:span></text:p>
            <text:p text:style-name="P2"><text:span text:style-name="T10">– przedstawia przyczyny, przebieg i skutki rokoszu Lubomirskiego</text:span></text:p>
          </table:table-cell>
          <table:table-cell table:style-name="Tabela1.A4" office:value-type="string">
            <text:p text:style-name="P2"><text:span text:style-name="T10">– stosuje pojęcie </text:span><text:span text:style-name="T12">elekcja vivente rege</text:span></text:p>
            <text:p text:style-name="P2"><text:span text:style-name="T10">– lokalizuje w czasie wypędzenie arian (1658), bitwę pod Mątwami (1666)</text:span></text:p>
            <text:p text:style-name="P2"><text:span text:style-name="T10">– opisuje proces oligarchizacji życia politycznego Rzeczypospolitej Obojga Narodów</text:span></text:p>
            <text:p text:style-name="P2"><text:span text:style-name="T10">– charakteryzuje sytuację wyznaniową w Rzeczypospolitej w połowie XVII w.</text:span></text:p>
            <text:p text:style-name="P2"><text:span text:style-name="T10">–</text:span><text:span text:style-name="T6"> wyjaśnia przyczyny kryzysów wewnętrznych oraz załamania gospodarczego Rzeczypospolitej Obojga Narodów w XVII w.</text:span></text:p>
            <text:p text:style-name="P10"/>
          </table:table-cell>
          <table:table-cell table:style-name="Tabela1.H4" table:number-columns-spanned="0" office:value-type="string">
            <text:p text:style-name="P2"><text:span text:style-name="T10">– ocenia postawę magnatów polskich wobec wojny ze Szwecją</text:span></text:p>
            <text:p text:style-name="P2"><text:span text:style-name="T10">– ocenia plany reform Jana Kazimierza Wazy</text:span></text:p>
            <text:p text:style-name="P2"><text:span text:style-name="T10">– </text:span><text:span text:style-name="T6">ocenia proces oligarchizacji życia politycznego Rzeczypospolitej w XVII w.</text:span></text:p>
            <text:p text:style-name="P2"><text:span text:style-name="T10">– ocenia konsekwencje polityczne, społeczne i gospodarcze wojen Rzeczypospolitej w XVII w.</text:span></text:p>
          </table:table-cell>
        </table:table-row>
        <text:soft-page-break/>
        <table:table-row table:style-name="Tabela1.8">
          <table:table-cell table:style-name="Tabela1.A7" office:value-type="string">
            <text:p text:style-name="P2"><text:span text:style-name="T5">Panowanie Jana III Sobieskiego</text:span></text:p>
          </table:table-cell>
          <table:table-cell table:style-name="Tabela1.A5" office:value-type="string">
            <text:p text:style-name="Tabela_20_szeroka_20_lista_20_punktowana"><text:span text:style-name="T15">Król „Piast”–</text:span><text:span text:style-name="T14"> </text:span><text:span text:style-name="T15">Michał Korybut Wiśniowiecki</text:span></text:p>
            <text:p text:style-name="Tabela_20_szeroka_20_lista_20_punktowana"><text:span text:style-name="T15">Wojna z Turcją</text:span></text:p>
            <text:p text:style-name="Tabela_20_szeroka_20_lista_20_punktowana"><text:span text:style-name="T15">Elekcja Jana III Sobieskiego <text:s/>i walki z Turcją</text:span></text:p>
            <text:p text:style-name="Tabela_20_szeroka_20_lista_20_punktowana"><text:span text:style-name="T15">Wyprawa wiedeńska</text:span></text:p>
            <text:p text:style-name="Tabela_20_szeroka_20_lista_20_punktowana"><text:span text:style-name="T15">Późne lata panowania Jana III Sobieskiego</text:span></text:p>
          </table:table-cell>
          <table:table-cell table:style-name="Tabela1.C7" office:value-type="string">
            <text:p text:style-name="P2"><text:span text:style-name="T10">– lokalizuje w czasie i przestrzeni bitwę pod Wiedniem (1683)</text:span></text:p>
            <text:p text:style-name="P2"><text:span text:style-name="T10">– identyfikuje postać Jana III Sobieskiego</text:span></text:p>
            <text:p text:style-name="P2"><text:span text:style-name="T10">– omawia przyczyny, przebieg i skutki wyprawy wiedeńskiej Jana III Sobieskiego</text:span></text:p>
            <text:p text:style-name="P10"/>
          </table:table-cell>
          <table:table-cell table:style-name="Tabela1.D8" table:number-columns-spanned="2" office:value-type="string">
            <text:p text:style-name="P2"><text:span text:style-name="T10">– lokalizuje w czasie powstanie Ligi Świętej (1684)</text:span></text:p>
            <text:p text:style-name="P2"><text:span text:style-name="T10">– lokalizuje w czasie i przestrzeni pokój w Buczaczu (1772) i jego postanowienia, bitwę pod Chocimiem (1673), pokój Grzymułtowskiego (1686) i jego postanowienia, pokój w Karłowicach (1699) i jego postanowienia </text:span></text:p>
            <text:p text:style-name="P2"><text:span text:style-name="T10">– identyfikuje postać Michała Korybuta Wiśniowieckiego</text:span></text:p>
            <text:p text:style-name="P2"><text:span text:style-name="T10">– przedstawia osiągnięcia Jana III Sobieskiego </text:span></text:p>
            <text:p text:style-name="P2"><text:span text:style-name="T10">– przedstawia rolę Jana Sobieskiego w wojnach polsko-tureckich</text:span></text:p>
            <text:p text:style-name="P2"><text:span text:style-name="T10">– wymienia postanowienia pokoju w Buczaczu</text:span></text:p>
            <text:p text:style-name="P2"><text:span text:style-name="T10">– przedstawia międzynarodowe znaczenie Rzeczypospolitej jako przedmurza chrześcijaństwa</text:span></text:p>
            <text:p text:style-name="P2"><text:span text:style-name="T10">– wymienia postanowienia pokoju Grzymułtowskiego</text:span></text:p>
            <text:p text:style-name="P2"><text:span text:style-name="T10">– przedstawia postanowienia pokoju w Karłowicach</text:span></text:p>
            <text:p text:style-name="P10"/>
          </table:table-cell>
          <table:covered-table-cell/>
          <table:table-cell table:style-name="Tabela1.A4" office:value-type="string">
            <text:p text:style-name="P2"><text:span text:style-name="T10">– stosuje pojęcia </text:span><text:span text:style-name="T12">malkontenci, fakcja</text:span></text:p>
            <text:p text:style-name="P2"><text:span text:style-name="T10">– lokalizuje w czasie i przestrzeni bitwę pod Podhajcami (1667), kapitulację Kamieńca Podolskiego (1672), rozejmu w Żurawnie (1676) i jego postanowienia, bitwę pod Parkanami (1683), </text:span></text:p>
            <text:p text:style-name="P2"><text:span text:style-name="T10">– identyfikuje postać Marii Kazimiery d’Arquien</text:span></text:p>
            <text:p text:style-name="P2"><text:span text:style-name="T10">– omawia panowanie Michała Korybuta Wiśniowieckiego</text:span></text:p>
            <text:p text:style-name="P2"><text:span text:style-name="T10">– wyjaśnia, jak doszło do wojny z Turcją w latach 60. XVII w. i omawia jej przebieg</text:span></text:p>
            <text:p text:style-name="P2"><text:span text:style-name="T10">– omawia okoliczności elekcji Jana III Sobieskiego</text:span></text:p>
            <text:p text:style-name="P2"><text:span text:style-name="T10">– charakteryzuje zmiany granic Rzeczypospolitej Obojga Narodów w wyniku wojen z Turcją w XVII w.</text:span></text:p>
            <text:p text:style-name="P2"><text:span text:style-name="T10">– wyjaśnia, dlaczego Rzeczpospolita zaangażowała się w działalność Ligi Świętej</text:span></text:p>
            <text:p text:style-name="P2"><text:span text:style-name="T10">– przedstawia znaczenie pokoju w Karłowicach dla Rzeczypospolitej i Europy</text:span></text:p>
          </table:table-cell>
          <table:table-cell table:style-name="Tabela1.A4" office:value-type="string">
            <text:p text:style-name="P2"><text:span text:style-name="T10">– identyfikuje postać Piotra Doroszenki</text:span></text:p>
            <text:p text:style-name="P2"><text:span text:style-name="T10">– wymienia postanowienia rozejmu w Żurawnie</text:span></text:p>
            <text:p text:style-name="P2"><text:span text:style-name="T10">– wyjaśnia, jaką rolę w polityce Jana III Sobieskiego miała współpraca z Francją</text:span></text:p>
            <text:p text:style-name="P2"><text:span text:style-name="T10">– <text:s/>opisuje sytuację wewnętrzną i położenie międzynarodowe Rzeczypospolitej Obojga Narodów w latach 1669–1696</text:span></text:p>
            <text:p text:style-name="P2"><text:span text:style-name="T10">– przedstawia, jak zmieniały się założenia polityki zagranicznej Jana III Sobieskiego</text:span></text:p>
            <text:p text:style-name="P10"/>
          </table:table-cell>
          <table:table-cell table:style-name="Tabela1.H4" table:number-columns-spanned="0" office:value-type="string">
            <text:p text:style-name="P2"><text:span text:style-name="T10">– ocenia panowanie Jana III Sobieskiego</text:span></text:p>
            <text:p text:style-name="P2"><text:span text:style-name="T10"><text:s/>– ocenia znaczenie bitwy pod Wiedniem dla losów Rzeczypospolitej Obojga Narodów i Europy</text:span></text:p>
            <text:p text:style-name="P5"/>
          </table:table-cell>
        </table:table-row>
        <text:soft-page-break/>
        <table:table-row table:style-name="Tabela1.8">
          <table:table-cell table:style-name="Tabela1.A7" office:value-type="string">
            <text:p text:style-name="P2"><text:span text:style-name="T5">Barok i sarmatyzm</text:span></text:p>
            <text:p text:style-name="P2"><text:span text:style-name="T5">w Rzeczypospolitej</text:span></text:p>
          </table:table-cell>
          <table:table-cell table:style-name="Tabela1.A5" office:value-type="string">
            <text:p text:style-name="Tabela_20_szeroka_20_lista_20_punktowana"><text:span text:style-name="T15">Początek baroku <text:s/>w Rzeczypospolitej</text:span></text:p>
            <text:p text:style-name="Tabela_20_szeroka_20_lista_20_punktowana"><text:span text:style-name="T15">Sztuka barokowa</text:span></text:p>
            <text:p text:style-name="Tabela_20_szeroka_20_lista_20_punktowana"><text:span text:style-name="T15">Literatura polskiego baroku</text:span></text:p>
            <text:p text:style-name="Tabela_20_szeroka_20_lista_20_punktowana"><text:span text:style-name="T15">Nauka i oświata</text:span></text:p>
            <text:p text:style-name="Tabela_20_szeroka_20_lista_20_punktowana"><text:span text:style-name="T15">Sarmatyzm</text:span></text:p>
          </table:table-cell>
          <table:table-cell table:style-name="Tabela1.C7" office:value-type="string">
            <text:p text:style-name="P2"><text:span text:style-name="T10">– stosuje pojęcie </text:span><text:span text:style-name="T12">sarmatyzm</text:span></text:p>
            <text:p text:style-name="P2"><text:span text:style-name="T10">– lokalizuje w czasie barok w Polsce (k. XVI– poł. XVIII w.) i sarmatyzm (XVII w.)</text:span></text:p>
            <text:p text:style-name="P2"><text:span text:style-name="T10">– wymienia cechy charakterystyczne kultury sarmatyzmu</text:span></text:p>
            <text:p text:style-name="P10"/>
          </table:table-cell>
          <table:table-cell table:style-name="Tabela1.D8" table:number-columns-spanned="2" office:value-type="string">
            <text:p text:style-name="P2"><text:span text:style-name="T10">– stosuje pojęcie </text:span><text:span text:style-name="T12">orientalizacja</text:span></text:p>
            <text:p text:style-name="P2"><text:span text:style-name="T10">– identyfikuje postacie Jana Andrzeja Morsztyna, Jana Chryzostoma Paska</text:span></text:p>
            <text:p text:style-name="P2"><text:span text:style-name="T10">– przedstawia cechy charakterystyczne dla architektury, sztuki i literatury baroku w Polsce</text:span></text:p>
            <text:p text:style-name="P2"><text:span text:style-name="T10">– wyjaśnia, dlaczego sarmatyzm stał się ideologią szlachty polskiej</text:span></text:p>
            <text:p text:style-name="P10"/>
          </table:table-cell>
          <table:covered-table-cell/>
          <table:table-cell table:style-name="Tabela1.A4" office:value-type="string">
            <text:p text:style-name="P2"><text:span text:style-name="T10">– identyfikuje postacie Tylmana z Gameren, Jana Heweliusza</text:span></text:p>
            <text:p text:style-name="P2"><text:span text:style-name="T10">– omawia okoliczności upowszechnienia się kultury baroku w Rzeczypospolitej</text:span></text:p>
            <text:p text:style-name="P2"><text:span text:style-name="T10">– wyjaśnia, w jaki sposób przywiązanie do katolicyzmu wpływało na rozwój sztuki baroku w Polsce</text:span></text:p>
            <text:p text:style-name="P2"><text:span text:style-name="T10">– wyjaśnia wpływ szlachty na <text:s/>sztukę i literaturę baroku w Polsce </text:span></text:p>
            <text:p text:style-name="P10"/>
          </table:table-cell>
          <table:table-cell table:style-name="Tabela1.A4" office:value-type="string">
            <text:p text:style-name="P2"><text:span text:style-name="T10">– identyfikuje postacie Macieja Kazimierza Sarbieskiego, Anny Stanisławskiej, Elżbiety Drużbackiej, Zbigniewa Morsztyna, Wacława Potockiego, Kaspra Niesieckiego</text:span></text:p>
            <text:p text:style-name="P2"><text:span text:style-name="T10">– określa, jaki wpływ na architekturę polskiego baroku miał mecenat królewski, kościelny i magnacki</text:span></text:p>
            <text:p text:style-name="P2"><text:span text:style-name="T10">– omawia rozwój nauki i oświaty w Rzeczpospolitej w XVII w.</text:span></text:p>
          </table:table-cell>
          <table:table-cell table:style-name="Tabela1.H4" table:number-columns-spanned="0" office:value-type="string">
            <text:p text:style-name="P2"><text:span text:style-name="T10">– ocenia przejawy sarmatyzmu w mentalności i życiu codziennym szlachty polskiej</text:span></text:p>
          </table:table-cell>
        </table:table-row>
        <table:table-row table:style-name="Tabela1.34">
          <table:table-cell table:style-name="Tabela1.A11" table:number-columns-spanned="4" office:value-type="string">
            <text:p text:style-name="P3"><text:span text:style-name="T8">Rozdział V. </text:span><text:span text:style-name="T3">Europa i świat w okresie oświecenia</text:span></text:p>
          </table:table-cell>
          <table:covered-table-cell/>
          <table:covered-table-cell/>
          <table:covered-table-cell/>
        </table:table-row>
        <table:table-row table:style-name="Tabela1.8">
          <table:table-cell table:style-name="Tabela1.A7" office:value-type="string">
            <text:p text:style-name="P2"><text:span text:style-name="T5">Przemiany gospodarcze i społeczne w XVIII wieku</text:span></text:p>
          </table:table-cell>
          <table:table-cell table:style-name="Tabela1.A5" office:value-type="string">
            <text:p text:style-name="P16"><text:span text:style-name="T15">Eksplozja demograficzna </text:span></text:p>
            <text:p text:style-name="Tabela_20_szeroka_20_lista_20_punktowana"><text:span text:style-name="T14">Rozwój gospodarczy Wielkiej Brytanii</text:span></text:p>
            <text:p text:style-name="Tabela_20_szeroka_20_lista_20_punktowana"><text:span text:style-name="T14">Rewolucja przemysłowa</text:span></text:p>
            <text:p text:style-name="Tabela_20_szeroka_20_lista_20_punktowana"><text:span text:style-name="T14">Maszyna parowa</text:span></text:p>
            <text:p text:style-name="Tabela_20_szeroka_20_lista_20_punktowana"><text:span text:style-name="T14">Skutki rewolucji przemysłowej</text:span></text:p>
            <text:p text:style-name="Tabela_20_szeroka_20_lista_20_punktowana"><text:span text:style-name="T14">Nowe idee ekonomiczne</text:span></text:p>
          </table:table-cell>
          <table:table-cell table:style-name="Tabela1.C7" office:value-type="string">
            <text:p text:style-name="P2"><text:span text:style-name="T10">– stosuje pojęcia </text:span><text:span text:style-name="T12">eksplozja demograficzna, rewolucja przemysłowa, fabryka, urbanizacja</text:span></text:p>
            <text:p text:style-name="P2"><text:span text:style-name="T10">– przedstawia przyczyny eksplozji demograficznej w XVIII w.</text:span></text:p>
            <text:p text:style-name="P2"><text:span text:style-name="T10">– przedstawia skutki rewolucji przemysłowej</text:span></text:p>
            <text:p text:style-name="P10"/>
          </table:table-cell>
          <table:table-cell table:style-name="Tabela1.D8" table:number-columns-spanned="2" office:value-type="string">
            <text:p text:style-name="P2"><text:span text:style-name="T10">– stosuje pojęcia </text:span><text:span text:style-name="T12">rewolucja agrarna, liberalizm gospodarczy</text:span></text:p>
            <text:p text:style-name="P2"><text:span text:style-name="T10">– lokalizuje w czasie</text:span></text:p>
            <text:p text:style-name="P2"><text:span text:style-name="T10">opatentowanie maszyny parowej</text:span></text:p>
            <text:p text:style-name="P2"><text:span text:style-name="T10">przez Jamesa Watta (1769)</text:span></text:p>
            <text:p text:style-name="P2"><text:span text:style-name="T10">– identyfikuje postacie Jamesa Watta, Adama Smitha</text:span></text:p>
            <text:p text:style-name="P2"><text:span text:style-name="T10">– wyjaśnia, dlaczego doszło do rewolucji przemysłowej</text:span></text:p>
            <text:p text:style-name="P2"><text:span text:style-name="T10">– wyjaśnia, jakie korzyści i zagrożenia wiązały się z mechanizacją produkcji</text:span></text:p>
            <text:p text:style-name="P2"><text:span text:style-name="T10">– omawia wpływ zastosowania <text:s/>maszyny parowej na rozwój przemysłu w Wielkiej Brytanii</text:span></text:p>
            <text:p text:style-name="P10"><text:soft-page-break/></text:p>
          </table:table-cell>
          <table:covered-table-cell/>
          <table:table-cell table:style-name="Tabela1.A4" office:value-type="string">
            <text:p text:style-name="P2"><text:span text:style-name="T10">– stosuje pojęcia </text:span><text:span text:style-name="T12">arystokracja pieniądza, kameralizm, fizjokratyzm, leseferyzm</text:span></text:p>
            <text:p text:style-name="P2"><text:span text:style-name="T10">– lokalizuje w czasie skonstruowanie</text:span></text:p>
            <text:p text:style-name="P2"><text:span text:style-name="T10">mechanicznej przędzarki (1764)</text:span></text:p>
            <text:p text:style-name="P2"><text:span text:style-name="T10">– identyfikuje postać</text:span></text:p>
            <text:p text:style-name="P2"><text:span text:style-name="T10">François Quesnaya</text:span></text:p>
            <text:p text:style-name="P2"><text:span text:style-name="T10">– przestawia skutki społeczne przemian gospodarczych w Wielkiej Brytanii w XVIII w.</text:span></text:p>
            <text:p text:style-name="P2"><text:span text:style-name="T10">– omawia zmiany w sposobach produkcji <text:s/>włókienniczej</text:span></text:p>
            <text:p text:style-name="P2"><text:span text:style-name="T10">– wyjaśnia, dlaczego rewolucja przemysłowa </text:span><text:soft-page-break/><text:span text:style-name="T10">rozpoczęła się w Wielkiej Brytanii</text:span></text:p>
            <text:p text:style-name="P2"><text:span text:style-name="T10">– omawia nowe idee ekonomiczne, które pojawiły się w XVIII w.</text:span></text:p>
          </table:table-cell>
          <table:table-cell table:style-name="Tabela1.A4" office:value-type="string">
            <text:p text:style-name="P2"><text:span text:style-name="T10">– lokalizuje w czasie opatentowanie tzw. latającego czółenka (1733)</text:span></text:p>
            <text:p text:style-name="P2"><text:span text:style-name="T10">– identyfikuje postacie Johna Kaya, Jamesa</text:span></text:p>
            <text:p text:style-name="P2"><text:span text:style-name="T10">Hargreavesa</text:span></text:p>
            <text:p text:style-name="P2"><text:span text:style-name="T10">– omawia przemiany gospodarcze w Wielkiej Brytanii w XVIII w.</text:span></text:p>
            <text:p text:style-name="P2"><text:span text:style-name="T10">– wyjaśnia, w jaki sposób XVIII-wieczne koncepcje ekonomiczne odbiegały od zasad merkantylizmu</text:span></text:p>
            <text:p text:style-name="P10"/>
          </table:table-cell>
          <table:table-cell table:style-name="Tabela1.H4" table:number-columns-spanned="0" office:value-type="string">
            <text:p text:style-name="P2"><text:span text:style-name="T10">– ocenia skutki społeczne przemian gospodarczych w XVIII w.</text:span></text:p>
            <text:p text:style-name="P5"/>
          </table:table-cell>
        </table:table-row>
        <table:table-row table:style-name="Tabela1.8">
          <table:table-cell table:style-name="Tabela1.A7" office:value-type="string">
            <text:p text:style-name="P2"><text:span text:style-name="T5">Oświecenie </text:span></text:p>
          </table:table-cell>
          <table:table-cell table:style-name="Tabela1.A5" office:value-type="string">
            <text:p text:style-name="Tabela_20_szeroka_20_lista_20_punktowana"><text:span text:style-name="T15">Geneza oświecenia</text:span></text:p>
            <text:p text:style-name="Tabela_20_szeroka_20_lista_20_punktowana"><text:span text:style-name="T15">Główne idee oświeceniowe</text:span></text:p>
            <text:p text:style-name="Tabela_20_szeroka_20_lista_20_punktowana"><text:span text:style-name="T15">Nauka i szkolnictwo</text:span></text:p>
            <text:p text:style-name="Tabela_20_szeroka_20_lista_20_punktowana"><text:span text:style-name="T15">Literatura piękna i prasa</text:span></text:p>
            <text:p text:style-name="Tabela_20_szeroka_20_lista_20_punktowana"><text:span text:style-name="T15">Literatura polityczna</text:span></text:p>
            <text:p text:style-name="Tabela_20_szeroka_20_lista_20_punktowana"><text:span text:style-name="T15">Sztuka czasów oświecenia</text:span></text:p>
          </table:table-cell>
          <table:table-cell table:style-name="Tabela1.C7" office:value-type="string">
            <text:p text:style-name="P2"><text:span text:style-name="T10">– stosuje pojęcie </text:span><text:span text:style-name="T12">oświecenie</text:span></text:p>
            <text:p text:style-name="P2"><text:span text:style-name="T10">– lokalizuje w czasie oświecenie w Europie (XVIII w.)</text:span></text:p>
            <text:p text:style-name="P2"><text:span text:style-name="T10">– wyjaśnia, jaką rolę odgrywała edukacja w okresie oświecenia</text:span></text:p>
            <text:p text:style-name="P2"><text:span text:style-name="T10">– wymienia cechy charakterystyczne sztuki czasów oświecenia</text:span></text:p>
            <text:p text:style-name="P10"/>
          </table:table-cell>
          <table:table-cell table:style-name="Tabela1.D8" table:number-columns-spanned="2" office:value-type="string">
            <text:p text:style-name="P2"><text:span text:style-name="T10">– stosuje pojęcia </text:span><text:span text:style-name="T12">racjonalizm, empiryzm, umowa społeczna, trójpodział władzy, klasycyzm</text:span></text:p>
            <text:p text:style-name="P2"><text:span text:style-name="T10">– identyfikuje postacie Benjamina Franklina, </text:span></text:p>
            <text:p text:style-name="P2"><text:span text:style-name="T10">Johna Locka,</text:span> <text:span text:style-name="T10">Karola Monteskiusza, Woltera, Wolfganga Amadeusza Mozarta</text:span></text:p>
            <text:p text:style-name="P2"><text:span text:style-name="T10">– charakteryzuje główne idee oświeceniowe</text:span></text:p>
            <text:p text:style-name="P2"><text:span text:style-name="T10">– wymienia formy upowszechniania</text:span></text:p>
            <text:p text:style-name="P2"><text:span text:style-name="T10">kultury oświeceniowej</text:span></text:p>
            <text:p text:style-name="P2"><text:span text:style-name="T10">– charakteryzuje myśl polityczną epoki oświecenia</text:span></text:p>
          </table:table-cell>
          <table:covered-table-cell/>
          <table:table-cell table:style-name="Tabela1.A4" office:value-type="string">
            <text:p text:style-name="P2"><text:span text:style-name="T10">– stosuje pojęcia </text:span><text:span text:style-name="T12">deizm, ateizm, prawa naturalne</text:span></text:p>
            <text:p text:style-name="P2"><text:span text:style-name="T10">– identyfikuje postacie Alessandra Volty, Jamesa Cooka, Denisa Diderota, Andersa</text:span></text:p>
            <text:p text:style-name="P2"><text:span text:style-name="T10">Celsjusza</text:span></text:p>
            <text:p text:style-name="P2"><text:span text:style-name="T10">– przedstawia genezę oświecenia</text:span></text:p>
            <text:p text:style-name="P2"><text:span text:style-name="T10">– wyjaśnia, jakie cele miała realizować literatura oświecenia</text:span></text:p>
            <text:p text:style-name="P2"><text:span text:style-name="T10">– wyjaśnia, jakie znaczenie miał rozwój prasy w epoce oświecenia</text:span></text:p>
            <text:p text:style-name="P10"/>
          </table:table-cell>
          <table:table-cell table:style-name="Tabela1.A4" office:value-type="string">
            <text:p text:style-name="P2"><text:span text:style-name="T10">– stosuje pojęcia </text:span><text:span text:style-name="T12">masoneria, sentymentalizm</text:span></text:p>
            <text:p text:style-name="P2"><text:span text:style-name="T10">– identyfikuje postacie Karola Linneusza, Daniela Defoe, Jacquesa i Josepha Montgolfier, </text:span></text:p>
            <text:p text:style-name="P2"><text:span text:style-name="T10">Gabriela Fahrenheita, Jacquesa–Louisa Davida</text:span></text:p>
            <text:p text:style-name="P2"><text:span text:style-name="T10">– przedstawia osiągnięcia naukowe epoki oświecenia</text:span></text:p>
            <text:p text:style-name="P2"><text:span text:style-name="T10">– przedstawia, jakiego społeczeństwa oczekiwali oświeceniowi myśliciele</text:span></text:p>
            <text:p text:style-name="P10"/>
          </table:table-cell>
          <table:table-cell table:style-name="Tabela1.H4" table:number-columns-spanned="0" office:value-type="string">
            <text:p text:style-name="P2"><text:span text:style-name="T10">– ocenia, czy oczekiwania stawiane w oświeceniu artystom poszerzały, czy ograniczały</text:span></text:p>
            <text:p text:style-name="P2"><text:span text:style-name="T10">ich możliwość ekspresji</text:span></text:p>
            <text:p text:style-name="P2"><text:span text:style-name="T10">– ocenia poglądy polityczne filozofów i myślicieli <text:s/>oświecenia</text:span></text:p>
          </table:table-cell>
        </table:table-row>
        <table:table-row table:style-name="Tabela1.8">
          <table:table-cell table:style-name="Tabela1.A7" office:value-type="string">
            <text:p text:style-name="P2"><text:span text:style-name="T5">Absolutyzm oświecony w XVIII wieku </text:span></text:p>
          </table:table-cell>
          <table:table-cell table:style-name="Tabela1.A5" office:value-type="string">
            <text:p text:style-name="Tabela_20_szeroka_20_lista_20_punktowana"><text:span text:style-name="T15">Idea absolutyzmu oświeconego</text:span></text:p>
            <text:p text:style-name="Tabela_20_szeroka_20_lista_20_punktowana"><text:span text:style-name="T15">Rosja za rządów Piotra Wielkiego</text:span></text:p>
            <text:p text:style-name="Tabela_20_szeroka_20_lista_20_punktowana"><text:span text:style-name="T15">Rosja za czasów Katarzyny II Wielkiej</text:span></text:p>
            <text:p text:style-name="Tabela_20_szeroka_20_lista_20_punktowana"><text:span text:style-name="T15">Prusy nowym mocarstwem</text:span></text:p>
            <text:p text:style-name="Tabela_20_szeroka_20_lista_20_punktowana"><text:span text:style-name="T15">Austria i Habsburgowie</text:span></text:p>
            <text:p text:style-name="Tabela_20_szeroka_20_lista_20_punktowana"><text:span text:style-name="T15">Absolutyzm oświecony Habsburgów</text:span></text:p>
          </table:table-cell>
          <table:table-cell table:style-name="Tabela1.C7" office:value-type="string">
            <text:p text:style-name="P2"><text:span text:style-name="T10">– stosuje pojęcie </text:span><text:span text:style-name="T12">absolutyzm oświecony</text:span></text:p>
            <text:p text:style-name="P2"><text:span text:style-name="T10">– lokalizuje w czasie wielką wojnę północną (1700–1721)</text:span></text:p>
            <text:p text:style-name="P2"><text:span text:style-name="T10">– identyfikuje postacie Piotra I Wielkiego, Katarzyny II</text:span></text:p>
            <text:p text:style-name="P2"><text:span text:style-name="T10">– wyjaśnia, jaką rolę w państwie miał odgrywać władca </text:span><text:soft-page-break/><text:span text:style-name="T10">oświecony</text:span></text:p>
            <text:p text:style-name="P10"/>
          </table:table-cell>
          <table:table-cell table:style-name="Tabela1.D8" table:number-columns-spanned="2" office:value-type="string">
            <text:p text:style-name="P2"><text:span text:style-name="T10">– stosuje pojęcie </text:span><text:span text:style-name="T12">józefinizm</text:span></text:p>
            <text:p text:style-name="P2"><text:span text:style-name="T10">– lokalizuje w czasie i przestrzeni powstanie Królestwa Prus (1701), wojnę siedmioletnią (1756–1763)</text:span></text:p>
            <text:p text:style-name="P2"><text:span text:style-name="T10">– identyfikuje postacie Fryderyka Wilhelma I, Fryderyka II Wielkiego, Marii Teresy, Józefa II</text:span></text:p>
            <text:p text:style-name="P2"><text:span text:style-name="T10">– wyjaśnia, co skłoniło XVIII-wiecznych władców absolutnych do podjęcia reform w ich państwach</text:span></text:p>
            <text:p text:style-name="P2"><text:soft-page-break/><text:span text:style-name="T10">– omawia reformy Piotra I Wielkiego i Katarzyny II Wielkiej</text:span></text:p>
            <text:p text:style-name="P2"><text:span text:style-name="T10">– wymienia reformy Marii Teresy i Józefa II</text:span></text:p>
            <text:p text:style-name="P10"/>
          </table:table-cell>
          <table:covered-table-cell/>
          <table:table-cell table:style-name="Tabela1.A4" office:value-type="string">
            <text:p text:style-name="P2"><text:span text:style-name="T10">– stosuje pojęcia </text:span><text:span text:style-name="T12">sankcja pragmatyczna, państwo policyjne</text:span></text:p>
            <text:p text:style-name="P2"><text:span text:style-name="T10">– lokalizuje w czasie ogłoszenie sankcji pragmatycznej (1713)</text:span></text:p>
            <text:p text:style-name="P2"><text:span text:style-name="T10">– lokalizuje w czasie i przestrzeni bitwę pod Połtawą (1709)</text:span></text:p>
            <text:p text:style-name="P2"><text:span text:style-name="T10">– identyfikuje postacie Fryderyka I Hohenzollerna, Karola VI</text:span></text:p>
            <text:p text:style-name="P2"><text:span text:style-name="T10">– przedstawia </text:span><text:soft-page-break/><text:span text:style-name="T10">osiągnięcia Piotra I Wielkiego, Katarzyny II, Fryderyka Wilhelma I, Fryderyka II Wielkiego, Marii Teresy, Józefa II</text:span></text:p>
            <text:p text:style-name="P2"><text:span text:style-name="T10">– wyjaśnia, jakie cele przyświecały Piotrowi I Wielkiemu i Katarzynie II Wielkiej </text:span></text:p>
            <text:p text:style-name="P2"><text:span text:style-name="T10">– opisuje proces budowania państwa absolutyzmu oświeconego w Prusach</text:span></text:p>
          </table:table-cell>
          <table:table-cell table:style-name="Tabela1.A4" office:value-type="string">
            <text:p text:style-name="P2"><text:span text:style-name="T10">– lokalizuje w czasie wcielenie chanatu krymskiego do Rosji (1763)</text:span></text:p>
            <text:p text:style-name="P2"><text:span text:style-name="T10">– wyjaśnia, w jakich okolicznościach wydano w Austrii sankcję pragmatyczną</text:span></text:p>
            <text:p text:style-name="P2"><text:span text:style-name="T10">– porównuje reformy wdrażane w Rosji, Prusach i Austrii </text:span></text:p>
            <text:p text:style-name="P10"/>
          </table:table-cell>
          <table:table-cell table:style-name="Tabela1.H4" table:number-columns-spanned="0" office:value-type="string">
            <text:p text:style-name="P2"><text:span text:style-name="T10">– ocenia politykę władców rosyjskich w okresie absolutyzmu oświeconego</text:span></text:p>
            <text:p text:style-name="P2"><text:span text:style-name="T10">– ocenia konsekwencje reform oświeceniowych w Austrii i Prusach</text:span></text:p>
            <text:p text:style-name="P2"><text:span text:style-name="T10">– ocenia, czy wskutek zmian wprowadzonych przez władców oświeconych poprawił się poziom życia ich poddanych</text:span></text:p>
            <text:p text:style-name="P5"/>
          </table:table-cell>
        </table:table-row>
        <table:table-row table:style-name="Tabela1.8">
          <table:table-cell table:style-name="Tabela1.A7" office:value-type="string">
            <text:p text:style-name="P2"><text:span text:style-name="T5">Powstanie Stanów Zjednoczonych</text:span></text:p>
          </table:table-cell>
          <table:table-cell table:style-name="Tabela1.A5" office:value-type="string">
            <text:p text:style-name="Tabela_20_szeroka_20_lista_20_punktowana"><text:span text:style-name="T15">Kolonie brytyjskie w Nowym Świecie</text:span></text:p>
            <text:p text:style-name="Tabela_20_szeroka_20_lista_20_punktowana"><text:span text:style-name="T15">Konflikt z władzami brytyjskimi</text:span></text:p>
            <text:p text:style-name="Tabela_20_szeroka_20_lista_20_punktowana"><text:span text:style-name="T15">Wojna o niepodległość</text:span></text:p>
            <text:p text:style-name="Tabela_20_szeroka_20_lista_20_punktowana"><text:span text:style-name="T15">Konstytucja Stanów Zjednoczonych</text:span></text:p>
          </table:table-cell>
          <table:table-cell table:style-name="Tabela1.C7" office:value-type="string">
            <text:p text:style-name="P2"><text:span text:style-name="T10">– stosuje pojęcia </text:span><text:span text:style-name="T12">państwo federacyjne, Kongres, Izba reprezentantów, Senat</text:span></text:p>
            <text:p text:style-name="P2"><text:span text:style-name="T10">– lokalizuje w czasie ogłoszenie Deklaracji niepodległości (4 VII 1776), przyjęcie konstytucji Stanów Zjednoczonych (1787)</text:span></text:p>
            <text:p text:style-name="P2"><text:span text:style-name="T10">– identyfikuje postać Jerzego Waszyngtona </text:span></text:p>
            <text:p text:style-name="P2"><text:span text:style-name="T10">– wymienia przyczyny konfliktu mieszkańców kolonii z władzami brytyjskimi</text:span></text:p>
            <text:p text:style-name="P2"><text:span text:style-name="T10">– przedstawia założenia Deklaracji niepodległości</text:span></text:p>
            <text:p text:style-name="P10"/>
          </table:table-cell>
          <table:table-cell table:style-name="Tabela1.D8" table:number-columns-spanned="2" office:value-type="string">
            <text:p text:style-name="P2"><text:span text:style-name="T10">– stosuje pojęcia </text:span><text:span text:style-name="T12">Karta Praw, republikanie, demokraci</text:span></text:p>
            <text:p text:style-name="P2"><text:span text:style-name="T10">– lokalizuje w czasie „bostońskie picie herbaty” (1773), wojnę o niepodległość USA (1775–1783)</text:span></text:p>
            <text:p text:style-name="P2"><text:span text:style-name="T10">– lokalizuje w czasie i przestrzeni bitwę pod Yorktown (1781)</text:span></text:p>
            <text:p text:style-name="P2"><text:span text:style-name="T10">– identyfikuje postacie Kazimierza Pułaskiego, Tadeusza Kościuszki</text:span></text:p>
            <text:p text:style-name="P2"><text:span text:style-name="T10">– wyjaśnia, dlaczego wydarzenia w Bostonie stały się impulsem do otwartego buntu kolonistów przeciwko władzom metropolii</text:span></text:p>
            <text:p text:style-name="P2"><text:span text:style-name="T10">– przedstawia rozwiązania ustrojowe przyjęte w konstytucji Stanów Zjednoczonych </text:span></text:p>
            <text:p text:style-name="P2"><text:span text:style-name="T10">– omawia założenia Karty </text:span><text:soft-page-break/><text:span text:style-name="T10">Praw</text:span><text:span text:style-name="T5"> </text:span></text:p>
            <text:p text:style-name="P2"><text:span text:style-name="T10">– omawia rolę Polaków w wojnie o niepodległość Stanów Zjednoczonych</text:span></text:p>
          </table:table-cell>
          <table:covered-table-cell/>
          <table:table-cell table:style-name="Tabela1.A4" office:value-type="string">
            <text:p text:style-name="P2"><text:span text:style-name="T10">– stosuje pojęcie </text:span><text:span text:style-name="T12">ustawa stemplowa</text:span></text:p>
            <text:p text:style-name="P2"><text:span text:style-name="T10">– lokalizuje w czasie wprowadzenie ustawy stemplowej (1765)</text:span></text:p>
            <text:p text:style-name="P2"><text:span text:style-name="T10">– lokalizuje w czasie i przestrzeni bitwę pod Saratogą (1777), postanowienia pokoju w Wersalu (1783)</text:span></text:p>
            <text:p text:style-name="P2"><text:span text:style-name="T10">– identyfikuje postać Thomasa Jeffersona, </text:span></text:p>
            <text:p text:style-name="P2"><text:span text:style-name="T10">– omawia przebieg wojny o niepodległość Stanów Zjednoczonych</text:span></text:p>
            <text:p text:style-name="P2"><text:span text:style-name="T10">– wymienia kompetencje prezydenta określone w konstytucji Stanów Zjednoczonych</text:span></text:p>
            <text:p text:style-name="P2"><text:span text:style-name="T10">– wyjaśnia, na czym polegał system dwupartyjny w USA</text:span></text:p>
            <text:p text:style-name="P10"/>
          </table:table-cell>
          <table:table-cell table:style-name="Tabela1.A4" office:value-type="string">
            <text:p text:style-name="P2"><text:span text:style-name="T10">– lokalizuje w czasie ogłoszenie ustawy o herbacie (1773), I kongres Kontynentalny (1774), wybór I prezydenta USA (1787)</text:span></text:p>
            <text:p text:style-name="P2"><text:span text:style-name="T10">– lokalizuje w czasie i przestrzeni bitwę pod Lexington (1775)</text:span></text:p>
            <text:p text:style-name="P2"><text:span text:style-name="T10">– przedstawia, jak były zorganizowane kolonie angielskie w Ameryce Północnej</text:span></text:p>
            <text:p text:style-name="P2"><text:span text:style-name="T10">– wyjaśnia, jaką rolę w konflikcie między kolonistami a metropolią odgrywały Kongresy Kontynentalne</text:span></text:p>
            <text:p text:style-name="P10"/>
          </table:table-cell>
          <table:table-cell table:style-name="Tabela1.H4" table:number-columns-spanned="0" office:value-type="string">
            <text:p text:style-name="P2"><text:span text:style-name="T10">– ocenia, jaką rolę w toczonych działaniach odegrało ogłoszenie Deklaracji niepodległości</text:span></text:p>
            <text:p text:style-name="P2"><text:span text:style-name="T5">– ocenia znaczenie rewolucji amerykańskiej z perspektywy politycznej, gospodarczej i społecznej</text:span></text:p>
          </table:table-cell>
        </table:table-row>
        <table:table-row table:style-name="Tabela1.39">
          <table:table-cell table:style-name="Tabela1.A7" office:value-type="string">
            <text:p text:style-name="P2"><text:span text:style-name="T5">Rewolucja francuska</text:span></text:p>
          </table:table-cell>
          <table:table-cell table:style-name="Tabela1.A5" office:value-type="string">
            <text:p text:style-name="Tabela_20_szeroka_20_lista_20_punktowana"><text:span text:style-name="T15">Francja za Ludwika XVI</text:span></text:p>
            <text:p text:style-name="Tabela_20_szeroka_20_lista_20_punktowana"><text:span text:style-name="T15">Zwołanie Stanów Generalnych</text:span></text:p>
            <text:p text:style-name="Tabela_20_szeroka_20_lista_20_punktowana"><text:span text:style-name="T15">Wybuch rewolucji</text:span></text:p>
            <text:p text:style-name="Tabela_20_szeroka_20_lista_20_punktowana"><text:span text:style-name="T15">Zmiana ustroju Francji</text:span></text:p>
          </table:table-cell>
          <table:table-cell table:style-name="Tabela1.C7" office:value-type="string">
            <text:p text:style-name="P2"><text:span text:style-name="T10">– stosuje pojęcia</text:span><text:span text:style-name="T12"> Deklaracja praw człowieka i obywatela, monarchia konstytucyjna</text:span></text:p>
            <text:p text:style-name="P2"><text:span text:style-name="T10">– lokalizuje w czasie szturm na Bastylię (14 VII 1789), uchwalenie Deklaracji praw człowieka i obywatela (VIII 1789)</text:span></text:p>
            <text:p text:style-name="P2"><text:span text:style-name="T10">– identyfikuje postać Ludwika XVI </text:span></text:p>
            <text:p text:style-name="P2"><text:span text:style-name="T10">– wymienia przyczyny rewolucji francuskiej</text:span></text:p>
            <text:p text:style-name="P2"><text:span text:style-name="T10">– wymienia postanowienia Deklaracji praw człowieka i obywatela</text:span></text:p>
            <text:p text:style-name="P10"/>
          </table:table-cell>
          <table:table-cell table:style-name="Tabela1.D8" table:number-columns-spanned="2" office:value-type="string">
            <text:p text:style-name="P2"><text:span text:style-name="T10">– stosuje pojęcia </text:span><text:span text:style-name="T12">burżuazja, Zgromadzenie Narodowe, jakobini, kordelierzy</text:span></text:p>
            <text:p text:style-name="P2"><text:span text:style-name="T10">– lokalizuje w czasie ogłoszenie się przedstawicieli stanu trzeciego Zgromadzeniem Narodowym (VI 1789)</text:span></text:p>
            <text:p text:style-name="P2"><text:span text:style-name="T10">– identyfikuje postacie Marii Antoniny,</text:span> <text:span text:style-name="T10">Maximiliena</text:span></text:p>
            <text:p text:style-name="P2"><text:span text:style-name="T10">Robespierre’a, Georgesa Dantona</text:span></text:p>
            <text:p text:style-name="P2"><text:span text:style-name="T10">– omawia strukturę francuskiego </text:span></text:p>
            <text:p text:style-name="P2"><text:span text:style-name="T10">społeczeństwa stanowego <text:s/></text:span></text:p>
            <text:p text:style-name="P2"><text:span text:style-name="T10">– przedstawia wydarzenia wiązane z wybuchem rewolucji we Francji</text:span></text:p>
            <text:p text:style-name="P2"><text:span text:style-name="T10">– wymienia pierwsze reformy konstytuanty</text:span></text:p>
            <text:p text:style-name="P10"/>
          </table:table-cell>
          <table:covered-table-cell/>
          <table:table-cell table:style-name="Tabela1.A4" office:value-type="string">
            <text:p text:style-name="P2"><text:span text:style-name="T10">– stosuje pojęcia </text:span><text:span text:style-name="T12">Zgromadzenie Konstytucyjne (konstytuanta), wielka trwoga</text:span></text:p>
            <text:p text:style-name="P2"><text:span text:style-name="T10">– lokalizuje w czasie otwarcie Stanów Generalnych (V 1789), powstanie Zgromadzenia Konstytucyjnego/konstytuanty (VII 1789), ogłoszenia pierwszej konstytucji francuskiej (IX 1791)</text:span></text:p>
            <text:p text:style-name="P2"><text:span text:style-name="T10">– identyfikuje postacie Emmanuela–Josepha Sieyèsa, Josepha Marie de La Fayette’a, </text:span></text:p>
            <text:p text:style-name="P2"><text:span text:style-name="T10">Jean–Paula Marata</text:span></text:p>
            <text:p text:style-name="P2"><text:span text:style-name="T10">– wymienia cele polityczne i społeczne stanu trzeciego </text:span></text:p>
            <text:p text:style-name="P2"><text:span text:style-name="T10">– wyjaśnia, w jakich okolicznościach powołano Zgromadzenie Narodowe</text:span></text:p>
            <text:p text:style-name="P2"><text:span text:style-name="T10">– przedstawia obozy polityczne ukształtowane w konstytuancie</text:span></text:p>
          </table:table-cell>
          <table:table-cell table:style-name="Tabela1.A4" office:value-type="string">
            <text:p text:style-name="P2"><text:span text:style-name="T10">– stosuje pojęcie </text:span><text:span text:style-name="T12">sankiuloci</text:span></text:p>
            <text:p text:style-name="P2"><text:span text:style-name="T10">– lokalizuje w czasie marsz na Wersal (X 1789)</text:span></text:p>
            <text:p text:style-name="P2"><text:span text:style-name="T10">– charakteryzuje sytuację wewnętrzna i zewnętrzną Francji za panowania Ludwika XVI</text:span></text:p>
            <text:p text:style-name="P2"><text:span text:style-name="T10">– wyjaśnia, w jakich okolicznościach zwołano Stany Generalne</text:span></text:p>
            <text:p text:style-name="P2"><text:span text:style-name="T10">– przedstawia zmiany ustrojowe i społeczne, jakie wprowadziła konstytucja z 1791 r.</text:span></text:p>
          </table:table-cell>
          <table:table-cell table:style-name="Tabela1.H4" table:number-columns-spanned="0" office:value-type="string">
            <text:p text:style-name="P2"><text:span text:style-name="T10">– ocenia stosunek Ludwika XVI do wydarzeń rewolucyjnych</text:span></text:p>
            <text:p text:style-name="P2"><text:span text:style-name="T10">– ocenia, jaki wpływ na prace konstytuanty miały działania podejmowane przez mieszkańców Paryża i prowincji</text:span></text:p>
            <text:p text:style-name="P5"/>
          </table:table-cell>
        </table:table-row>
        <table:table-row table:style-name="Tabela1.8">
          <table:table-cell table:style-name="Tabela1.A7" office:value-type="string">
            <text:p text:style-name="P2"><text:span text:style-name="T5">Republika Francuska</text:span></text:p>
          </table:table-cell>
          <table:table-cell table:style-name="Tabela1.A5" office:value-type="string">
            <text:p text:style-name="Tabela_20_szeroka_20_lista_20_punktowana"><text:span text:style-name="T15">Wojna z Austrią i Prusami</text:span></text:p>
            <text:p text:style-name="Tabela_20_szeroka_20_lista_20_punktowana"><text:span text:style-name="T15">Upadek monarchii</text:span></text:p>
            <text:p text:style-name="Tabela_20_szeroka_20_lista_20_punktowana"><text:soft-page-break/><text:span text:style-name="T15">Skutki egzekucji króla</text:span></text:p>
            <text:p text:style-name="Tabela_20_szeroka_20_lista_20_punktowana"><text:span text:style-name="T15">Dyktatura jakobinów</text:span></text:p>
            <text:p text:style-name="Tabela_20_szeroka_20_lista_20_punktowana"><text:span text:style-name="T15">Przewrót termidoriański i dyrektoriat</text:span></text:p>
            <text:p text:style-name="Tabela_20_szeroka_20_lista_20_punktowana"><text:span text:style-name="T15">Znaczenie rewolucji</text:span></text:p>
          </table:table-cell>
          <table:table-cell table:style-name="Tabela1.C7" office:value-type="string">
            <text:p text:style-name="P2"><text:span text:style-name="T10">– stosuje pojęcia </text:span><text:span text:style-name="T12">dyktatura jakobinów, wielki terror, </text:span><text:soft-page-break/><text:span text:style-name="T12">przewrót termidoriański </text:span></text:p>
            <text:p text:style-name="P2"><text:span text:style-name="T10">– lokalizuje w czasie dyktaturę jakobinów (IV 1793–VII 1794), przewrót termidoriański (VII 1794)</text:span></text:p>
            <text:p text:style-name="P2"><text:span text:style-name="T10">– identyfikuje postać Maximiliena Robespierre’a</text:span></text:p>
            <text:p text:style-name="P2"><text:span text:style-name="T10">– przedstawia cechy charakterystyczne dyktatury jakobinów</text:span></text:p>
            <text:p text:style-name="P2"><text:span text:style-name="T10">– przedstawia skutki rewolucji francuskiej</text:span></text:p>
            <text:p text:style-name="P10"/>
          </table:table-cell>
          <table:table-cell table:style-name="Tabela1.D8" table:number-columns-spanned="2" office:value-type="string">
            <text:p text:style-name="P2"><text:span text:style-name="T10">– stosuje pojęcia</text:span><text:span text:style-name="T12"> Konwent Narodowy, Komitet Ocalenia Publicznego, </text:span><text:soft-page-break/><text:span text:style-name="T12">Trybunał rewolucyjny, dyrektoriat</text:span></text:p>
            <text:p text:style-name="P2"><text:span text:style-name="T10">– lokalizuje w czasie proklamowanie republiki we Francji (IX 1792), utworzenie Komitetu Ocalenia Publicznego (1793)</text:span></text:p>
            <text:p text:style-name="P2"><text:span text:style-name="T10">– omawia okoliczności upadku monarchii we Francji</text:span></text:p>
            <text:p text:style-name="P2"><text:span text:style-name="T10">– przedstawia rolę, jaką odgrywał Komitet Ocalenia Publicznego i Trybunał Rewolucyjny</text:span></text:p>
            <text:p text:style-name="P2"><text:span text:style-name="T10">– wyjaśnia, jak doszło do przewrotu termidoriańskiego i jakie były jego konsekwencje</text:span></text:p>
          </table:table-cell>
          <table:covered-table-cell/>
          <table:table-cell table:style-name="Tabela1.A4" office:value-type="string">
            <text:p text:style-name="P2"><text:span text:style-name="T10">– stosuje pojęcia </text:span><text:span text:style-name="T12">żyrondyści, <text:s/>górale, „bagno”, powstanie w </text:span><text:soft-page-break/><text:span text:style-name="T12">Wandei</text:span></text:p>
            <text:p text:style-name="P2"><text:span text:style-name="T10">– lokalizuje w czasie wybuch wojny Francji z Austrią (IV 1792), ścięcie Ludwika XVI (I 1793), ogłoszenie dekretu o podejrzanych (1793), ogłoszenie konstytucji roku III (1795)</text:span></text:p>
            <text:p text:style-name="P2"><text:span text:style-name="T10">– przedstawia przyczyny wojny rewolucyjnej Francji z Austrią i Prusami</text:span></text:p>
            <text:p text:style-name="P2"><text:span text:style-name="T10">– omawia okoliczności, w jakich doszło do wprowadzenia dyktatury jakobinów</text:span></text:p>
            <text:p text:style-name="P10"/>
          </table:table-cell>
          <table:table-cell table:style-name="Tabela1.A4" office:value-type="string">
            <text:p text:style-name="P2"><text:span text:style-name="T10">– lokalizuje w czasie i przestrzeni wybuch powstania w Wandei </text:span><text:soft-page-break/><text:span text:style-name="T10">(1793)</text:span></text:p>
            <text:p text:style-name="P2"><text:span text:style-name="T10">– przedstawia stosunek państw europejskich do rewolucji we Francji</text:span></text:p>
            <text:p text:style-name="P2"><text:span text:style-name="T10">– przedstawia reakcję państw europejskich na egzekucję Ludwika XVI</text:span></text:p>
            <text:p text:style-name="P10"/>
          </table:table-cell>
          <table:table-cell table:style-name="Tabela1.H4" table:number-columns-spanned="0" office:value-type="string">
            <text:p text:style-name="P2"><text:span text:style-name="T10">– ocenia znaczenie rewolucji francuskiej</text:span><text:span text:style-name="T5"> z perspektywy </text:span><text:soft-page-break/><text:span text:style-name="T5">politycznej, gospodarczej i społecznej</text:span></text:p>
          </table:table-cell>
        </table:table-row>
        <table:table-row table:style-name="Tabela1.41">
          <table:table-cell table:style-name="Tabela1.A11" table:number-columns-spanned="4" office:value-type="string">
            <text:p text:style-name="P3"><text:span text:style-name="T8">Rozdział VI. </text:span><text:span text:style-name="T3">Kryzys i upadek Rzeczypospolitej</text:span></text:p>
          </table:table-cell>
          <table:covered-table-cell/>
          <table:covered-table-cell/>
          <table:covered-table-cell/>
        </table:table-row>
        <table:table-row table:style-name="Tabela1.13">
          <table:table-cell table:style-name="Tabela1.A7" office:value-type="string">
            <text:p text:style-name="P2"><text:span text:style-name="T5">Czasy saskie </text:span></text:p>
          </table:table-cell>
          <table:table-cell table:style-name="Tabela1.A5" office:value-type="string">
            <text:p text:style-name="Tabela_20_szeroka_20_lista_20_punktowana"><text:span text:style-name="T14">Panowanie Augusta II Mocnego</text:span></text:p>
            <text:p text:style-name="Tabela_20_szeroka_20_lista_20_punktowana"><text:span text:style-name="T14">Polityka zagraniczna</text:span></text:p>
            <text:p text:style-name="Tabela_20_szeroka_20_lista_20_punktowana"><text:span text:style-name="T14">Sejm Niemy i jego znaczenie</text:span></text:p>
            <text:p text:style-name="Tabela_20_szeroka_20_lista_20_punktowana"><text:span text:style-name="T14">Podwójna elekcja 1733 roku</text:span></text:p>
            <text:p text:style-name="Tabela_20_szeroka_20_lista_20_punktowana"><text:span text:style-name="T14">Panowanie Augusta III</text:span></text:p>
            <text:p text:style-name="Tabela_20_szeroka_20_lista_20_punktowana"><text:span text:style-name="T14">Dążenia reformatorskie</text:span></text:p>
          </table:table-cell>
          <table:table-cell table:style-name="Tabela1.C7" office:value-type="string">
            <text:p text:style-name="P2"><text:span text:style-name="T10">– stosuje pojęcie </text:span><text:span text:style-name="T12">Collegium Nobilium</text:span></text:p>
            <text:p text:style-name="P2"><text:span text:style-name="T10">– lokalizuje w czasie obrady sejmu niemego (1717)</text:span></text:p>
            <text:p text:style-name="P2"><text:span text:style-name="T10">– identyfikuje postacie Augusta II Mocnego, Stanisława Konarskiego</text:span></text:p>
            <text:p text:style-name="P2"><text:span text:style-name="T10">– wymienia cele polityczne, jakie przyświecały Augustowi II Mocnemu</text:span></text:p>
            <text:p text:style-name="P2"><text:span text:style-name="T10">– przedstawia postanowienia sejmu niemego</text:span></text:p>
            <text:p text:style-name="P10"/>
          </table:table-cell>
          <table:table-cell table:style-name="Tabela1.D8" table:number-columns-spanned="2" office:value-type="string">
            <text:p text:style-name="P2"><text:span text:style-name="T10">– stosuje pojęcia </text:span><text:span text:style-name="T12">Sejm Niemy,</text:span><text:span text:style-name="T10"> </text:span><text:span text:style-name="T12">Familia</text:span></text:p>
            <text:p text:style-name="P2"><text:span text:style-name="T10">– lokalizuje w czasie wielką wojnę północną (1700–1721), zawarcie traktatu Loewenwolda (1732), <text:s/>założenie Collegium Nobilium (1740)</text:span></text:p>
            <text:p text:style-name="P2"><text:span text:style-name="T10">– identyfikuje postacie Augusta III, Stanisława Leszczyńskiego</text:span></text:p>
            <text:p text:style-name="P2"><text:span text:style-name="T10">– przedstawia osiągnięcia Augusta II Mocnego</text:span></text:p>
            <text:p text:style-name="P2"><text:span text:style-name="T10">– przedstawia sytuację wewnętrzną w Rzeczypospolitej w okresie wielkiej wojny północnej</text:span></text:p>
            <text:p text:style-name="P2"><text:span text:style-name="T10">– omawia zjawisko </text:span><text:soft-page-break/><text:span text:style-name="T10">ingerencji obcych mocarstw w wewnętrzne sprawy Rzeczypospolitej w I poł. XVIII w.</text:span></text:p>
            <text:p text:style-name="P2"><text:span text:style-name="T10">– wyjaśnia, na czym polegał kryzys parlamentaryzmu polskiego za panowania Augusta III</text:span></text:p>
          </table:table-cell>
          <table:covered-table-cell/>
          <table:table-cell table:style-name="Tabela1.A4" office:value-type="string">
            <text:p text:style-name="P2"><text:span text:style-name="T10">– stosuje pojęcie </text:span><text:span text:style-name="T12">republikanci</text:span></text:p>
            <text:p text:style-name="P2"><text:span text:style-name="T10">– lokalizuje w czasie elekcję Augusta II Mocnego (1697), konfederację warszawską (1704), pokój w Altranstädt (1706), konfederację tarnogrodzką (1715), podwójną elekcję (1733), wojnę o sukcesję polską (1733–1736)</text:span></text:p>
            <text:p text:style-name="P2"><text:span text:style-name="T10">– identyfikuje postać Karola XII</text:span></text:p>
            <text:p text:style-name="P2"><text:span text:style-name="T10">– omawia zaangażowanie </text:span><text:soft-page-break/><text:span text:style-name="T10">Rzeczypospolitej w wielka wojnę północną</text:span></text:p>
            <text:p text:style-name="P2"><text:span text:style-name="T10">– charakteryzuje panowanie Augusta III</text:span></text:p>
            <text:p text:style-name="P2"><text:span text:style-name="T10">– przedstawia projekty reform społecznych i politycznych w I połowie XVIII w.</text:span></text:p>
          </table:table-cell>
          <table:table-cell table:style-name="Tabela1.A4" office:value-type="string">
            <text:p text:style-name="P2"><text:span text:style-name="T10">– lokalizuje w czasie bitwę pod Połtawą (1709), pokój w Nystad (1721)</text:span></text:p>
            <text:p text:style-name="P2"><text:span text:style-name="T10">– identyfikuje postać Franciszka Ludwika Contiego</text:span></text:p>
            <text:p text:style-name="P2"><text:span text:style-name="T10">– wyjaśnia, w jakich okolicznościach tron w Rzeczypospolitej objął August II Mocny</text:span></text:p>
            <text:p text:style-name="P2"><text:span text:style-name="T10">– przedstawia okoliczności i skutki podwójnej elekcji w 1733 r.</text:span></text:p>
            <text:p text:style-name="P2"><text:span text:style-name="T10">– porównuje sposób sprawowania władzy przez obu królów z </text:span><text:soft-page-break/><text:span text:style-name="T10">dynastii Wettinów</text:span></text:p>
            <text:p text:style-name="P10"/>
          </table:table-cell>
          <table:table-cell table:style-name="Tabela1.H4" table:number-columns-spanned="0" office:value-type="string">
            <text:p text:style-name="P2"><text:span text:style-name="T10">– ocenia polityczne konsekwencje sejmu niemego</text:span></text:p>
            <text:p text:style-name="P2"><text:span text:style-name="T10">– ocenia międzynarodowe położenie Rzeczypospolitej za rządów obu Sasów</text:span></text:p>
          </table:table-cell>
        </table:table-row>
        <table:table-row table:style-name="Tabela1.8">
          <table:table-cell table:style-name="Tabela1.A7" office:value-type="string">
            <text:p text:style-name="P2"><text:span text:style-name="T5">Początki panowania Stanisława Augusta Poniatowskiego </text:span></text:p>
          </table:table-cell>
          <table:table-cell table:style-name="Tabela1.A5" office:value-type="string">
            <text:p text:style-name="Tabela_20_szeroka_20_lista_20_punktowana"><text:span text:style-name="T15">Nowy układ sił</text:span></text:p>
            <text:p text:style-name="Tabela_20_szeroka_20_lista_20_punktowana"><text:span text:style-name="T15">Ostatnia elekcja</text:span></text:p>
            <text:p text:style-name="Tabela_20_szeroka_20_lista_20_punktowana"><text:span text:style-name="T15">Pierwsze reformy Stanisława Augusta Poniatowskiego</text:span></text:p>
            <text:p text:style-name="Tabela_20_szeroka_20_lista_20_punktowana"><text:span text:style-name="T15">Sprawa dysydentów</text:span></text:p>
            <text:p text:style-name="Tabela_20_szeroka_20_lista_20_punktowana"><text:span text:style-name="T15">Konfederacja barska</text:span></text:p>
            <text:p text:style-name="Tabela_20_szeroka_20_lista_20_punktowana"><text:span text:style-name="T15">I rozbiór Rzeczypospolitej</text:span></text:p>
            <text:p text:style-name="Tabela_20_szeroka_20_lista_20_punktowana"><text:span text:style-name="T15">Sejm rozbiorowy</text:span></text:p>
          </table:table-cell>
          <table:table-cell table:style-name="Tabela1.C7" office:value-type="string">
            <text:p text:style-name="P2"><text:span text:style-name="T10">– stosuje pojęcia </text:span><text:span text:style-name="T12">Szkoła Rycerska, konfederacja barska, Komisja Edukacji Narodowej</text:span></text:p>
            <text:p text:style-name="P2"><text:span text:style-name="T10">– lokalizuje w czasie elekcję Stanisława Augusta Poniatowskiego (1764), konfederację</text:span></text:p>
            <text:p text:style-name="P2"><text:span text:style-name="T10">barską (1768–1772), ustanowienie Komisji Edukacji Narodowej (1773)</text:span></text:p>
            <text:p text:style-name="P2"><text:span text:style-name="T10">– lokalizuje w czasie i przestrzeni I rozbiór Rzeczypospolitej (1772)</text:span></text:p>
            <text:p text:style-name="P2"><text:span text:style-name="T10">– identyfikuje postacie Stanisława Augusta Poniatowskiego, Katarzyny II</text:span></text:p>
            <text:p text:style-name="P2"><text:span text:style-name="T10">– charakteryzuje reformy pierwszych lat panowania Stanisława Augusta Poniatowskiego</text:span></text:p>
            <text:p text:style-name="P2"><text:span text:style-name="T10">– wymienia prawa kardynalne</text:span></text:p>
            <text:p text:style-name="P10"/>
          </table:table-cell>
          <table:table-cell table:style-name="Tabela1.D8" table:number-columns-spanned="2" office:value-type="string">
            <text:p text:style-name="P2"><text:span text:style-name="T10">– stosuje pojęcia </text:span><text:span text:style-name="T12">dysydenci, prawa kardynalne, Rada Nieustająca</text:span></text:p>
            <text:p text:style-name="P2"><text:span text:style-name="T10">– lokalizuje w czasie utworzenie Szkoły Rycerskiej (1765), uchwalenie praw kardynalnych (1768), sejm rozbiorowy (1773–1775)</text:span></text:p>
            <text:p text:style-name="P2"><text:span text:style-name="T10">– identyfikuje postać Józefa Pułaskiego </text:span></text:p>
            <text:p text:style-name="P2"><text:span text:style-name="T10">– przedstawia osiągnięcia Stanisława Augusta Poniatowskiego </text:span></text:p>
            <text:p text:style-name="P2"><text:span text:style-name="T10">– wymienia reformy sejmu konwokacyjnego</text:span></text:p>
            <text:p text:style-name="P2"><text:span text:style-name="T10">– wyjaśnia, w jaki sposób problem dyzunitów wpłynął na sytuację polityczną w Rzeczypospolitej</text:span></text:p>
            <text:p text:style-name="P2"><text:span text:style-name="T10">– wymienia postanowienia sejmu porozbiorowego z lat 1773–1775</text:span></text:p>
            <text:p text:style-name="P10"/>
          </table:table-cell>
          <table:covered-table-cell/>
          <table:table-cell table:style-name="Tabela1.A4" office:value-type="string">
            <text:p text:style-name="P2"><text:span text:style-name="T10">– stosuje pojęcie </text:span><text:span text:style-name="T12">konfederacja w Radomiu</text:span></text:p>
            <text:p text:style-name="P2"><text:span text:style-name="T10">– lokalizuje w czasie konfederacje Toruniu, Słucku i Radomiu (1767), tzw. sejm repninowski (1767–1768), powołanie Rady Nieustającej (1775)</text:span></text:p>
            <text:p text:style-name="P2"><text:span text:style-name="T10">– identyfikuje postacie Mikołaja Repnina, Michała Krasińskiego </text:span></text:p>
            <text:p text:style-name="P2"><text:span text:style-name="T10">– omawia przebieg ostatniej elekcji w Rzeczypospolitej</text:span></text:p>
            <text:p text:style-name="P2"><text:span text:style-name="T10">– wyjaśnia, komu i dlaczego zależało na uchwaleniu tzw. praw kardynalnych</text:span></text:p>
            <text:p text:style-name="P2"><text:span text:style-name="T10">– przedstawia przyczyny, przebieg i skutki konfederacji barskiej</text:span></text:p>
            <text:p text:style-name="P2"><text:span text:style-name="T10">– omawia okoliczności przeprowadzenia I rozbioru Rzeczypospolitej</text:span></text:p>
          </table:table-cell>
          <table:table-cell table:style-name="Tabela1.A4" office:value-type="string">
            <text:p text:style-name="P2"><text:span text:style-name="T10">– omawia układ sił politycznych u schyłku panowania Augusta III</text:span></text:p>
            <text:p text:style-name="P2"><text:span text:style-name="T10">– wyjaśnia, dlaczego Katarzyna II zdecydowała się osadzić na polskim tronie Stanisława Poniatowskiego</text:span></text:p>
            <text:p text:style-name="P2"><text:span text:style-name="T10">– opisuje zmiany terytorialne, społeczne i gospodarcze, jakie przyniósł I rozbiór Rzeczypospolitej</text:span></text:p>
            <text:p text:style-name="P10"/>
          </table:table-cell>
          <table:table-cell table:style-name="Tabela1.H4" table:number-columns-spanned="0" office:value-type="string">
            <text:p text:style-name="P2"><text:span text:style-name="T10">– ocenia reformy sejmu konwokacyjnego i pierwszych lat panowania Stanisława Augusta Poniatowskiego</text:span></text:p>
            <text:p text:style-name="P2"><text:span text:style-name="T10">– ocenia wpływ Rosji na politykę wewnętrzną w Rzeczypospolitej</text:span></text:p>
            <text:p text:style-name="P2"><text:span text:style-name="T10">– ocenia skutki I rozbioru Rzeczypospolitej</text:span></text:p>
            <text:p text:style-name="P5"/>
          </table:table-cell>
        </table:table-row>
        <text:soft-page-break/>
        <table:table-row table:style-name="Tabela1.8">
          <table:table-cell table:style-name="Tabela1.A7" office:value-type="string">
            <text:p text:style-name="P2"><text:span text:style-name="T5">Oświecenie w Rzeczypospolitej </text:span></text:p>
          </table:table-cell>
          <table:table-cell table:style-name="Tabela1.A5" office:value-type="string">
            <text:p text:style-name="Tabela_20_szeroka_20_lista_20_punktowana"><text:span text:style-name="T14">Początki oświecenia na ziemiach polskich</text:span></text:p>
            <text:p text:style-name="Tabela_20_szeroka_20_lista_20_punktowana"><text:span text:style-name="T14">Edukacja i nauka</text:span></text:p>
            <text:p text:style-name="Tabela_20_szeroka_20_lista_20_punktowana"><text:span text:style-name="T14">Mecenat królewski i sztuki piękne</text:span></text:p>
            <text:p text:style-name="Tabela_20_szeroka_20_lista_20_punktowana"><text:span text:style-name="T14">Literatura oświecenia w Polsce</text:span></text:p>
          </table:table-cell>
          <table:table-cell table:style-name="Tabela1.C7" office:value-type="string">
            <text:p text:style-name="P2"><text:span text:style-name="T10">– stosuje pojęcie </text:span><text:span text:style-name="T12">oświecenie stanisławowskie</text:span></text:p>
            <text:p text:style-name="P2"><text:span text:style-name="T10">– lokalizuje w czasie oświecenie w Rzeczypospolitej (poł. XVIII – pocz. XIX w.), powołanie Komisji Edukacji Narodowej (1773)</text:span></text:p>
            <text:p text:style-name="P2"><text:span text:style-name="T10">– identyfikuje postacie Marcella Bacciarellego, Bernarda Belotta Canaletta</text:span></text:p>
            <text:p text:style-name="P2"><text:span text:style-name="T10">– wymienia cechy charakterystyczne oświecenia w Polsce</text:span></text:p>
            <text:p text:style-name="P2"><text:span text:style-name="T10">– wyjaśnia, jaką rolę w rozwoju edukacji odgrywała Komisja Edukacji Narodowej</text:span></text:p>
            <text:p text:style-name="P10"/>
          </table:table-cell>
          <table:table-cell table:style-name="Tabela1.D8" table:number-columns-spanned="2" office:value-type="string">
            <text:p text:style-name="P2"><text:span text:style-name="T10">– stosuje pojęcia </text:span><text:span text:style-name="T12">Towarzystwo do Ksiąg Elementarnych, obiady czwartkowe</text:span></text:p>
            <text:p text:style-name="P2"><text:span text:style-name="T10">– lokalizuje w czasie utworzenie Collegium Nobilium (1740), założenie Szkoły Rycerskiej (1765), powstanie Towarzystwa do Ksiąg Elementarnych (1775)</text:span></text:p>
            <text:p text:style-name="P2"><text:span text:style-name="T10">– identyfikuje postacie Stanisława Konarskiego, Stanisława Staszica, Ignacego Krasickiego, Wojciecha Bogusławskiego, Juliana Ursyna Niemcewicza</text:span></text:p>
            <text:p text:style-name="P2"><text:span text:style-name="T10">– przedstawia osiągnięcia Stanisława Augusta Poniatowskiego </text:span></text:p>
            <text:p text:style-name="P2"><text:span text:style-name="T10">– charakteryzuje mecenat królewski w okresie oświecenia </text:span></text:p>
            <text:p text:style-name="P2"><text:span text:style-name="T10">– przedstawia osiągnięcia architektury i sztuki klasycyzmu w Polsce</text:span></text:p>
          </table:table-cell>
          <table:covered-table-cell/>
          <table:table-cell table:style-name="Tabela1.A4" office:value-type="string">
            <text:p text:style-name="P2"><text:span text:style-name="T10">– lokalizuje w czasie założenie Teatru Narodowego (1765)</text:span></text:p>
            <text:p text:style-name="P2"><text:span text:style-name="T10">– identyfikuje postacie Adama Naruszewicza, Franciszka Bohomolca, Stanisława Trembeckiego</text:span></text:p>
            <text:p text:style-name="P2"><text:span text:style-name="T10">– omawia początki oświecenia na ziemiach polskich</text:span></text:p>
            <text:p text:style-name="P2"><text:span text:style-name="T10">– omawia rozwój edukacji w Rzeczypospolitej w czasach oświecenia</text:span></text:p>
            <text:p text:style-name="P2"><text:span text:style-name="T10">– wyjaśnia, jakie funkcje miała pełnić literatura w okresie oświecenia w Polsce</text:span></text:p>
            <text:p text:style-name="P2"><text:span text:style-name="T10">– <text:s/>przedstawia działalność i znaczenie Teatru Narodowego</text:span></text:p>
            <text:p text:style-name="P10"/>
          </table:table-cell>
          <table:table-cell table:style-name="Tabela1.A4" office:value-type="string">
            <text:p text:style-name="P2"><text:span text:style-name="T10">– identyfikuje postacie Jakuba Fontany, Dominika Merliniego, <text:s/>Jana Piotra Norblina, Franciszka Karpińskiego</text:span></text:p>
            <text:p text:style-name="P2"><text:span text:style-name="T10">– przedstawia rozwój nauki w okresie oświecenia w Polsce</text:span></text:p>
            <text:p text:style-name="P2"><text:span text:style-name="T10">– wyjaśnia, dlaczego idee oświeceniowe pojawiły się w Rzeczypospolitej z opóźnieniem</text:span></text:p>
          </table:table-cell>
          <table:table-cell table:style-name="Tabela1.H4" table:number-columns-spanned="0" office:value-type="string">
            <text:p text:style-name="P2"><text:span text:style-name="T10">– ocenia wpływ Stanisława Augusta Poniatowskiego na rozwój kultury oświecenia w Polsce</text:span></text:p>
            <text:p text:style-name="P5"/>
          </table:table-cell>
        </table:table-row>
        <table:table-row table:style-name="Tabela1.8">
          <table:table-cell table:style-name="Tabela1.A7" office:value-type="string">
            <text:p text:style-name="P2"><text:span text:style-name="T5">Sejm Wielki </text:span></text:p>
          </table:table-cell>
          <table:table-cell table:style-name="Tabela1.A5" office:value-type="string">
            <text:p text:style-name="Tabela_20_szeroka_20_lista_20_punktowana"><text:span text:style-name="T15">Rzeczpospolita po I rozbiorze</text:span></text:p>
            <text:p text:style-name="Tabela_20_szeroka_20_lista_20_punktowana"><text:span text:style-name="T15">Zmiana sytuacji w Europie</text:span></text:p>
            <text:p text:style-name="Tabela_20_szeroka_20_lista_20_punktowana"><text:span text:style-name="T15">Początek obrad Sejmu Wielkiego</text:span></text:p>
            <text:p text:style-name="Tabela_20_szeroka_20_lista_20_punktowana"><text:span text:style-name="T15">Pierwsze reformy Sejmu Wielkiego</text:span></text:p>
            <text:p text:style-name="Tabela_20_szeroka_20_lista_20_punktowana"><text:span text:style-name="T15">Sejm Czteroletni</text:span></text:p>
          </table:table-cell>
          <table:table-cell table:style-name="Tabela1.C7" office:value-type="string">
            <text:p text:style-name="P2"><text:span text:style-name="T10">– stosuje pojęcia </text:span><text:span text:style-name="T12">Sejm Wielki, Sejm Czteroletni</text:span></text:p>
            <text:p text:style-name="P2"><text:span text:style-name="T10">– lokalizuje w czasie początek obrad Sejmu Wielkiego (X 1788)</text:span></text:p>
            <text:p text:style-name="P2"><text:span text:style-name="T10">– identyfikuje postacie Katarzyny II, Stanisława Augusta Poniatowskiego </text:span></text:p>
            <text:p text:style-name="P2"><text:span text:style-name="T10">– <text:s/>wymienia pierwsze reformy Sejmu </text:span><text:soft-page-break/><text:span text:style-name="T10">Wielkiego</text:span></text:p>
            <text:p text:style-name="P2"><text:span text:style-name="T10">– wymienia reformy sejmu z 1791 r.</text:span></text:p>
            <text:p text:style-name="P10"/>
          </table:table-cell>
          <table:table-cell table:style-name="Tabela1.D8" table:number-columns-spanned="2" office:value-type="string">
            <text:p text:style-name="P2"><text:span text:style-name="T10">– stosuje pojęcia </text:span><text:span text:style-name="T12">protektorat, ofiara wieczysta</text:span></text:p>
            <text:p text:style-name="P2"><text:span text:style-name="T10">– lokalizuje w czasie uchwalenie tzw. ofiary wieczystej (1789), ustawę o sejmikach (III 1791), Prawo o miastach królewskich (IV 1791)</text:span></text:p>
            <text:p text:style-name="P2"><text:span text:style-name="T10">– identyfikuje postacie Stanisława</text:span></text:p>
            <text:p text:style-name="P2"><text:span text:style-name="T10">Staszica, Hugona Kołłątaja, </text:span></text:p>
            <text:p text:style-name="P2"><text:soft-page-break/><text:span text:style-name="T10">Ignacego Potockiego</text:span></text:p>
            <text:p text:style-name="P2"><text:span text:style-name="T10">– wyjaśnia, w jakich okolicznościach zwołano Sejm Wieki</text:span></text:p>
            <text:p text:style-name="P2"><text:span text:style-name="T10">– charakteryzuje stronnictwa Sejmu Wielkiego i ich programy</text:span></text:p>
            <text:p text:style-name="P2"><text:span text:style-name="T10">– omawia reformy Sejmu Wielkiego</text:span></text:p>
            <text:p text:style-name="P10"/>
          </table:table-cell>
          <table:covered-table-cell/>
          <table:table-cell table:style-name="Tabela1.A4" office:value-type="string">
            <text:p text:style-name="P2"><text:span text:style-name="T10">– stosuje pojęcia </text:span><text:span text:style-name="T12">rządy królewsko-ambasadorskie, czarna procesja</text:span></text:p>
            <text:p text:style-name="P2"><text:span text:style-name="T10">– lokalizuje w czasie likwidację Rady Nieustającej (1789), tzw. czarną procesję (1789), przymierze z Prusami (1790)</text:span></text:p>
            <text:p text:style-name="P2"><text:span text:style-name="T10">– identyfikuje postacie Stanisława </text:span><text:soft-page-break/><text:span text:style-name="T10">Małachowskiego, <text:s/>Kazimierza Nestora Sapiehy, <text:s/>Stanisława Szczęsnego Potockiego, Franciszka Ksawerego Branickiego, Seweryna Rzewuskiego, Adama Kazimierza Czartoryskiego, Jana Dekerta</text:span></text:p>
            <text:p text:style-name="P2"><text:span text:style-name="T10">– wyjaśnia, na czym polegały rządy królewsko-ambasadorskie</text:span></text:p>
            <text:p text:style-name="P2"><text:span text:style-name="T10">– wyjaśnia, w jakich okolicznościach Sejm Wielki przekształcił się w Sejm Czteroletni</text:span></text:p>
          </table:table-cell>
          <table:table-cell table:style-name="Tabela1.A4" office:value-type="string">
            <text:p text:style-name="P2"><text:span text:style-name="T10">– lokalizuje w czasie spotkanie w Kaniowie (1787)</text:span></text:p>
            <text:p text:style-name="P2"><text:span text:style-name="T10">– charakteryzuje sytuację Rzeczypospolitej po I rozbiorze</text:span></text:p>
            <text:p text:style-name="P2"><text:span text:style-name="T10">– wyjaśnia, jakie znaczenie dla planów reform ustrojowych miał zjazd w Kaniowie</text:span></text:p>
            <text:p text:style-name="P10"/>
          </table:table-cell>
          <table:table-cell table:style-name="Tabela1.H4" table:number-columns-spanned="0" office:value-type="string">
            <text:p text:style-name="P2"><text:span text:style-name="T10">– ocenia reformy Sejmu Wielkiego</text:span></text:p>
            <text:p text:style-name="P2"><text:span text:style-name="T10">– ocenia wpływ reform sejmowych z 1791 na ustrój Rzeczypospolitej</text:span></text:p>
            <text:p text:style-name="P5"/>
          </table:table-cell>
        </table:table-row>
        <table:table-row table:style-name="Tabela1.8">
          <table:table-cell table:style-name="Tabela1.A7" office:value-type="string">
            <text:p text:style-name="P2"><text:span text:style-name="T5">Konstytucja 3 maja</text:span></text:p>
          </table:table-cell>
          <table:table-cell table:style-name="Tabela1.A5" office:value-type="string">
            <text:p text:style-name="Tabela_20_szeroka_20_lista_20_punktowana"><text:span text:style-name="T14">Uchwalenie Konstytucji 3 maja</text:span></text:p>
            <text:p text:style-name="Tabela_20_szeroka_20_lista_20_punktowana"><text:span text:style-name="T14">Postanowienia Konstytucji 3 maja</text:span></text:p>
            <text:p text:style-name="Tabela_20_szeroka_20_lista_20_punktowana"><text:span text:style-name="T14">Konfederacja targowicka</text:span></text:p>
            <text:p text:style-name="Tabela_20_szeroka_20_lista_20_punktowana"><text:span text:style-name="T14">Wojna w obronie Konstytucji 3 maja</text:span></text:p>
            <text:p text:style-name="Tabela_20_szeroka_20_lista_20_punktowana"><text:span text:style-name="T14">II rozbiór Rzeczypospolitej</text:span></text:p>
          </table:table-cell>
          <table:table-cell table:style-name="Tabela1.C7" office:value-type="string">
            <text:p text:style-name="P2"><text:span text:style-name="T10">– stosuje pojęcie </text:span><text:span text:style-name="T12">konfederacja targowicka</text:span></text:p>
            <text:p text:style-name="P2"><text:span text:style-name="T10">– lokalizuje w czasie uchwalenie Konstytucji 3 maja (1791), konfederację targowicką (1792)</text:span></text:p>
            <text:p text:style-name="P2"><text:span text:style-name="T10">– lokalizuje w czasie i przestrzeni II rozbiór Rzeczypospolitej (1793)</text:span></text:p>
            <text:p text:style-name="P2"><text:span text:style-name="T10">– identyfikuje postacie Stanisława Augusta Poniatowskiego, </text:span></text:p>
            <text:p text:style-name="P2"><text:span text:style-name="T10">Tadeusza Kościuszki</text:span></text:p>
            <text:p text:style-name="P2"><text:span text:style-name="T10">– wymienia postanowienia Konstytucji 3 maja</text:span></text:p>
            <text:p text:style-name="P10"/>
          </table:table-cell>
          <table:table-cell table:style-name="Tabela1.D8" table:number-columns-spanned="2" office:value-type="string">
            <text:p text:style-name="P2"><text:span text:style-name="T10">– stosuje pojęcie wojna w obronie konstytucji</text:span></text:p>
            <text:p text:style-name="P2"><text:span text:style-name="T10">– lokalizuje w czasie wojnę w obronie Konstytucji 3 maja (1792–1793), sejm rozbiorowy w Grodnie (1793)</text:span></text:p>
            <text:p text:style-name="P2"><text:span text:style-name="T10">– identyfikuje postacie Ignacego</text:span></text:p>
            <text:p text:style-name="P2"><text:span text:style-name="T10">Potockiego, Hugona Kołłątaja, Stanisława Szczęsnego Potockiego, Seweryna Rzewuskiego, Franciszka Ksawerego Branickiego, Józefa Poniatowskiego</text:span></text:p>
            <text:p text:style-name="P2"><text:span text:style-name="T10">– charakteryzuje zmiany ustrojowe i społeczne wprowadzone na mocy Ustawy rządowej</text:span></text:p>
            <text:p text:style-name="P2"><text:span text:style-name="T10">– wymienia postanowienia </text:span><text:soft-page-break/><text:span text:style-name="T10">sejmu grodzieńskiego z 1793 r.</text:span></text:p>
            <text:p text:style-name="P2"><text:span text:style-name="T10">– opisuje zmiany terytorialne i polityczne, jakie przyniósł II rozbiór Rzeczypospolitej</text:span></text:p>
            <text:p text:style-name="P10"/>
          </table:table-cell>
          <table:covered-table-cell/>
          <table:table-cell table:style-name="Tabela1.A4" office:value-type="string">
            <text:p text:style-name="P2"><text:span text:style-name="T10">– lokalizuje w czasie przystąpienie Stanisława Augusta Poniatowskiego do konfederacji targowickiej (1792)</text:span></text:p>
            <text:p text:style-name="P2"><text:span text:style-name="T10">– lokalizuje w czasie i przestrzeni bitwę pod Zieleńcami (1792), bitwę pod Dubienką (1792)</text:span></text:p>
            <text:p text:style-name="P2"><text:span text:style-name="T10">– identyfikuje postać </text:span></text:p>
            <text:p text:style-name="P2"><text:span text:style-name="T10">Szymona Kossakowskiego</text:span></text:p>
            <text:p text:style-name="P2"><text:span text:style-name="T10">– przedstawia okoliczności uchwalenia Konstytucji 3 maja</text:span></text:p>
            <text:p text:style-name="P2"><text:span text:style-name="T10">– wyjaśnia, jaki stosunek do wprowadzanych reform </text:span><text:soft-page-break/><text:span text:style-name="T10">miały państwa ościenne </text:span></text:p>
            <text:p text:style-name="P2"><text:span text:style-name="T10">– omawia okoliczności zawiązania konfederacji targowickiej</text:span></text:p>
            <text:p text:style-name="P2"><text:span text:style-name="T10">– przedstawia przebieg wojny w obronie Konstytucji 3 maja</text:span></text:p>
            <text:p text:style-name="P2"><text:span text:style-name="T10">– przedstawia okoliczności II rozbioru Rzeczypospolitej</text:span></text:p>
          </table:table-cell>
          <table:table-cell table:style-name="Tabela1.A4" office:value-type="string">
            <text:p text:style-name="P2"><text:span text:style-name="T10">– identyfikuje postacie </text:span></text:p>
            <text:p text:style-name="P2"><text:span text:style-name="T10">Scipione Piattolego, Fryderyka Augusta</text:span></text:p>
            <text:p text:style-name="P2"><text:span text:style-name="T10">– <text:s/>przedstawia stosunek społeczeństwa Rzeczypospolitej do Konstytucji 3 maja</text:span></text:p>
            <text:p text:style-name="P10"/>
          </table:table-cell>
          <table:table-cell table:style-name="Tabela1.H4" table:number-columns-spanned="0" office:value-type="string">
            <text:p text:style-name="P2"><text:span text:style-name="T10">– ocenia postawę inicjatorów konfederacji targowickiej</text:span></text:p>
            <text:p text:style-name="P2"><text:span text:style-name="T10">– ocenia postawę Stanisława Augusta Poniatowskiego w czasie wojny w obronie konstytucji</text:span></text:p>
            <text:p text:style-name="P2"><text:span text:style-name="T10">– ocenia znaczenie Konstytucji 3 maja dla dalszych dziejów Polski</text:span></text:p>
            <text:p text:style-name="P5"/>
          </table:table-cell>
        </table:table-row>
        <table:table-row table:style-name="Tabela1.8">
          <table:table-cell table:style-name="Tabela1.A7" office:value-type="string">
            <text:p text:style-name="P2"><text:span text:style-name="T5">Upadek Rzeczypospolitej</text:span></text:p>
          </table:table-cell>
          <table:table-cell table:style-name="Tabela1.A5" office:value-type="string">
            <text:p text:style-name="Tabela_20_szeroka_20_lista_20_punktowana"><text:span text:style-name="T14">Sytuacja w Rzeczypospolitej po II rozbiorze</text:span></text:p>
            <text:p text:style-name="Tabela_20_szeroka_20_lista_20_punktowana"><text:span text:style-name="T14">Wybuch powstania kościuszkowskiego</text:span></text:p>
            <text:p text:style-name="Tabela_20_szeroka_20_lista_20_punktowana"><text:span text:style-name="T14">Insurekcja kościuszkowska</text:span></text:p>
            <text:p text:style-name="Tabela_20_szeroka_20_lista_20_punktowana"><text:span text:style-name="T14">Upadek powstania</text:span></text:p>
            <text:p text:style-name="Tabela_20_szeroka_20_lista_20_punktowana"><text:span text:style-name="T14">Koniec Rzeczypospolitej</text:span></text:p>
          </table:table-cell>
          <table:table-cell table:style-name="Tabela1.C7" office:value-type="string">
            <text:p text:style-name="P2"><text:span text:style-name="T10">– stosuje pojęcie </text:span><text:span text:style-name="T12">insurekcja</text:span></text:p>
            <text:p text:style-name="P2"><text:span text:style-name="T10">– lokalizuje w czasie powstanie kościuszkowskie (1794–1795)</text:span></text:p>
            <text:p text:style-name="P2"><text:span text:style-name="T10">– <text:s/>lokalizuje w czasie i przestrzeni bitwę pod Racławicami (4 IV 1794), III rozbiór Rzeczypospolitej (1795)</text:span></text:p>
            <text:p text:style-name="P2"><text:span text:style-name="T10">– identyfikuje postać <text:s/>Tadeusza Kościuszki</text:span></text:p>
            <text:p text:style-name="P2"><text:span text:style-name="T10">– przedstawia przyczyny wybuchu powstania kościuszkowskiego</text:span></text:p>
            <text:p text:style-name="P2"><text:span text:style-name="T10">– omawia skutki upadku powstania kościuszkowskiego</text:span></text:p>
            <text:p text:style-name="P10"/>
          </table:table-cell>
          <table:table-cell table:style-name="Tabela1.D8" table:number-columns-spanned="2" office:value-type="string">
            <text:p text:style-name="P2"><text:span text:style-name="T10">– stosuje pojęcie</text:span><text:span text:style-name="T12"> Uniwersał połaniecki</text:span></text:p>
            <text:p text:style-name="P2"><text:span text:style-name="T10">– lokalizuje w czasie ogłoszenie aktu insurekcji (24 III 1794), ogłoszenie Uniwersału połanieckiego (V 1794)</text:span></text:p>
            <text:p text:style-name="P2"><text:span text:style-name="T10">– <text:s/>lokalizuje w czasie i przestrzeni bitwę pod Szczekocinami (6 VI 1794), bitwę pod Maciejowicami (10 X 1794), rzeź Pragi (XI 1794)</text:span></text:p>
            <text:p text:style-name="P2"><text:span text:style-name="T10">– identyfikuje postacie <text:s/>Jana Kilińskiego, Jakuba Jasińskiego, Aleksandra Suworowa</text:span></text:p>
            <text:p text:style-name="P2"><text:span text:style-name="T10">– przedstawia osiągnięcia Tadeusza Kościuszki </text:span></text:p>
            <text:p text:style-name="P2"><text:span text:style-name="T10">– wyjaśnia, jakie znaczenie dla przebiegu powstania miał akt insurekcji Tadeusza Kościuszki</text:span></text:p>
            <text:p text:style-name="P2"><text:span text:style-name="T10">– wymienia postanowienia Uniwersału połanieckiego</text:span></text:p>
            <text:p text:style-name="P2"><text:span text:style-name="T10">– opisuje zmiany terytorialne, jakie przyniósł III rozbiór Rzeczypospolitej</text:span></text:p>
          </table:table-cell>
          <table:covered-table-cell/>
          <table:table-cell table:style-name="Tabela1.A4" office:value-type="string">
            <text:p text:style-name="P2"><text:span text:style-name="T10">– stosuje pojęcie</text:span><text:span text:style-name="T12"> Rada Najwyższa Narodowa</text:span></text:p>
            <text:p text:style-name="P2"><text:span text:style-name="T10">– lokalizuje w czasie wybuch powstania w Warszawie i Wilnie (IV 1794), powołanie Rady Najwyższej Narodowej (V 1794), abdykację Stanisława Augusta Poniatowskiego (XI 1795)</text:span></text:p>
            <text:p text:style-name="P2"><text:span text:style-name="T10">– identyfikuje postać <text:s/>Tomasza Wawrzeckiego</text:span></text:p>
            <text:p text:style-name="P2"><text:span text:style-name="T10">– charakteryzuje sytuację w Rzeczypospolitej po II rozbiorze </text:span></text:p>
            <text:p text:style-name="P2"><text:span text:style-name="T10">– przedstawia okoliczności wybuchu powstania kościuszkowskiego</text:span></text:p>
            <text:p text:style-name="P2"><text:span text:style-name="T10">– omawia przebieg insurekcji kościuszkowskiej</text:span></text:p>
            <text:p text:style-name="P2"><text:span text:style-name="T10">– wyjaśnia, jaką rolę w powstaniu kościuszkowskim pełniła Rada Najwyższa Narodowa</text:span></text:p>
          </table:table-cell>
          <table:table-cell table:style-name="Tabela1.A4" office:value-type="string">
            <text:p text:style-name="P2"><text:span text:style-name="T10">– identyfikuje postacie <text:s/>Ignacego Działyńskiego, Fryderyka Wilhelma II</text:span></text:p>
            <text:p text:style-name="P2"><text:span text:style-name="T10">– omawia cele i działalność emigracji niepodległościowej</text:span></text:p>
            <text:p text:style-name="P10"/>
          </table:table-cell>
          <table:table-cell table:style-name="Tabela1.H4" table:number-columns-spanned="0" office:value-type="string">
            <text:p text:style-name="P2"><text:span text:style-name="T10">– ocenia znaczenie powstania kościuszkowskiego dla polskiej myśli niepodległościowej</text:span></text:p>
            <text:p text:style-name="P2"><text:span text:style-name="T10">– ocenia szanse na zwycięstwo powstania kościuszkowskiego</text:span></text:p>
            <text:p text:style-name="P2"><text:span text:style-name="T10">– ocenia panowanie Stanisława Augusta Poniatowskiego</text:span></text:p>
          </table:table-cell>
        </table:table-row>
        <text:soft-page-break/>
        <table:table-row table:style-name="Tabela1.48">
          <table:table-cell table:style-name="Tabela1.A11" table:number-columns-spanned="4" office:value-type="string">
            <text:p text:style-name="P3"><text:span text:style-name="T8">Rozdział VII. </text:span><text:span text:style-name="T3">Epoka napoleońska</text:span></text:p>
          </table:table-cell>
          <table:covered-table-cell/>
          <table:covered-table-cell/>
          <table:covered-table-cell/>
        </table:table-row>
        <table:table-row table:style-name="Tabela1.8">
          <table:table-cell table:style-name="Tabela1.A7" office:value-type="string">
            <text:p text:style-name="P2"><text:span text:style-name="T5">Od konsulatu do cesarstwa </text:span></text:p>
          </table:table-cell>
          <table:table-cell table:style-name="Tabela1.A5" office:value-type="string">
            <text:p text:style-name="Tabela_20_szeroka_20_lista_20_punktowana"><text:span text:style-name="T15">Rządy dyrektoriatu</text:span></text:p>
            <text:p text:style-name="Tabela_20_szeroka_20_lista_20_punktowana"><text:span text:style-name="T15">Koniec I koalicji antyfrancuskiej</text:span></text:p>
            <text:p text:style-name="Tabela_20_szeroka_20_lista_20_punktowana"><text:span text:style-name="T15">Napoleon w Egipcie</text:span></text:p>
            <text:p text:style-name="Tabela_20_szeroka_20_lista_20_punktowana"><text:span text:style-name="T15">Zamach stanu 18 brumeire’a</text:span></text:p>
            <text:p text:style-name="Tabela_20_szeroka_20_lista_20_punktowana"><text:span text:style-name="T15">Reformy Napoleona</text:span></text:p>
            <text:p text:style-name="Tabela_20_szeroka_20_lista_20_punktowana"><text:span text:style-name="T15">Kodeks Napoleona</text:span></text:p>
            <text:p text:style-name="Tabela_20_szeroka_20_lista_20_punktowana"><text:span text:style-name="T15">Napoleon cesarzem Francuzów</text:span></text:p>
          </table:table-cell>
          <table:table-cell table:style-name="Tabela1.C7" office:value-type="string">
            <text:p text:style-name="P2"><text:span text:style-name="T10">– stosuje pojęcie</text:span><text:span text:style-name="T12"> Kodeks Napoleona</text:span></text:p>
            <text:p text:style-name="P2"><text:span text:style-name="T10">– lokalizuje w czasie wydanie Kodeksu Napoleona (1804), koronację cesarską Napoleona (1804)</text:span></text:p>
            <text:p text:style-name="P2"><text:span text:style-name="T10">– identyfikuje postać Napoleona Bonaparte</text:span></text:p>
            <text:p text:style-name="P2"><text:span text:style-name="T10">– wymienia reformy Napoleona Bonaparte</text:span></text:p>
            <text:p text:style-name="P2"><text:span text:style-name="T10">– wyjaśnia, jakie znaczenie miało wprowadzenie Kodeksu Napoleona</text:span></text:p>
            <text:p text:style-name="P10"/>
          </table:table-cell>
          <table:table-cell table:style-name="Tabela1.D8" table:number-columns-spanned="2" office:value-type="string">
            <text:p text:style-name="P2"><text:span text:style-name="T10">– stosuje pojęcia </text:span><text:span text:style-name="T12">dyrektoriat, konsulat, konkordat</text:span></text:p>
            <text:p text:style-name="P2"><text:span text:style-name="T10">– lokalizuje w czasie rządy dyrektoriatu (1794–1799), rządy konsulatu (1799–1804), konkordat z papiestwem (1801)</text:span></text:p>
            <text:p text:style-name="P2"><text:span text:style-name="T10">– przedstawia osiągnięcia Napoleona Bonaparte </text:span></text:p>
            <text:p text:style-name="P2"><text:span text:style-name="T10">– charakteryzuje rządy dyrektoriatu</text:span></text:p>
            <text:p text:style-name="P2"><text:span text:style-name="T10">– charakteryzuje rządy konsulatu</text:span></text:p>
            <text:p text:style-name="P2"><text:span text:style-name="T10">– opisuje okoliczności przejęcia władzy przez Napoleona jako cesarza Francuzów</text:span></text:p>
            <text:p text:style-name="P10"/>
          </table:table-cell>
          <table:covered-table-cell/>
          <table:table-cell table:style-name="Tabela1.A4" office:value-type="string">
            <text:p text:style-name="P2"><text:span text:style-name="T10">– stosuje pojęcia </text:span><text:span text:style-name="T12">zamach stanu 18 brumeire’a, plebiscyt</text:span></text:p>
            <text:p text:style-name="P2"><text:span text:style-name="T10">– lokalizuje w czasie pokoju w Campo Formio (1797), bitwę pod piramidami (1798), zamach stanu 18 brumaire’a (1799)</text:span></text:p>
            <text:p text:style-name="P2"><text:span text:style-name="T10">– wskazuje na mapie państwa II koalicji antyfrancuskiej </text:span></text:p>
            <text:p text:style-name="P2"><text:span text:style-name="T10">– identyfikuje postacie Jeana–Françoisa</text:span></text:p>
            <text:p text:style-name="P2"><text:span text:style-name="T10">Champolliona, Józefiny</text:span></text:p>
            <text:p text:style-name="P2"><text:span text:style-name="T10">– przedstawia postanowienia pokoju z Campo Formio</text:span></text:p>
            <text:p text:style-name="P2"><text:span text:style-name="T10">– przedstawia przyczyny, przebieg i skutki wyprawy Napoleona do Egiptu</text:span></text:p>
            <text:p text:style-name="P2"><text:span text:style-name="T10">– opisuje okoliczności przewrotu 18 brumaire’a</text:span></text:p>
          </table:table-cell>
          <table:table-cell table:style-name="Tabela1.A4" office:value-type="string">
            <text:p text:style-name="P2"><text:span text:style-name="T10">– lokalizuje w czasie powstanie II koalicji antyfrancuskiej (1799), <text:s/>konstytucję roku VIII (1799)</text:span></text:p>
            <text:p text:style-name="P2"><text:span text:style-name="T10">– wyjaśnia, jaką rolę odegrał Napoleon Bonaparte w okresie rządów dyrektoriatu</text:span></text:p>
            <text:p text:style-name="P2"><text:span text:style-name="T10">– przedstawia okoliczności zakończenia wojny Francji z I koalicja antyfrancuską </text:span></text:p>
            <text:p text:style-name="P10"/>
          </table:table-cell>
          <table:table-cell table:style-name="Tabela1.H4" table:number-columns-spanned="0" office:value-type="string">
            <text:p text:style-name="P2"><text:span text:style-name="T10">– ocenia rolę i działalność Napoleona Bonaparte w okresie dyrektoriatu i konsulatu</text:span></text:p>
          </table:table-cell>
        </table:table-row>
        <table:table-row table:style-name="Tabela1.8">
          <table:table-cell table:style-name="Tabela1.A7" office:value-type="string">
            <text:p text:style-name="P2"><text:span text:style-name="T5">Cesarstwo francuskie Napoleona</text:span></text:p>
          </table:table-cell>
          <table:table-cell table:style-name="Tabela1.A5" office:value-type="string">
            <text:p text:style-name="Tabela_20_szeroka_20_lista_20_punktowana"><text:span text:style-name="T15">Wojna z III koalicją</text:span></text:p>
            <text:p text:style-name="Tabela_20_szeroka_20_lista_20_punktowana"><text:span text:style-name="T15">Wojna z IV koalicją</text:span></text:p>
            <text:p text:style-name="Tabela_20_szeroka_20_lista_20_punktowana"><text:span text:style-name="T15">Szczyt potęgi napoleońskiej</text:span></text:p>
          </table:table-cell>
          <table:table-cell table:style-name="Tabela1.C7" office:value-type="string">
            <text:p text:style-name="P2"><text:span text:style-name="T10">– stosuje pojęcie</text:span></text:p>
            <text:p text:style-name="P2"><text:span text:style-name="T12"><text:s/>blokada kontynentalna</text:span></text:p>
            <text:p text:style-name="P2"><text:span text:style-name="T10">– lokalizuje w czasie i przestrzeni bitwę pod Austerlitz (1805)</text:span></text:p>
            <text:p text:style-name="P2"><text:span text:style-name="T10">– identyfikuje postać <text:s/>Napoleona I</text:span></text:p>
            <text:p text:style-name="P2"><text:span text:style-name="T10">– wyjaśnia, na czym polegała tzw. blokada kontynentalna i jakie miała przynieść </text:span><text:soft-page-break/><text:span text:style-name="T10">skutki</text:span></text:p>
            <text:p text:style-name="P10"/>
          </table:table-cell>
          <table:table-cell table:style-name="Tabela1.D8" table:number-columns-spanned="2" office:value-type="string">
            <text:p text:style-name="P2"><text:span text:style-name="T10">– stosuje pojęcie </text:span><text:span text:style-name="T12">„bitwa</text:span></text:p>
            <text:p text:style-name="P2"><text:span text:style-name="T12">trzech cesarzy”</text:span></text:p>
            <text:p text:style-name="P2"><text:span text:style-name="T10">– lokalizuje w czasie ogłoszenie blokady kontynentalnej (1806)</text:span></text:p>
            <text:p text:style-name="P2"><text:span text:style-name="T10">– lokalizuje w czasie i przestrzeni pokój w Tylży (1807) i jego postanowienia</text:span></text:p>
            <text:p text:style-name="P2"><text:span text:style-name="T10">– identyfikuje postacie Franciszka II, Aleksandra I </text:span></text:p>
            <text:p text:style-name="P2"><text:span text:style-name="T10">– wyjaśnia, jakie znaczenie dla przebiegu wojny miała </text:span><text:soft-page-break/><text:span text:style-name="T10">bitwa pod Austerlitz</text:span></text:p>
            <text:p text:style-name="P2"><text:span text:style-name="T10">– wymienia postanowienia pokoju w Tylży</text:span></text:p>
            <text:p text:style-name="P2"><text:span text:style-name="T10">– wyjaśnia, dlaczego Napoleon uchodzi za jednego z najwybitniejszych dowódców w historii</text:span></text:p>
          </table:table-cell>
          <table:covered-table-cell/>
          <table:table-cell table:style-name="Tabela1.A4" office:value-type="string">
            <text:p text:style-name="P2"><text:span text:style-name="T10">– stosuje pojęcie</text:span></text:p>
            <text:p text:style-name="P2"><text:span text:style-name="T12">Związek Reński</text:span></text:p>
            <text:p text:style-name="P2"><text:span text:style-name="T10">– lokalizuje w czasie i przestrzeni bitwę pod Trafalgarem (1805), bitwę pod Ulm (1805), pokój w Preszburgu (1805) i jego postanowienia, bitwy pod Jeną i Auerstedt (1806), bitwy pod Iławą Pruską i Frydlandem </text:span><text:soft-page-break/><text:span text:style-name="T10">(1807), bitwę pod Wagram (1809), zajęcia Hiszpanii przez Napoleona (1808)</text:span></text:p>
            <text:p text:style-name="P2"><text:span text:style-name="T10">– identyfikuje postacie Horacego Nelsona, Marii Ludwiki</text:span></text:p>
            <text:p text:style-name="P2"><text:span text:style-name="T10">– wskazuje na mapie państwa III i IV koalicji antyfrancuskiej </text:span></text:p>
            <text:p text:style-name="P2"><text:span text:style-name="T10">– przedstawia militarne osiągnięcia Napoleona I</text:span></text:p>
            <text:p text:style-name="P2"><text:span text:style-name="T10">– wymienia postanowienia pokoju w Preszburgu</text:span></text:p>
            <text:p text:style-name="P2"><text:span text:style-name="T10">– wyjaśnia, dlaczego w 1809 r. Napoleon osiągnął szczyt swojej potęgi</text:span></text:p>
          </table:table-cell>
          <table:table-cell table:style-name="Tabela1.A4" office:value-type="string">
            <text:p text:style-name="P2"><text:span text:style-name="T10">– lokalizuje w czasie zawiązanie III koalicji antyfrancuskiej (1805), powstanie IV koalicji antyfrancuskiej (1806)</text:span></text:p>
            <text:p text:style-name="P2"><text:span text:style-name="T10">– omawia przebieg wojny Francji z III koalicją antyfrancuską</text:span></text:p>
            <text:p text:style-name="P2"><text:span text:style-name="T10">– przedstawia przebieg wojny Francji z IV koalicją antyfrancuską</text:span></text:p>
          </table:table-cell>
          <table:table-cell table:style-name="Tabela1.H4" table:number-columns-spanned="0" office:value-type="string">
            <text:p text:style-name="P2"><text:span text:style-name="T10">– ocenia, jaką rolę w koalicjach antynapoleońskich odegrała Wielka Brytania</text:span></text:p>
            <text:p text:style-name="P5"/>
          </table:table-cell>
        </table:table-row>
        <table:table-row table:style-name="Tabela1.8">
          <table:table-cell table:style-name="Tabela1.A7" office:value-type="string">
            <text:p text:style-name="P2"><text:span text:style-name="T5">Upadek Napoleona</text:span></text:p>
          </table:table-cell>
          <table:table-cell table:style-name="Tabela1.A5" office:value-type="string">
            <text:p text:style-name="Tabela_20_szeroka_20_lista_20_punktowana"><text:span text:style-name="T15">Przyczyny wojny z Rosją</text:span></text:p>
            <text:p text:style-name="Tabela_20_szeroka_20_lista_20_punktowana"><text:span text:style-name="T15">Wyprawa na Moskwę</text:span></text:p>
            <text:p text:style-name="Tabela_20_szeroka_20_lista_20_punktowana"><text:span text:style-name="T15">Upadek Napoleona</text:span></text:p>
            <text:p text:style-name="Tabela_20_szeroka_20_lista_20_punktowana"><text:span text:style-name="T15">100 dni Napoleona</text:span></text:p>
          </table:table-cell>
          <table:table-cell table:style-name="Tabela1.C7" office:value-type="string">
            <text:p text:style-name="P2"><text:span text:style-name="T10">– stosuje pojęcie </text:span><text:span text:style-name="T12">Wielka Armia</text:span></text:p>
            <text:p text:style-name="P2"><text:span text:style-name="T10">– lokalizuje w czasie i przestrzeni wyprawę Napoleona na Moskwę (1812–1813)</text:span></text:p>
            <text:p text:style-name="P2"><text:span text:style-name="T10">– wymienia przyczyny wojny Napoleona I z Rosją</text:span></text:p>
            <text:p text:style-name="P2"><text:span text:style-name="T10">– wymienia konsekwencje klęski Napoleona I w 1814 r.</text:span></text:p>
            <text:p text:style-name="P10"/>
          </table:table-cell>
          <table:table-cell table:style-name="Tabela1.D8" table:number-columns-spanned="2" office:value-type="string">
            <text:p text:style-name="P2"><text:span text:style-name="T10">– stosuje pojęcia </text:span><text:span text:style-name="T12">taktyka spalonej ziemi, „bitwa narodów”</text:span></text:p>
            <text:p text:style-name="P2"><text:span text:style-name="T10">– lokalizuje w czasie abdykację Napoleona (1814), 100 dni Napoleona (1815)</text:span></text:p>
            <text:p text:style-name="P2"><text:span text:style-name="T10">– lokalizuje w czasie i przestrzeni bitwę pod Lipskiem (1813), bitwę pod Waterloo (1815)</text:span></text:p>
            <text:p text:style-name="P2"><text:span text:style-name="T10">– identyfikuje postacie Aleksandra I, Michaiła Kutuzowa</text:span></text:p>
            <text:p text:style-name="P2"><text:span text:style-name="T10">– wyjaśnia, na czym polegała potęga Wielkiej Armii</text:span></text:p>
            <text:p text:style-name="P2"><text:span text:style-name="T10">– przedstawia konsekwencje bitwy pod Waterloo</text:span></text:p>
          </table:table-cell>
          <table:covered-table-cell/>
          <table:table-cell table:style-name="Tabela1.A4" office:value-type="string">
            <text:p text:style-name="P2"><text:span text:style-name="T10">– stosuje pojęcie </text:span><text:span text:style-name="T12">„druga wojna polska” </text:span></text:p>
            <text:p text:style-name="P2"><text:span text:style-name="T10">– lokalizuje w czasie pokój paryski (1814)</text:span></text:p>
            <text:p text:style-name="P2"><text:span text:style-name="T10">– lokalizuje w czasie i przestrzeni bitwę pod Borodino (1812), bitwę nad Berezyną (1812)</text:span></text:p>
            <text:p text:style-name="P2"><text:span text:style-name="T10">– omawia przebieg wyprawy Napoleona I na Moskwę</text:span></text:p>
            <text:p text:style-name="P2"><text:span text:style-name="T10">– przedstawia czynniki, które zadecydowały o klęsce wyprawy </text:span></text:p>
            <text:p text:style-name="P2"><text:span text:style-name="T10">– wyjaśnia, jakie znaczenie dla walczących stron miała bitwa pod Lipskiem</text:span></text:p>
            <text:p text:style-name="P10"/>
          </table:table-cell>
          <table:table-cell table:style-name="Tabela1.A4" office:value-type="string">
            <text:p text:style-name="P2"><text:span text:style-name="T10">– lokalizuje w czasie powstanie VII koalicji antyfrancuskiej (1815)</text:span></text:p>
            <text:p text:style-name="P2"><text:span text:style-name="T10">– wyjaśnia, dlaczego społeczeństwo francuskie poparło powrót Napoleona w 1815 r.</text:span></text:p>
            <text:p text:style-name="P10"/>
          </table:table-cell>
          <table:table-cell table:style-name="Tabela1.H4" table:number-columns-spanned="0" office:value-type="string">
            <text:p text:style-name="P2"><text:span text:style-name="T10">– ocenia, która z bitew stoczonych przez Napoleona w latach 1812–1815 najsilniej wpłynęła na losy Europy</text:span></text:p>
            <text:p text:style-name="P2"><text:span text:style-name="T10">– ocenia znaczenie epoki napoleońskiej dla losów Francji i Europy</text:span></text:p>
          </table:table-cell>
        </table:table-row>
        <text:soft-page-break/>
        <table:table-row table:style-name="Tabela1.8">
          <table:table-cell table:style-name="Tabela1.A7" office:value-type="string">
            <text:p text:style-name="P2"><text:span text:style-name="T5">Polacy w wojnach napoleońskich</text:span></text:p>
          </table:table-cell>
          <table:table-cell table:style-name="Tabela1.A5" office:value-type="string">
            <text:p text:style-name="Tabela_20_szeroka_20_lista_20_punktowana"><text:span text:style-name="T15">Utworzenie Legionów Polskich</text:span></text:p>
            <text:p text:style-name="Tabela_20_szeroka_20_lista_20_punktowana"><text:span text:style-name="T15">Walki we Włoszech</text:span></text:p>
            <text:p text:style-name="Tabela_20_szeroka_20_lista_20_punktowana"><text:span text:style-name="T15">Kryzys idei legionowej</text:span></text:p>
            <text:p text:style-name="Tabela_20_szeroka_20_lista_20_punktowana"><text:span text:style-name="T15">Znaczenie Legionów Polskich</text:span></text:p>
          </table:table-cell>
          <table:table-cell table:style-name="Tabela1.C7" office:value-type="string">
            <text:p text:style-name="P2"><text:span text:style-name="T10">– stosuje pojęcie </text:span><text:span text:style-name="T12">Legiony Polskie</text:span></text:p>
            <text:p text:style-name="P2"><text:span text:style-name="T10">– lokalizuje w czasie utworzenie Legionów Polskich we Włoszech (1797)</text:span></text:p>
            <text:p text:style-name="P2"><text:span text:style-name="T10">– identyfikuje postacie Jana Henryka Dąbrowskiego, Józefa Wybickiego</text:span></text:p>
            <text:p text:style-name="P2"><text:span text:style-name="T10">– omawia organizację Legionów Polskich we Włoszech</text:span></text:p>
            <text:p text:style-name="P10"/>
          </table:table-cell>
          <table:table-cell table:style-name="Tabela1.D8" table:number-columns-spanned="2" office:value-type="string">
            <text:p text:style-name="P2"><text:span text:style-name="T10">– stosuje pojęcie </text:span><text:span text:style-name="T12">Legia Naddunajska</text:span></text:p>
            <text:p text:style-name="P2"><text:span text:style-name="T10">– lokalizuje w czasie utworzenie Legii Naddunajskiej (1799), wysłanie polskich oddziałów na Santo Domingo (1802)</text:span></text:p>
            <text:p text:style-name="P2"><text:span text:style-name="T10">– identyfikuje postać Karola Kniaziewicza</text:span></text:p>
            <text:p text:style-name="P2"><text:span text:style-name="T10">– opisuje okoliczności utworzenia Legionów Polskich we Włoszech</text:span></text:p>
            <text:p text:style-name="P2"><text:span text:style-name="T10">– przedstawia znaczenie Legionów Polskich we Włoszech</text:span></text:p>
          </table:table-cell>
          <table:covered-table-cell/>
          <table:table-cell table:style-name="Tabela1.A4" office:value-type="string">
            <text:p text:style-name="P2"><text:span text:style-name="T10">– lokalizuje w czasie utworzenie pokój w Lunéville (1801)</text:span></text:p>
            <text:p text:style-name="P2"><text:span text:style-name="T10">– opisuje udział Legionów Polskich w kampaniach wojsk napoleońskich</text:span></text:p>
            <text:p text:style-name="P2"><text:span text:style-name="T10">– przedstawia konsekwencje udziału Legionów w walkach na Santo Domingo</text:span></text:p>
            <text:p text:style-name="P10"/>
          </table:table-cell>
          <table:table-cell table:style-name="Tabela1.A4" office:value-type="string">
            <text:p text:style-name="P2"><text:span text:style-name="T10">– omawia cele i oczekiwania polskiej emigracji po powstaniu Kościuszkowskim i III rozbiorze Rzeczypospolitej</text:span></text:p>
            <text:p text:style-name="P2"><text:span text:style-name="T10">– wyjaśnia, dlaczego spadło zainteresowanie Francji <text:s/>wykorzystaniem potencjału militarnego Legionów Polskich</text:span></text:p>
            <text:p text:style-name="P10"/>
          </table:table-cell>
          <table:table-cell table:style-name="Tabela1.H4" table:number-columns-spanned="0" office:value-type="string">
            <text:p text:style-name="P2"><text:span text:style-name="T10">– ocenia wkład Polaków w budowanie hegemonii Francji napoleońskiej w Europie</text:span></text:p>
          </table:table-cell>
        </table:table-row>
        <table:table-row table:style-name="Tabela1.8">
          <table:table-cell table:style-name="Tabela1.A7" office:value-type="string">
            <text:p text:style-name="P2"><text:span text:style-name="T5">Księstwo Warszawskie</text:span></text:p>
          </table:table-cell>
          <table:table-cell table:style-name="Tabela1.A5" office:value-type="string">
            <text:p text:style-name="Tabela_20_szeroka_20_lista_20_punktowana"><text:span text:style-name="T15">Powstanie Księstwa Warszawskiego</text:span></text:p>
            <text:p text:style-name="Tabela_20_szeroka_20_lista_20_punktowana"><text:span text:style-name="T15">Ustrój Księstwa Warszawskiego</text:span></text:p>
            <text:p text:style-name="Tabela_20_szeroka_20_lista_20_punktowana"><text:span text:style-name="T15">Trudności i sukcesy Księstwa Warszawskiego</text:span></text:p>
            <text:p text:style-name="Tabela_20_szeroka_20_lista_20_punktowana"><text:span text:style-name="T15">Wojna z Austrią</text:span></text:p>
            <text:p text:style-name="Tabela_20_szeroka_20_lista_20_punktowana"><text:span text:style-name="T15">Upadek Księstwa Warszawskiego</text:span></text:p>
          </table:table-cell>
          <table:table-cell table:style-name="Tabela1.C7" office:value-type="string">
            <text:p text:style-name="P2"><text:span text:style-name="T10">– lokalizuje w czasie ogłoszenie konstytucji Księstwa Warszawskiego (1807), powstanie Królestwa Polskiego (1815)</text:span></text:p>
            <text:p text:style-name="P2"><text:span text:style-name="T10">– lokalizuje w czasie i przestrzeni Księstwo Warszawskie (1807–1812)</text:span></text:p>
            <text:p text:style-name="P2"><text:span text:style-name="T10">– identyfikuje postać Jana Henryka Dąbrowskiego</text:span></text:p>
            <text:p text:style-name="P2"><text:span text:style-name="T10">– charakteryzuje ustrój Księstwa warszawskiego</text:span></text:p>
            <text:p text:style-name="P2"><text:span text:style-name="T10">– wymienia reformy społeczne zrealizowane w Księstwie Warszawskim</text:span></text:p>
            <text:p text:style-name="P10"/>
          </table:table-cell>
          <table:table-cell table:style-name="Tabela1.D8" table:number-columns-spanned="2" office:value-type="string">
            <text:p text:style-name="P2"><text:span text:style-name="T10">– stosuje pojęcie </text:span><text:span text:style-name="T12">dekret grudniowy</text:span></text:p>
            <text:p text:style-name="P2"><text:span text:style-name="T10">– lokalizuje w czasie pokój w Tylży (1807), dekret grudniowy (1807), </text:span></text:p>
            <text:p text:style-name="P2"><text:span text:style-name="T10">– lokalizuje w czasie i przestrzeni bitwę pod Raszynem (1809), bitwę pod Somosierrą (1809), bitwę pod Lipskiem (1813)</text:span></text:p>
            <text:p text:style-name="P2"><text:span text:style-name="T10">– identyfikuje postać Józefa Poniatowskiego</text:span></text:p>
            <text:p text:style-name="P2"><text:span text:style-name="T10">– <text:s/>wyjaśnia, jaką rolę w powstaniu Księstwa Warszawskiego odegrał Jan Henryk Dąbrowski</text:span></text:p>
            <text:p text:style-name="P2"><text:span text:style-name="T10">– wyjaśnia, jakie znaczenie dla sprawy polskiej miały postanowienia pokoju w Tylży</text:span></text:p>
            <text:p text:style-name="P2"><text:span text:style-name="T10">– przedstawia sukcesy i problemy funkcjonowania Księstwa Warszawskiego</text:span></text:p>
            <text:p text:style-name="P2"><text:soft-page-break/><text:span text:style-name="T10">– omawia okoliczności upadku Księstwa Warszawskiego</text:span></text:p>
          </table:table-cell>
          <table:covered-table-cell/>
          <table:table-cell table:style-name="Tabela1.A4" office:value-type="string">
            <text:p text:style-name="P2"><text:span text:style-name="T10">– stosuje pojęcie </text:span><text:span text:style-name="T12">Komisja Rządząca</text:span></text:p>
            <text:p text:style-name="P2"><text:span text:style-name="T10">– lokalizuje w czasie powołanie Komisji Rządzącej (1807), bitwę pod Frydlandem (1807)</text:span></text:p>
            <text:p text:style-name="P2"><text:span text:style-name="T10">– lokalizuje w czasie i przestrzeni pokój w Schönbrunn (1809) i jego postanowienia</text:span></text:p>
            <text:p text:style-name="P2"><text:span text:style-name="T10">– identyfikuje postacie Stanisława Małachowskiego, Fryderyka Augusta I</text:span></text:p>
            <text:p text:style-name="P2"><text:span text:style-name="T10">– przedstawia okoliczności powstania Księstwa Warszawskiego</text:span></text:p>
            <text:p text:style-name="P2"><text:span text:style-name="T10">– omawia przebieg wojny z Austrią i jej konsekwencje</text:span></text:p>
            <text:p text:style-name="P10"/>
          </table:table-cell>
          <table:table-cell table:style-name="Tabela1.A4" office:value-type="string">
            <text:p text:style-name="P2"><text:span text:style-name="T10">– omawia organizację władz na ziemiach polskich zajętych przez wojska napoleońskie w 1807 r.</text:span></text:p>
            <text:p text:style-name="P2"><text:span text:style-name="T10">– wyjaśnia, czemu Księstwo Warszawskie nie było w pełni suwerennym ośrodkiem państwowości polskiej</text:span></text:p>
          </table:table-cell>
          <table:table-cell table:style-name="Tabela1.H4" table:number-columns-spanned="0" office:value-type="string">
            <text:p text:style-name="P2"><text:span text:style-name="T10">– ocenia politykę Napoleona wobec Polaków</text:span></text:p>
          </table:table-cell>
        </table:table-row>
      </table:table>
      <text:p text:style-name="P5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umanst521EU" svg:font-family="Humanst521EU" style:font-family-generic="roman" style:font-pitch="variable"/>
    <style:font-face style:name="Minion Pro" svg:font-family="'Minion Pro'" style:font-family-generic="roman" style:font-pitch="variable"/>
    <style:font-face style:name="Roboto" svg:font-family="Roboto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Humanst521EU1" svg:font-family="Humanst521EU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.018cm" fo:margin-right="0cm" fo:margin-top="0cm" fo:margin-bottom="0.083cm" fo:line-height="113%" fo:text-align="justify" style:justify-single-word="false" fo:orphans="2" fo:widows="2" fo:hyphenation-ladder-count="no-limit" fo:text-indent="-0.018cm" style:auto-text-indent="false" style:writing-mode="lr-tb"/>
      <style:text-properties fo:color="#000000" style:font-name="Times New Roman" fo:font-size="12pt" style:letter-kerning="true" style:font-name-asian="Times New Roman1" style:font-size-asian="12pt" style:language-asian="pl" style:country-asian="PL" style:font-name-complex="Times New Roman1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76cm" fo:margin-bottom="0.176cm" fo:line-height="100%"/>
      <style:text-properties style:font-name="Times New Roman" fo:font-size="18pt" fo:font-weight="bold" style:font-name-asian="Times New Roman1" style:font-size-asian="18pt" style:language-asian="pl" style:country-asian="PL" style:font-weight-asian="bold" style:font-name-complex="Times New Roman1" style:font-size-complex="18pt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Revision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Pa11" style:family="paragraph" style:parent-style-name="Standard" style:default-outline-level="" style:list-style-name="">
      <style:paragraph-properties fo:margin-top="0cm" fo:margin-bottom="0cm" style:line-height-at-least="0.425cm"/>
      <style:text-properties style:font-name="Humanst521EU" fo:font-size="12pt" style:font-size-asian="12pt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name-asian="Calibri1" style:font-size-asian="12pt" style:language-asian="pl" style:country-asian="PL" style:font-name-complex="Times New Roman1" style:font-size-complex="12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a31" style:family="paragraph" style:parent-style-name="Default" style:default-outline-level="" style:list-style-name="">
      <style:paragraph-properties style:line-height-at-least="0.566cm"/>
      <style:text-properties fo:color="#00000a" style:font-name="Minion Pro" style:language-asian="en" style:country-asian="US" style:font-name-complex="F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4pt" style:font-name-asian="Times New Roman1" style:font-size-asian="14pt" style:language-asian="pl" style:country-asian="PL" style:font-name-complex="Times New Roman1" style:font-size-complex="12pt"/>
    </style:style>
    <style:style style:name="Tabela_20_szeroka_20_lista_20_punktowana" style:display-name="Tabela szeroka lista punktowana" style:family="paragraph" style:parent-style-name="Text_20_body" style:default-outline-level="" style:list-style-name="">
      <style:paragraph-properties fo:margin-left="0.4cm" fo:margin-right="0cm" fo:margin-top="0cm" fo:margin-bottom="0cm" fo:line-height="115%" fo:hyphenation-ladder-count="no-limit" fo:text-indent="-0.4cm" style:auto-text-indent="false">
        <style:tab-stops>
          <style:tab-stop style:position="0.635cm"/>
        </style:tab-stops>
      </style:paragraph-properties>
      <style:text-properties style:font-name="Cambria" fo:font-size="10pt" style:font-name-asian="Calibri1" style:font-size-asian="10pt" style:font-name-complex="Times New Roman1" style:font-size-complex="10pt" style:font-style-complex="italic" fo:hyphenate="false" fo:hyphenation-remain-char-count="2" fo:hyphenation-push-char-count="2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Stopka_20_Copyright" style:display-name="Stopka Copyright" style:family="paragraph" style:parent-style-name="Standard" style:default-outline-level="" style:list-style-name="">
      <style:paragraph-properties fo:margin-top="0cm" fo:margin-bottom="0cm" fo:line-height="100%" fo:text-align="justify" style:justify-single-word="false"/>
      <style:text-properties fo:color="#000000" style:font-name="Roboto" fo:font-size="8pt" style:font-name-asian="Calibri1" style:font-size-asian="8pt" style:font-name-complex="Times New Roman1" style:font-size-complex="9pt" style:font-style-complex="italic"/>
    </style:style>
    <style:style style:name="Akapit_20_z_20_listą1" style:display-name="Akapit z listą1" style:family="paragraph" style:parent-style-name="Standard" style:default-outline-level="" style:list-style-name="">
      <style:paragraph-properties fo:margin-left="1.27cm" fo:margin-right="0cm" fo:margin-top="0cm" fo:margin-bottom="0.353cm" fo:line-height="100%" fo:text-align="start" style:justify-single-word="false" fo:text-indent="0cm" style:auto-text-indent="false"/>
      <style:text-properties fo:color="#00000a" style:font-name="Calibri" fo:font-size="11pt" style:font-name-asian="SimSun" style:font-size-asian="11pt" style:language-asian="en" style:country-asian="US" style:font-name-complex="Calibri1"/>
    </style:style>
    <style:style style:name="Tabela_20_szeroka_20_Normalny" style:display-name="Tabela szeroka Normalny" style:family="paragraph" style:parent-style-name="Text_20_body" style:default-outline-level="" style:list-style-name="">
      <style:paragraph-properties fo:margin-top="0cm" fo:margin-bottom="0cm" fo:line-height="115%" fo:hyphenation-ladder-count="no-limit"/>
      <style:text-properties style:font-name="Cambria" fo:font-size="10pt" style:font-name-asian="Calibri1" style:font-size-asian="10pt" style:font-name-complex="Times New Roman1" style:font-size-complex="10pt" style:font-style-complex="italic" fo:hyphenate="false" fo:hyphenation-remain-char-count="2" fo:hyphenation-push-char-count="2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A13" style:family="text">
      <style:text-properties fo:color="#000000" fo:font-size="7.5pt" style:font-size-asian="7.5pt" style:font-name-complex="Humanst521EU1" style:font-size-complex="7.5pt"/>
    </style:style>
    <style:style style:name="A14" style:family="text">
      <style:text-properties fo:color="#000000" fo:font-size="7.5pt" style:font-size-asian="7.5pt" style:font-name-complex="Humanst521EU1" style:font-size-complex="7.5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Tekst_20_podstawowy_20_2_20_Znak" style:display-name="Tekst podstawowy 2 Znak" style:family="text" style:parent-style-name="Default_20_Paragraph_20_Font">
      <style:text-properties style:font-name="Times New Roman" fo:font-size="14pt" style:font-name-asian="Times New Roman1" style:font-size-asian="14pt" style:language-asian="pl" style:country-asian="PL" style:font-name-complex="Times New Roman1" style:font-size-complex="12pt"/>
    </style:style>
    <style:style style:name="Tekst_20_podstawowy_20_Znak" style:display-name="Tekst podstawowy Znak" style:family="text" style:parent-style-name="Default_20_Paragraph_20_Font"/>
    <style:style style:name="Nagłówek_20_2_20_Znak" style:display-name="Nagłówek 2 Znak" style:family="text" style:parent-style-name="Default_20_Paragraph_20_Font">
      <style:text-properties style:font-name="Times New Roman" fo:font-size="18pt" fo:font-weight="bold" style:font-name-asian="Times New Roman1" style:font-size-asian="18pt" style:language-asian="pl" style:country-asian="PL" style:font-weight-asian="bold" style:font-name-complex="Times New Roman1" style:font-size-complex="18pt" style:font-weight-complex="bold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Standard_20_Znak" style:display-name="Standard Znak" style:family="text" style:parent-style-name="Default_20_Paragraph_20_Font">
      <style:text-properties fo:color="#000000" style:font-name="Times New Roman" fo:font-size="12pt" style:letter-kerning="true" style:font-name-asian="Times New Roman1" style:font-size-asian="12pt" style:language-asian="pl" style:country-asian="PL" style:font-name-complex="Times New Roman1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>
          <style:list-level-label-alignment text:label-followed-by="listtab" fo:text-indent="-1.27cm" fo:margin-left="4.7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1.249cm" fo:margin-left="2.499cm" fo:margin-right="2.499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Stopka_20_Copyright"><text:page-number text:select-page="current">31</text:page-number>© Copyright by Nowa Era Sp. z o.o.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 Pietrzak</meta:initial-creator>
    <dc:creator>Anna Pietrzak</dc:creator>
    <meta:editing-cycles>46</meta:editing-cycles>
    <meta:print-date>2017-09-06T11:26:00</meta:print-date>
    <meta:creation-date>2019-05-28T06:56:00</meta:creation-date>
    <dc:date>2020-07-13T20:44:00</dc:date>
    <meta:editing-duration>PT57M12S</meta:editing-duration>
    <meta:generator>OpenOffice/4.1.7$Win32 OpenOffice.org_project/417m1$Build-9800</meta:generator>
    <meta:document-statistic meta:table-count="1" meta:image-count="0" meta:object-count="0" meta:page-count="31" meta:paragraph-count="1322" meta:word-count="10148" meta:character-count="7568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