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1cm" fo:margin-left="-0.191cm" fo:margin-top="0cm" fo:margin-bottom="0cm" table:align="left" style:writing-mode="lr-tb"/>
    </style:style>
    <style:style style:name="Tabela1.A" style:family="table-column">
      <style:table-column-properties style:column-width="3.339cm"/>
    </style:style>
    <style:style style:name="Tabela1.B" style:family="table-column">
      <style:table-column-properties style:column-width="3.958cm"/>
    </style:style>
    <style:style style:name="Tabela1.C" style:family="table-column">
      <style:table-column-properties style:column-width="4.283cm"/>
    </style:style>
    <style:style style:name="Tabela1.D" style:family="table-column">
      <style:table-column-properties style:column-width="4.466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4.39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left="0.25cm" fo:margin-right="0cm" fo:text-indent="-0.25cm" style:auto-text-indent="false"/>
    </style:style>
    <style:style style:name="P3" style:family="paragraph" style:parent-style-name="Standard">
      <style:paragraph-properties fo:margin-left="0.25cm" fo:margin-right="0cm" fo:margin-top="0cm" fo:margin-bottom="0cm" fo:line-height="100%" fo:text-indent="-0.25cm" style:auto-text-indent="false"/>
    </style:style>
    <style:style style:name="P4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letter-spacing="-0.011cm" fo:font-weight="bold" style:font-weight-asian="bold" style:font-name-complex="Times New Roman1"/>
    </style:style>
    <style:style style:name="P10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letter-spacing="-0.007cm" fo:font-weight="bold" style:font-weight-asian="bold" style:font-name-complex="Times New Roman1"/>
    </style:style>
    <style:style style:name="P11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Times New Roman" fo:letter-spacing="-0.007cm" style:font-name-complex="Times New Roman1"/>
    </style:style>
    <style:style style:name="P12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-0.25cm" style:auto-text-indent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.25cm" fo:margin-right="0cm" fo:margin-top="0cm" fo:margin-bottom="0cm" fo:line-height="100%" fo:hyphenation-ladder-count="no-limit" fo:text-indent="-0.25cm" style:auto-text-indent="false"/>
      <style:text-properties style:font-name="Times New Roman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.231cm" fo:margin-right="0cm" fo:margin-top="0cm" fo:margin-bottom="0cm" fo:line-height="100%" fo:keep-together="always" fo:text-indent="-0.231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etter-spacing="-0.007cm" style:font-name-complex="Times New Roman1"/>
    </style:style>
    <style:style style:name="T3" style:family="text">
      <style:text-properties style:font-name="Times New Roman" fo:letter-spacing="-0.007cm" fo:font-style="italic" style:font-style-asian="italic" style:font-name-complex="Times New Roman1"/>
    </style:style>
    <style:style style:name="T4" style:family="text">
      <style:text-properties style:font-name="Times New Roman" fo:letter-spacing="-0.004cm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letter-spacing="0.004cm" style:font-name-complex="Times New Roman1"/>
    </style:style>
    <style:style style:name="T7" style:family="text">
      <style:text-properties style:font-name="Times New Roman" fo:letter-spacing="0.004cm"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MAGANIA EDUKACYJNE NA POSZCZEGÓLNE OCENY DO PROGRAMU NAUCZANIA „SPOTKANIA Z FILOZOFIĄ” DLA LICEUM OGÓLNOKSZTAŁCĄCEGO I TECHNIKUM</text:p>
      <text:p text:style-name="P1"/>
      <text:p text:style-name="P1">Wymagania na ocenę wyższą obejmują również wymagania na ocenę niższą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umer i temat lekcji</text:p>
          </table:table-cell>
          <table:table-cell table:style-name="Tabela1.A1" office:value-type="string">
            <text:p text:style-name="P9">Wymagania konieczne</text:p>
            <text:p text:style-name="P9">(ocena dopuszczająca)</text:p>
          </table:table-cell>
          <table:table-cell table:style-name="Tabela1.A1" office:value-type="string">
            <text:p text:style-name="P9">Wymagania podstawowe</text:p>
            <text:p text:style-name="P10">(ocena dostateczna)</text:p>
          </table:table-cell>
          <table:table-cell table:style-name="Tabela1.A1" office:value-type="string">
            <text:p text:style-name="P9">Wymagania rozszerzające</text:p>
            <text:p text:style-name="P10">(ocena dobra)</text:p>
          </table:table-cell>
          <table:table-cell table:style-name="Tabela1.A1" office:value-type="string">
            <text:p text:style-name="P9">Wymagania dopełniające</text:p>
            <text:p text:style-name="P10">(ocena bardzo dobra)</text:p>
          </table:table-cell>
          <table:table-cell table:style-name="Tabela1.A1" office:value-type="string">
            <text:p text:style-name="P9">Wymagania wykraczające</text:p>
            <text:p text:style-name="P10">(ocena celująca)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Uczeń:</text:p>
          </table:table-cell>
          <table:table-cell table:style-name="Tabela1.A2" office:value-type="string">
            <text:p text:style-name="P5">Uczeń:</text:p>
          </table:table-cell>
          <table:table-cell table:style-name="Tabela1.A2" office:value-type="string">
            <text:p text:style-name="P5">Uczeń:</text:p>
          </table:table-cell>
          <table:table-cell table:style-name="Tabela1.A2" office:value-type="string">
            <text:p text:style-name="P5">Uczeń:</text:p>
          </table:table-cell>
          <table:table-cell table:style-name="Tabela1.A2" office:value-type="string">
            <text:p text:style-name="P5">Uczeń:</text:p>
          </table:table-cell>
        </table:table-row>
        <table:table-row table:style-name="Tabela1.1">
          <table:table-cell table:style-name="Tabela1.A4" office:value-type="string">
            <text:p text:style-name="P6">1. Czym jest filozofia? Definicja i działy filozofii</text:p>
          </table:table-cell>
          <table:table-cell table:style-name="Tabela1.A4" office:value-type="string">
            <text:p text:style-name="P3"><text:span text:style-name="T1">• wyjaśnia pochodzenie nazwy </text:span><text:span text:style-name="T4">„filozofia”</text:span></text:p>
            <text:p text:style-name="P6">• wymienia dziedziny filozofii</text:p>
          </table:table-cell>
          <table:table-cell table:style-name="Tabela1.A4" office:value-type="string">
            <text:p text:style-name="P6">• odróżnia pytania filozoficzne od innych rodzajów pytań</text:p>
            <text:p text:style-name="P6"/>
          </table:table-cell>
          <table:table-cell table:style-name="Tabela1.A4" office:value-type="string">
            <text:p text:style-name="P6">• charakteryzuje zagadnienie bezinteresowności poznania filozoficznego</text:p>
            <text:p text:style-name="P6"/>
          </table:table-cell>
          <table:table-cell table:style-name="Tabela1.A4" office:value-type="string">
            <text:p text:style-name="P14">• podaje przykłady formułowanych w historii filozofii dylematów filozoficznych</text:p>
          </table:table-cell>
          <table:table-cell table:style-name="Tabela1.A4" office:value-type="string">
            <text:p text:style-name="P6">• samodzielnie formułuje pytania filozoficzne</text:p>
            <text:p text:style-name="P6">• proponuje własne wyjaśnienie zagadnienia bezinteresowności poznania</text:p>
            <text:p text:style-name="P6"><text:s/>• bierze udział w dyskusji na temat znaczenia filozofii w życiu człowieka</text:p>
          </table:table-cell>
        </table:table-row>
        <table:table-row table:style-name="Tabela1.1">
          <table:table-cell table:style-name="Tabela1.A4" office:value-type="string">
            <text:p text:style-name="P6">2. Myślenie filozoficzne, potoczne, naukowe. Rodzaje myślenia</text:p>
          </table:table-cell>
          <table:table-cell table:style-name="Tabela1.A4" office:value-type="string">
            <text:p text:style-name="P3"><text:span text:style-name="T1">• wyjaśnia terminy: </text:span><text:span text:style-name="T5">światopogląd</text:span><text:span text:style-name="T1">, </text:span><text:span text:style-name="T5">myślenie</text:span><text:span text:style-name="T1"> </text:span><text:span text:style-name="T5">potoczne</text:span><text:span text:style-name="T1">, </text:span><text:span text:style-name="T5">ideologia</text:span><text:span text:style-name="T1">, </text:span><text:span text:style-name="T5">myślenie</text:span><text:span text:style-name="T1"> </text:span><text:span text:style-name="T5">mityczne</text:span></text:p>
          </table:table-cell>
          <table:table-cell table:style-name="Tabela1.A4" office:value-type="string">
            <text:p text:style-name="P3"><text:span text:style-name="T1">• </text:span><text:span text:style-name="T4">wskazuje różnice między filozofią a religią, sztuką i nauką</text:span></text:p>
          </table:table-cell>
          <table:table-cell table:style-name="Tabela1.A4" office:value-type="string">
            <text:p text:style-name="P6">• charakteryzuje zjawisko konformizmu poznawczego</text:p>
            <text:p text:style-name="P6">• przytacza argumenty przeciw „czystemu myśleniu”</text:p>
          </table:table-cell>
          <table:table-cell table:style-name="Tabela1.A4" office:value-type="string">
            <text:p text:style-name="P3"><text:span text:style-name="T1">• </text:span><text:span text:style-name="T4">opisuje powiązania filozofii i innych dziedzin życia człowieka</text:span></text:p>
            <text:p text:style-name="P6">• wskazuje na współczesne przykłady obecności myślenia mitycznego</text:p>
          </table:table-cell>
          <table:table-cell table:style-name="Tabela1.A4" office:value-type="string">
            <text:p text:style-name="P6">• tworzy wypowiedź piętnującą lenistwo intelektualne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3. Czy słowa coś znaczą? Elementy logicznej analizy wypowiedzi</text:p>
          </table:table-cell>
          <table:table-cell table:style-name="Tabela1.A4" office:value-type="string">
            <text:p text:style-name="P6">• opisuje funkcje wypowiedzi</text:p>
            <text:p text:style-name="P3"><text:span text:style-name="T1">• wyjaśnia terminy: z</text:span><text:span text:style-name="T5">danie w sensie logicznym</text:span><text:span text:style-name="T1">, </text:span><text:span text:style-name="T5">sugestia</text:span><text:span text:style-name="T1">, </text:span><text:span text:style-name="T5">truizm</text:span><text:span text:style-name="T1">, </text:span><text:span text:style-name="T5">wypowiedź mętna</text:span></text:p>
          </table:table-cell>
          <table:table-cell table:style-name="Tabela1.A4" office:value-type="string">
            <text:p text:style-name="P6">• charakteryzuje przyczyny niejasności wypowiedzi</text:p>
            <text:p text:style-name="P6">• wyjaśnia podział na zdania syntetyczne i analityczne</text:p>
          </table:table-cell>
          <table:table-cell table:style-name="Tabela1.A4" office:value-type="string">
            <text:p text:style-name="P6">• podaje przykłady wypowiedzi zawierających sugestie i krytycznie je analizuje</text:p>
          </table:table-cell>
          <table:table-cell table:style-name="Tabela1.A4" office:value-type="string">
            <text:p text:style-name="P6">• podaje przykłady – inne niż omówione w podręczniku lub na lekcji – funkcji wypowiedzi</text:p>
            <text:p text:style-name="P3"><text:span text:style-name="T1">• przekształca</text:span><text:bookmark text:name="_GoBack"/><text:span text:style-name="T1"> wypowiedzi mętne w zdania w sensie logicznym</text:span></text:p>
          </table:table-cell>
          <table:table-cell table:style-name="Tabela1.A4" office:value-type="string">
            <text:p text:style-name="P6">• podaje własne przykłady zdań analitycznych i syntetycznych (zarówno prawdziwych, jak i fałszywych)</text:p>
            <text:p text:style-name="P11">• tworzy przykłady zadań zawierających paradoksy</text:p>
          </table:table-cell>
        </table:table-row>
        <table:table-row table:style-name="Tabela1.1">
          <table:table-cell table:style-name="Tabela1.A4" office:value-type="string">
            <text:p text:style-name="P6">4. Co jest czym? Definiowanie</text:p>
          </table:table-cell>
          <table:table-cell table:style-name="Tabela1.A4" office:value-type="string">
            <text:p text:style-name="P6">• odróżnia definicje sprawozdawcze i projektujące</text:p>
            <text:p text:style-name="P6">• charakteryzuje budowę definicji klasycznej</text:p>
          </table:table-cell>
          <table:table-cell table:style-name="Tabela1.A4" office:value-type="string">
            <text:p text:style-name="P6">• wymienia błędy definicji sprawozdawczych</text:p>
          </table:table-cell>
          <table:table-cell table:style-name="Tabela1.A4" office:value-type="string">
            <text:p text:style-name="P6">• opisuje filozoficzną i praktyczną wartość definiowania</text:p>
          </table:table-cell>
          <table:table-cell table:style-name="Tabela1.A4" office:value-type="string">
            <text:p text:style-name="P6">• charakteryzuje problemy związane z formułowaniem definicji realnych</text:p>
            <text:p text:style-name="P6">• podaje własne przykłady poszczególnych typów błędów w definiowaniu</text:p>
          </table:table-cell>
          <table:table-cell table:style-name="Tabela1.A4" office:value-type="string">
            <text:p text:style-name="P6">• nazywa i koryguje błędy zawarte w definicjach</text:p>
            <text:p text:style-name="P6">• świadomie tworzy definicje zawierające błędy i poddaje je dyskusji</text:p>
          </table:table-cell>
        </table:table-row>
        <table:table-row table:style-name="Tabela1.1">
          <table:table-cell table:style-name="Tabela1.A4" office:value-type="string">
            <text:p text:style-name="P6">5. Jak wyrazić i uzasadnić swoje przekonania? Argumentacja i dyskusja jako narzędzia filozoficzne</text:p>
          </table:table-cell>
          <table:table-cell table:style-name="Tabela1.A4" office:value-type="string">
            <text:p text:style-name="P6">• wymienia i omawia podane w podręczniku rodzaje argumentacji</text:p>
            <text:p text:style-name="P6">• podaje cechy dobrej dyskusji</text:p>
          </table:table-cell>
          <table:table-cell table:style-name="Tabela1.A4" office:value-type="string">
            <text:p text:style-name="P6">• charakteryzuje warunki akceptowalności omówionych argumentacji</text:p>
          </table:table-cell>
          <table:table-cell table:style-name="Tabela1.A4" office:value-type="string">
            <text:p text:style-name="P6">• dokonuje krytyki argumentacji nieracjonalnej i nieuczciwej</text:p>
          </table:table-cell>
          <table:table-cell table:style-name="Tabela1.A4" office:value-type="string">
            <text:p text:style-name="P6">• podaje inne niż omówione w podręczniku lub na lekcji rodzaje argumentacji, zarówno uczciwej, jak i nieuczciwej</text:p>
            <text:p text:style-name="P6">• podaje przykłady wypowiedzi, które mogą zostać ocenione jako argumenty poprawne lub niepoprawne</text:p>
          </table:table-cell>
          <table:table-cell table:style-name="Tabela1.A4" office:value-type="string">
            <text:p text:style-name="P15">• uczestniczy w dyskusji merytorycznej</text:p>
            <text:p text:style-name="P15">• proponuje zagadnienia do dyskusji</text:p>
          </table:table-cell>
        </table:table-row>
        <text:soft-page-break/>
        <table:table-row table:style-name="Tabela1.1">
          <table:table-cell table:style-name="Tabela1.A4" office:value-type="string">
            <text:p text:style-name="P16">Powtórzenie wiadomości z rozdziału I</text:p>
          </table:table-cell>
          <table:table-cell table:style-name="Tabela1.A4" office:value-type="string">
            <text:p text:style-name="P6">• wyjaśnia podstawowe pojęcia związane z myśleniem filozoficznym</text:p>
          </table:table-cell>
          <table:table-cell table:style-name="Tabela1.A4" office:value-type="string">
            <text:p text:style-name="P6">• podaje przykłady zagadnień z zakresu poszczególnych dziedzin filozofii</text:p>
          </table:table-cell>
          <table:table-cell table:style-name="Tabela1.A4" office:value-type="string">
            <text:p text:style-name="P6">• omawia zróżnicowanie źródeł ludzkiej wiedzy</text:p>
          </table:table-cell>
          <table:table-cell table:style-name="Tabela1.A4" office:value-type="string">
            <text:p text:style-name="P6">• przedstawia relacje między historycznymi i kulturowymi źródłami filozofii </text:p>
            <text:p text:style-name="P6">• konstruuje własne przykłady poszczególnych typów argumentacji</text:p>
          </table:table-cell>
          <table:table-cell table:style-name="Tabela1.A4" office:value-type="string">
            <text:p text:style-name="P6">• wskazuje etyczne racje na rzecz racjonalnego argumentowania</text:p>
          </table:table-cell>
        </table:table-row>
        <table:table-row table:style-name="Tabela1.1">
          <table:table-cell table:style-name="Tabela1.A4" office:value-type="string">
            <text:p text:style-name="P3"><text:span text:style-name="T1">6. Czy światem rządzą zasady? </text:span><text:span text:style-name="T5">Arché</text:span><text:span text:style-name="T1"> i początki filozofii</text:span></text:p>
          </table:table-cell>
          <table:table-cell table:style-name="Tabela1.A4" office:value-type="string">
            <text:p text:style-name="P6">• wyjaśnia określenie „filozofowie przyrody”</text:p>
          </table:table-cell>
          <table:table-cell table:style-name="Tabela1.A4" office:value-type="string">
            <text:p text:style-name="P3"><text:span text:style-name="T1">• omawia koncepcje </text:span><text:span text:style-name="T5">arché</text:span><text:span text:style-name="T1"> u filozofów jońskich i Pitagorasa</text:span></text:p>
          </table:table-cell>
          <table:table-cell table:style-name="Tabela1.A4" office:value-type="string">
            <text:p text:style-name="P6">• wskazuje społeczny, kulturowy i geograficzny kontekst kształtowania się pierwszych koncepcji filozoficznych</text:p>
            <text:p text:style-name="P6">• podaje różne rozumienia wyrazów „natura” i „przyroda”</text:p>
          </table:table-cell>
          <table:table-cell table:style-name="Tabela1.A4" office:value-type="string">
            <text:p text:style-name="P3"><text:span text:style-name="T1">• podaje argumenty na rzecz własnego rozumienia </text:span><text:span text:style-name="T5">arché</text:span></text:p>
          </table:table-cell>
          <table:table-cell table:style-name="Tabela1.A4" office:value-type="string">
            <text:p text:style-name="P3"><text:span text:style-name="T1">• bierze udział w dyskusji na temat zasadności poszukiwania </text:span><text:span text:style-name="T5">arché</text:span></text:p>
          </table:table-cell>
        </table:table-row>
        <table:table-row table:style-name="Tabela1.1">
          <table:table-cell table:style-name="Tabela1.A4" office:value-type="string">
            <text:p text:style-name="P6">7. Lepsza jest zmienność czy stałość? Heraklit kontra Parmenides</text:p>
          </table:table-cell>
          <table:table-cell table:style-name="Tabela1.A4" office:value-type="string">
            <text:p text:style-name="P3"><text:span text:style-name="T1">• objaśnia koncepcje </text:span><text:span text:style-name="T5">arché</text:span><text:span text:style-name="T1"> w filozofii Heraklita i Parmenidesa</text:span></text:p>
          </table:table-cell>
          <table:table-cell table:style-name="Tabela1.A4" office:value-type="string">
            <text:p text:style-name="P6">• wskazuje na cechy bytu i niebytu w koncepcji Parmenidesa</text:p>
            <text:p text:style-name="P6">• zestawia koncepcję procesualizmu Whiteheada z koncepcją wariabilizmu Heraklita</text:p>
          </table:table-cell>
          <table:table-cell table:style-name="Tabela1.A4" office:value-type="string">
            <text:p text:style-name="P6">• przytacza metodę redukcji do absurdu i omawia „paradoks strzały”</text:p>
            <text:p text:style-name="P6">• wskazuje na wątki myśli Heraklita i Parmenidesa w filozofii Empedoklesa</text:p>
          </table:table-cell>
          <table:table-cell table:style-name="Tabela1.A4" office:value-type="string">
            <text:p text:style-name="P6">• przytacza przykłady zastosowania koncepcji wariabilizmu i statyzmu w myśleniu codziennym</text:p>
          </table:table-cell>
          <table:table-cell table:style-name="Tabela1.A4" office:value-type="string">
            <text:p text:style-name="P6">• tworzy wypowiedź będącą apologią koncepcji wariabilizmu lub statyzmu</text:p>
            <text:p text:style-name="P6">• bierze udział w dyskusji na temat przewagi jednego ze źródeł poznania: doświadczenia lub rozumu</text:p>
          </table:table-cell>
        </table:table-row>
        <table:table-row table:style-name="Tabela1.1">
          <table:table-cell table:style-name="Tabela1.A4" office:value-type="string">
            <text:p text:style-name="P6">8. Świat składa się z atomów. Grecy i początki nauki</text:p>
          </table:table-cell>
          <table:table-cell table:style-name="Tabela1.A4" office:value-type="string">
            <text:p text:style-name="P6">• wymienia elementy koncepcji atomizmu u Demokryta</text:p>
          </table:table-cell>
          <table:table-cell table:style-name="Tabela1.A4" office:value-type="string">
            <text:p text:style-name="P6">• omawia różnice w pojmowaniu bytu przez Leucypa i eleatów</text:p>
          </table:table-cell>
          <table:table-cell table:style-name="Tabela1.A4" office:value-type="string">
            <text:p text:style-name="P6">• odtwarza losy koncepcji atomistycznej w filozofii i nauce</text:p>
            <text:p text:style-name="P6">• wskazuje cechy metody empirycznej</text:p>
          </table:table-cell>
          <table:table-cell table:style-name="Tabela1.A4" office:value-type="string">
            <text:p text:style-name="P6">• porównuje rozumienie atomu u Demokryta, w nauce nowożytnej i współczesnej</text:p>
          </table:table-cell>
          <table:table-cell table:style-name="Tabela1.A4" office:value-type="string">
            <text:p text:style-name="P6">• rozważa kwestię wolności woli w świecie zdeterminowanym przez atomy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9. Czy można poznać świat? Metoda Sokratesa i idealizm Platona</text:p>
          </table:table-cell>
          <table:table-cell table:style-name="Tabela1.A4" office:value-type="string">
            <text:p text:style-name="P3"><text:span text:style-name="T1">• rozróżnia określenia: </text:span><text:span text:style-name="T5">wiedza subiektywna</text:span><text:span text:style-name="T1"> i </text:span><text:span text:style-name="T5">wiedza obiektywna</text:span></text:p>
            <text:p text:style-name="P6">• określa cechy metody majeutycznej</text:p>
          </table:table-cell>
          <table:table-cell table:style-name="Tabela1.A4" office:value-type="string">
            <text:p text:style-name="P6">• przedstawia platońską krytykę postrzegania zmysłowego</text:p>
            <text:p text:style-name="P6">• wyjaśnia platońskie rozróżnienie na świat idei i świat rzeczy</text:p>
          </table:table-cell>
          <table:table-cell table:style-name="Tabela1.A4" office:value-type="string">
            <text:p text:style-name="P6">• charakteryzuje proces anamnezy jako podstawę platońskiej teorii poznania</text:p>
          </table:table-cell>
          <table:table-cell table:style-name="Tabela1.A4" office:value-type="string">
            <text:p text:style-name="P6">• rekonstruuje polityczne przemiany w Atenach w V/IV w. p.n.e. jako tło dla filozofii Platona</text:p>
            <text:p text:style-name="P6">• wykazuje przekształcenia platońskiej teorii poznania względem filozofii Sokratesa</text:p>
          </table:table-cell>
          <table:table-cell table:style-name="Tabela1.A4" office:value-type="string">
            <text:p text:style-name="P6">• przeprowadza rozmowę na dowolny temat za pomocą metody majeutycznej</text:p>
          </table:table-cell>
        </table:table-row>
        <table:table-row table:style-name="Tabela1.1">
          <table:table-cell table:style-name="Tabela1.A4" office:value-type="string">
            <text:p text:style-name="P6">10. Jak poznawać świat różnorodnych rzeczy? Realizm metafizyczny Arystotelesa</text:p>
          </table:table-cell>
          <table:table-cell table:style-name="Tabela1.A4" office:value-type="string">
            <text:p text:style-name="P6">• opisuje koncepcję realizmu metafizycznego</text:p>
          </table:table-cell>
          <table:table-cell table:style-name="Tabela1.A4" office:value-type="string">
            <text:p text:style-name="P6">• omawia arystotelesowską krytykę teorii idei</text:p>
            <text:p text:style-name="P6">• wskazuje na Arystotelesa jako na myśliciela łączącego wiedzę filozoficzną i naukową</text:p>
          </table:table-cell>
          <table:table-cell table:style-name="Tabela1.A4" office:value-type="string">
            <text:p text:style-name="P6">• charakteryzuje dualizm jako koncepcję filozoficzną</text:p>
            <text:p text:style-name="P6">• wymienia rodzaje przyczyn i określa koncepcję celowości natury</text:p>
          </table:table-cell>
          <table:table-cell table:style-name="Tabela1.A4" office:value-type="string">
            <text:p text:style-name="P11">• wskazuje różnice między myślą Platona a Arystotelesa w kwestii teorii wiedzy i metafizyki</text:p>
            <text:p text:style-name="P6">• uzasadnia występowanie różnych dualizmów w systemie Arystotelesa</text:p>
          </table:table-cell>
          <table:table-cell table:style-name="Tabela1.A4" office:value-type="string">
            <text:p text:style-name="P6">• podaje argumenty przeciw koncepcji celowości natury</text:p>
            <text:p text:style-name="P3"><text:span text:style-name="T1">• </text:span><text:span text:style-name="T2">omawia rodzaje przyczyn na przykładach innych niż omawiane w podręczniku i na lekcji</text:span></text:p>
          </table:table-cell>
        </table:table-row>
        <table:table-row table:style-name="Tabela1.1">
          <table:table-cell table:style-name="Tabela1.A4" office:value-type="string">
            <text:p text:style-name="P6">11. Ile waży wiedza? Filozofia a nauka nowożytna</text:p>
          </table:table-cell>
          <table:table-cell table:style-name="Tabela1.A4" office:value-type="string">
            <text:p text:style-name="P6">• charakteryzuje materializm jako pogląd ontologiczny na tle innych koncepcji</text:p>
          </table:table-cell>
          <table:table-cell table:style-name="Tabela1.A4" office:value-type="string">
            <text:p text:style-name="P6">• rekonstruuje przemiany pojęcia materii w filozofii i nauce nowożytnej</text:p>
            <text:p text:style-name="P6">• opisuje założenia i problemy materializmu mechanistycznego i naturalistycznego</text:p>
          </table:table-cell>
          <table:table-cell table:style-name="Tabela1.A4" office:value-type="string">
            <text:p text:style-name="P6">• wymienia postulaty empiryzmu i opisuje koncepcję idoli Bacona</text:p>
            <text:p text:style-name="P6">• wskazuje na różnice między dedukcją a indukcją w dochodzeniu do wiedzy</text:p>
          </table:table-cell>
          <table:table-cell table:style-name="Tabela1.A4" office:value-type="string">
            <text:p text:style-name="P6">• wyjaśnia różnice między organiczną a mechaniczną wizją świata i społeczeństwa</text:p>
            <text:p text:style-name="P6">• omawia baconowskie typy idoli i podaje współczesne egzemplifikacje</text:p>
          </table:table-cell>
          <table:table-cell table:style-name="Tabela1.A4" office:value-type="string">
            <text:p text:style-name="P6">• tworzy wypowiedź na temat skutków stosowania metody naukowej w różnych dziedzinach życia</text:p>
            <text:p text:style-name="P6">• podaje inne niż omówione w podręczniku i na lekcji przykłady rozumowania dedukcyjnego i indukcyjnego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12. Czy filozofia to tylko przypisy do Platona? Idealizm platoński w późniejszych epokach</text:p>
          </table:table-cell>
          <table:table-cell table:style-name="Tabela1.A4" office:value-type="string">
            <text:p text:style-name="P14">• charakteryzuje idealizm jako system filozoficzny</text:p>
          </table:table-cell>
          <table:table-cell table:style-name="Tabela1.A4" office:value-type="string">
            <text:p text:style-name="P6">• rekonstruuje racjonalistyczne wątki w filozofii Kartezjusza</text:p>
          </table:table-cell>
          <table:table-cell table:style-name="Tabela1.A4" office:value-type="string">
            <text:p text:style-name="P6">• omawia napięcie między wątpieniem a poszukiwaniem pewności w koncepcji Kartezjusza</text:p>
            <text:p text:style-name="P6">• wyjaśnia stwierdzenie Berkeleya „Istnieć to być postrzeganym” na tle jego poglądów</text:p>
            <text:p text:style-name="P6">• przedstawia koncepcję rozwoju Ducha Absolutnego u Hegla i jego fazy</text:p>
          </table:table-cell>
          <table:table-cell table:style-name="Tabela1.A4" office:value-type="string">
            <text:p text:style-name="P6">• dokonuje syntezy rozwoju idealizmu w filozofii nowożytnej</text:p>
            <text:p text:style-name="P6">• samodzielnie interpretuje stwierdzenie Berkeleya „Istnieć to być postrzeganym” w odniesieniu do wybranych przemian kultury współczesnej</text:p>
            <text:p text:style-name="P6"/>
          </table:table-cell>
          <table:table-cell table:style-name="Tabela1.A4" office:value-type="string">
            <text:p text:style-name="P6">• tworzy wypowiedź na temat przemian wybranego elementu życia społecznego, które odnoszą się do faz rozwoju Ducha Absolutnego</text:p>
          </table:table-cell>
        </table:table-row>
        <table:table-row table:style-name="Tabela1.1">
          <table:table-cell table:style-name="Tabela1.A4" office:value-type="string">
            <text:p text:style-name="P6">13. Czy w ogóle możemy coś wiedzieć? Sceptycyzm, czyli o wątpieniu</text:p>
          </table:table-cell>
          <table:table-cell table:style-name="Tabela1.A4" office:value-type="string">
            <text:p text:style-name="P6">• określa tło powstania filozofii sceptycznej</text:p>
            <text:p text:style-name="P6">• zestawia poglądy sceptyków oraz Platona i Arystotelesa na naturę poznania</text:p>
          </table:table-cell>
          <table:table-cell table:style-name="Tabela1.A4" office:value-type="string">
            <text:p text:style-name="P6">• charakteryzuje „postawę sceptyczną” Pyrrona i Sekstusa Empiryka oraz porównuje ją ze sceptycyzmem Montaigne’a</text:p>
          </table:table-cell>
          <table:table-cell table:style-name="Tabela1.A4" office:value-type="string">
            <text:p text:style-name="P6">• przedstawia sceptyczną krytykę wnioskowania logicznego</text:p>
          </table:table-cell>
          <table:table-cell table:style-name="Tabela1.A4" office:value-type="string">
            <text:p text:style-name="P6">• samodzielnie podaje przykłady krytycznych sądów na temat możliwości poznania zmysłowego, empirycznego i racjonalnego</text:p>
            <text:p text:style-name="P6">• wskazuje na związek sceptycznej teorii poznania i etyki</text:p>
          </table:table-cell>
          <table:table-cell table:style-name="Tabela1.A4" office:value-type="string">
            <text:p text:style-name="P6">• tworzy wypowiedź porównującą sceptycyzm Kartezjusza i Montaigne’a</text:p>
          </table:table-cell>
        </table:table-row>
        <table:table-row table:style-name="Tabela1.1">
          <table:table-cell table:style-name="Tabela1.A4" office:value-type="string">
            <text:p text:style-name="P16">Powtórzenie wiadomości z rozdziału II</text:p>
          </table:table-cell>
          <table:table-cell table:style-name="Tabela1.A4" office:value-type="string">
            <text:p text:style-name="P3"><text:span text:style-name="T1">• opisuje przemiany poglądów w kwestii poszukiwania </text:span><text:span text:style-name="T5">arché</text:span><text:span text:style-name="T1"> przez filozofów starożytnych</text:span></text:p>
            <text:p text:style-name="P6">• porównuje typy idealizmów</text:p>
          </table:table-cell>
          <table:table-cell table:style-name="Tabela1.A4" office:value-type="string">
            <text:p text:style-name="P6">• zestawia idealizm, realizm i sceptycyzm jako koncepcje ontologiczne i teoriopoznawcze</text:p>
          </table:table-cell>
          <table:table-cell table:style-name="Tabela1.A4" office:value-type="string">
            <text:p text:style-name="P6">• przeprowadza krytykę poglądów Demokryta z perspektywy filozofii Platona</text:p>
          </table:table-cell>
          <table:table-cell table:style-name="Tabela1.A4" office:value-type="string">
            <text:p text:style-name="P6">• wyjaśnia znaczenie wczesnych filozofów greckich dla rozwoju wielkich systemów filozoficznych Platona i Arystotelesa</text:p>
            <text:p text:style-name="P6">• wskazuje wątki idealistyczne, realistyczne i sceptyczne obecne we współczesnej kulturze</text:p>
          </table:table-cell>
          <table:table-cell table:style-name="Tabela1.A4" office:value-type="string">
            <text:p text:style-name="P6">• <text:s/>przeprowadza krytykę poglądów Platona z perspektywy filozofii Demokryt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14. Wiedza o człowieku. Zwrot etyczny w filozofii starożytnej</text:p>
          </table:table-cell>
          <table:table-cell table:style-name="Tabela1.A4" office:value-type="string">
            <text:p text:style-name="P6">• opisuje podział duszy w filozofii platońskiej</text:p>
          </table:table-cell>
          <table:table-cell table:style-name="Tabela1.A4" office:value-type="string">
            <text:p text:style-name="P6">• charakteryzuje koncepcje intelektualizmu etycznego Sokratesa i jego przemiany u Platona</text:p>
          </table:table-cell>
          <table:table-cell table:style-name="Tabela1.A4" office:value-type="string">
            <text:p text:style-name="P6">• omawia znaczenie sokratejskich haseł „poznaj samego siebie” oraz „wiem, że nic nie wiem” na tle wiedzy uzyskanej z poprzednich części podręcznika, szczególnie filozofii jońskiej i sceptycyzmu</text:p>
          </table:table-cell>
          <table:table-cell table:style-name="Tabela1.A4" office:value-type="string">
            <text:p text:style-name="P6">• podaje inne niż omówione w podręczniku i na lekcji przykłady absolutyzmu moralnego</text:p>
            <text:p text:style-name="P14">• formułuje wypowiedź o znaczeniu obrazu śmierci Sokratesa dla filozofii platońskiej</text:p>
          </table:table-cell>
          <table:table-cell table:style-name="Tabela1.A4" office:value-type="string">
            <text:p text:style-name="P6">• samodzielnie tworzy wypowiedź na temat „Dlaczego ludzie czynią zło?”</text:p>
          </table:table-cell>
        </table:table-row>
        <table:table-row table:style-name="Tabela1.1">
          <table:table-cell table:style-name="Tabela1.A4" office:value-type="string">
            <text:p text:style-name="P6">15. Gdzie znajduje się złoty środek? Szczęśliwe życie według Arystotelesa</text:p>
          </table:table-cell>
          <table:table-cell table:style-name="Tabela1.A4" office:value-type="string">
            <text:p text:style-name="P6">• wyjaśnia koncepcję eudajmonizmu</text:p>
            <text:p text:style-name="P6">• charakteryzuje podział dóbr w etyce Arystotelesa</text:p>
          </table:table-cell>
          <table:table-cell table:style-name="Tabela1.A4" office:value-type="string">
            <text:p text:style-name="P6">• opisuje warunki cnotliwego życia w koncepcji Arystotelesa i wymienia rodzaje cnót</text:p>
          </table:table-cell>
          <table:table-cell table:style-name="Tabela1.A4" office:value-type="string">
            <text:p text:style-name="P6">• przedstawia zasadę „złotego środka” jako podstawę cnót etycznych</text:p>
            <text:p text:style-name="P6">• podaje przykłady użycia wyrazów „szczęście” i „dobro” zaczerpnięte ze współczesnego życia społecznego</text:p>
          </table:table-cell>
          <table:table-cell table:style-name="Tabela1.A4" office:value-type="string">
            <text:p text:style-name="P6">• analizuje różnicę w pojmowaniu dobra przez Platona i Arystotelesa</text:p>
          </table:table-cell>
          <table:table-cell table:style-name="Tabela1.A4" office:value-type="string">
            <text:p text:style-name="P6">• uzasadnia, dlaczego tylko działania dobrowolne są podstawą do formułowania ocen etycznych</text:p>
          </table:table-cell>
        </table:table-row>
        <table:table-row table:style-name="Tabela1.1">
          <table:table-cell table:style-name="Tabela1.A4" office:value-type="string">
            <text:p text:style-name="P14">16. Przyjemność czy spokój? Filozofia życia według epikurejczyków i stoików</text:p>
          </table:table-cell>
          <table:table-cell table:style-name="Tabela1.A4" office:value-type="string">
            <text:p text:style-name="P6">• charakteryzuje etykę hedonistyczną na tle koncepcji filozoficznych Epikura</text:p>
            <text:p text:style-name="P6">• rozróżnia rodzaje przyjemności w etyce hedonistycznej </text:p>
            <text:p text:style-name="P6">• wymienia typy dzielności według stoików</text:p>
          </table:table-cell>
          <table:table-cell table:style-name="Tabela1.A4" office:value-type="string">
            <text:p text:style-name="P6">• wymienia rodzaje lęków – przeszkód na drodze do szczęścia</text:p>
            <text:p text:style-name="P6">• wskazuje następców etyki epikurejskiej i stoickiej</text:p>
          </table:table-cell>
          <table:table-cell table:style-name="Tabela1.A4" office:value-type="string">
            <text:p text:style-name="P3"><text:span text:style-name="T1">• </text:span><text:span text:style-name="T2">omawia stoicką koncepcję szczęścia i zestawia ją z koncepcją epikurejską</text:span></text:p>
            <text:p text:style-name="P6">• przedstawia warunki apatii jako stanu duchowej równowagi</text:p>
          </table:table-cell>
          <table:table-cell table:style-name="Tabela1.A4" office:value-type="string">
            <text:p text:style-name="P6">• podaje możliwe negatywne konsekwencje stanu apatii w rozumieniu stoików</text:p>
          </table:table-cell>
          <table:table-cell table:style-name="Tabela1.A4" office:value-type="string">
            <text:p text:style-name="P6">• tworzy wypowiedź na temat relacji między spokojem a szczęściem</text:p>
            <text:p text:style-name="P6">• inicjuje dyskusję na temat sensu cierpienia</text:p>
          </table:table-cell>
        </table:table-row>
        <text:soft-page-break/>
        <table:table-row table:style-name="Tabela1.1">
          <table:table-cell table:style-name="Tabela1.A4" office:value-type="string">
            <text:p text:style-name="P16">Powtórzenie wiadomości z rozdziału III</text:p>
          </table:table-cell>
          <table:table-cell table:style-name="Tabela1.A4" office:value-type="string">
            <text:p text:style-name="P6">• wymienia główne nurty etyki starożytnej</text:p>
          </table:table-cell>
          <table:table-cell table:style-name="Tabela1.A4" office:value-type="string">
            <text:p text:style-name="P6">• omawia różnice i podobieństwa między etyką Arystotelesa i stoików</text:p>
          </table:table-cell>
          <table:table-cell table:style-name="Tabela1.A4" office:value-type="string">
            <text:p text:style-name="P6">• omawia w wybranych koncepcjach etycznych prowadzące do nieszczęśliwego życia</text:p>
          </table:table-cell>
          <table:table-cell table:style-name="Tabela1.A4" office:value-type="string">
            <text:p text:style-name="P6">• porównuje poglądy na udział emocji i rozumu w życiu człowieka w wybranych koncepcjach etycznych</text:p>
            <text:p text:style-name="P6">• wykazuje i opisuje różnice etyczne między konsekwencjalizmem a deontologizmem oraz ich następstwa</text:p>
          </table:table-cell>
          <table:table-cell table:style-name="Tabela1.A4" office:value-type="string">
            <text:p text:style-name="P6">• tworzy wypowiedź na temat ograniczeń absolutyzmu moralnego jako koncepcji etycznej</text:p>
          </table:table-cell>
        </table:table-row>
        <table:table-row table:style-name="Tabela1.1">
          <table:table-cell table:style-name="Tabela1.A4" office:value-type="string">
            <text:p text:style-name="P6">17. Co to znaczy, że coś ma wartość? Wprowadzenie do aksjologii</text:p>
          </table:table-cell>
          <table:table-cell table:style-name="Tabela1.A4" office:value-type="string">
            <text:p text:style-name="P6">• omawia zakres aksjologii jako działu filozofii</text:p>
            <text:p text:style-name="P6">• wymienia sposoby istnienia wartości</text:p>
          </table:table-cell>
          <table:table-cell table:style-name="Tabela1.A4" office:value-type="string">
            <text:p text:style-name="P6">• przedstawia ogólną definicję wartości i podział na wartości pozytywne i negatywne oraz wartości deklarowane i realizowane</text:p>
          </table:table-cell>
          <table:table-cell table:style-name="Tabela1.A4" office:value-type="string">
            <text:p text:style-name="P6">• przytacza poglądy Schelera i Ingardena na hierarchię wartości</text:p>
            <text:p text:style-name="P6">• omawia poglądy na temat celowości wartości</text:p>
          </table:table-cell>
          <table:table-cell table:style-name="Tabela1.A4" office:value-type="string">
            <text:p text:style-name="P6">• podaje przykłady hierarchii wartości, które funkcjonują w jego otoczeniu lub w społeczeństwie</text:p>
            <text:p text:style-name="P6">• przytacza sposoby rozumienia wyrażenia „wartość” z dziedzin wiedzy innych niż filozofia</text:p>
          </table:table-cell>
          <table:table-cell table:style-name="Tabela1.A4" office:value-type="string">
            <text:p text:style-name="P6">• tworzy wypowiedź, w której argumentuje za relatywizmem lub absolutyzmem aksjologicznym</text:p>
          </table:table-cell>
        </table:table-row>
        <table:table-row table:style-name="Tabela1.1">
          <table:table-cell table:style-name="Tabela1.A4" office:value-type="string">
            <text:p text:style-name="P6">18. Co możemy wiedzieć o bogach? Filozofia a religia</text:p>
          </table:table-cell>
          <table:table-cell table:style-name="Tabela1.A4" office:value-type="string">
            <text:p text:style-name="P3"><text:span text:style-name="T1">• </text:span><text:span text:style-name="T2">wyjaśnia znaczenie terminów: </text:span><text:span text:style-name="T3">dogmat</text:span><text:span text:style-name="T2">, </text:span><text:span text:style-name="T3">antropomorfizm</text:span><text:span text:style-name="T2">, </text:span><text:span text:style-name="T3">panteizm</text:span><text:span text:style-name="T2">, </text:span><text:span text:style-name="T3">ateizm</text:span><text:span text:style-name="T2">, </text:span><text:span text:style-name="T3">deizm</text:span></text:p>
            <text:p text:style-name="P6">• omawia krytykę politeizmu w filozofii Platona i Arystotelesa</text:p>
          </table:table-cell>
          <table:table-cell table:style-name="Tabela1.A4" office:value-type="string">
            <text:p text:style-name="P6">• przytacza argumenty za istnieniem Boga według Tomasza z Akwinu</text:p>
            <text:p text:style-name="P6">• określa związek między filozofią Platona i Arystotelesa a filozofią myślicieli chrześcijańskich (Augustyn Aureliusz i Tomasz z Akwinu)</text:p>
          </table:table-cell>
          <table:table-cell table:style-name="Tabela1.A4" office:value-type="string">
            <text:p text:style-name="P6">• objaśnia poglądy na naturę Boga w koncepcjach Kartezjusza, Berkeleya i Kanta</text:p>
            <text:p text:style-name="P6">• opisuje relacje między politeizmem, monoteizmem oraz panteizmem</text:p>
          </table:table-cell>
          <table:table-cell table:style-name="Tabela1.A4" office:value-type="string">
            <text:p text:style-name="P6">• przedstawia rozmaitość związków między religią a filozofią</text:p>
            <text:p text:style-name="P6">• dokonuje próby krytyki argumentów na istnienie Boga przedstawionych przez Tomasza z Akwinu</text:p>
          </table:table-cell>
          <table:table-cell table:style-name="Tabela1.A4" office:value-type="string">
            <text:p text:style-name="P6">• bierze udział w dyskusji na temat znaczenia religii w życiu człowiek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19. Czy piękno jest w oku patrzącego? Narodziny estetyki</text:p>
          </table:table-cell>
          <table:table-cell table:style-name="Tabela1.A4" office:value-type="string">
            <text:p text:style-name="P3"><text:span text:style-name="T1">• wyjaśnia znaczenie terminów: </text:span><text:span text:style-name="T5">estetyka</text:span><text:span text:style-name="T1">, </text:span><text:span text:style-name="T5">kalokagatia</text:span></text:p>
            <text:p text:style-name="P6">• omawia koncepcję piękna według Platona i Plotyna</text:p>
          </table:table-cell>
          <table:table-cell table:style-name="Tabela1.A4" office:value-type="string">
            <text:p text:style-name="P6">• przedstawia argumenty na rzecz koncepcji piękna obiektywnego</text:p>
            <text:p text:style-name="P6">• przedstawia argumenty na rzecz koncepcji piękna subiektywnego</text:p>
          </table:table-cell>
          <table:table-cell table:style-name="Tabela1.A4" office:value-type="string">
            <text:p text:style-name="P6">• wskazuje na teorię estetyczną Kanta jako sposób pogodzenia koncepcji piękna subiektywnego i obiektywnego</text:p>
          </table:table-cell>
          <table:table-cell table:style-name="Tabela1.A4" office:value-type="string">
            <text:p text:style-name="P6">• określa rolę myślenia matematycznego w koncepcji piękna obiektywnego</text:p>
            <text:p text:style-name="P6">• podaje przykłady dzieł artystycznych, które zrywają z Wielką Teorią Piękna i podkreślają rolę indywidualnego geniuszu artysty</text:p>
          </table:table-cell>
          <table:table-cell table:style-name="Tabela1.A4" office:value-type="string">
            <text:p text:style-name="P6">• formułuje i uzasadnia swoje stanowisko w sporze między pięknem obiektywnym a subiektywnym</text:p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>20. Czy to jest sztuka? Pojęcie sztuki na przestrzeni wieków</text:p>
          </table:table-cell>
          <table:table-cell table:style-name="Tabela1.A4" office:value-type="string">
            <text:p text:style-name="P3"><text:span text:style-name="T1">• przedstawia rozumienie sztuki jako </text:span><text:span text:style-name="T5">téchnē</text:span></text:p>
            <text:p text:style-name="P3"><text:span text:style-name="T1">• wyjaśnia znaczenie terminów: </text:span><text:span text:style-name="T5">sztuka</text:span><text:span text:style-name="T1"> </text:span><text:span text:style-name="T5">maniczna</text:span><text:span text:style-name="T1">, </text:span><text:span text:style-name="T5">sztuki</text:span><text:span text:style-name="T1"> </text:span><text:span text:style-name="T5">wyzwolone</text:span><text:span text:style-name="T1">, </text:span><text:span text:style-name="T5">sztuki</text:span><text:span text:style-name="T1"> </text:span><text:span text:style-name="T5">mechaniczne</text:span><text:span text:style-name="T1">, </text:span><text:span text:style-name="T5">sztuki</text:span><text:span text:style-name="T1"> </text:span><text:span text:style-name="T5">piękne</text:span><text:span text:style-name="T1">, </text:span><text:span text:style-name="T5">katharsis</text:span><text:span text:style-name="T1">, </text:span><text:span text:style-name="T5">mimesis</text:span><text:span text:style-name="T1">, </text:span><text:span text:style-name="T5">performance</text:span><text:span text:style-name="T1">, </text:span><text:span text:style-name="T5">happening</text:span><text:span text:style-name="T1">, </text:span><text:span text:style-name="T5">sztuka</text:span><text:span text:style-name="T1"> </text:span><text:span text:style-name="T5">abstrakcyjna</text:span></text:p>
          </table:table-cell>
          <table:table-cell table:style-name="Tabela1.A4" office:value-type="string">
            <text:p text:style-name="P6">• wymienia platońskie zarzuty wobec sztuki</text:p>
            <text:p text:style-name="P6">• rekonstruuje koncepcję sztuki w filozofii Arystotelesa</text:p>
          </table:table-cell>
          <table:table-cell table:style-name="Tabela1.A4" office:value-type="string">
            <text:p text:style-name="P6">• omawia dylematy filozoficzne związane z umiejscowieniem poezji wśród innych sztuk</text:p>
            <text:p text:style-name="P6">• podaje argumenty myślicieli nowożytnych na rzecz zaliczenia dzieła artysty w ramy sztuki</text:p>
            <text:p text:style-name="P6">• podaje argumenty sformułowane w ramach awangardy z pierwszej poł. XX w. kwestionujące sposoby uznawania dzieła artysty za dzieło sztuki</text:p>
          </table:table-cell>
          <table:table-cell table:style-name="Tabela1.A4" office:value-type="string">
            <text:p text:style-name="P6">• argumentuje na rzecz wybranej przez siebie koncepcji sztuki</text:p>
            <text:p text:style-name="P15">• podaje i analizuje inne niż zawarte w podręczniku przykłady dzieł, które mogą reprezentować omówione koncepcje sztuki</text:p>
          </table:table-cell>
          <table:table-cell table:style-name="Tabela1.A4" office:value-type="string">
            <text:p text:style-name="P3"><text:span text:style-name="T1">• </text:span><text:span text:style-name="T6">bierze udział w dyskusji na temat dzieł, dzięki którym współczesny człowiek przeżywa </text:span><text:span text:style-name="T7">katharsis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16">Powtórzenie wiadomości z rozdziału IV</text:p>
          </table:table-cell>
          <table:table-cell table:style-name="Tabela1.A4" office:value-type="string">
            <text:p text:style-name="P6">• omawia podstawowe kryteria wartościowania</text:p>
            <text:p text:style-name="P6">• charakteryzuje relacje między filozofią a religią</text:p>
          </table:table-cell>
          <table:table-cell table:style-name="Tabela1.A4" office:value-type="string">
            <text:p text:style-name="P6">• odtwarza spór między subiektywistami a obiektywistami w kwestii piękna</text:p>
          </table:table-cell>
          <table:table-cell table:style-name="Tabela1.A4" office:value-type="string">
            <text:p text:style-name="P6">• porównuje koncepcję sztuki według Arystotelesa z ujęciem innych filozofów</text:p>
          </table:table-cell>
          <table:table-cell table:style-name="Tabela1.A4" office:value-type="string">
            <text:p text:style-name="P14">• wskazuje na związek estetyki z innymi dziedzinami życia w koncepcjach wybranych filozofów</text:p>
            <text:p text:style-name="P6">• dokonuje oceny dzieła sztuki z perspektywy wybranej koncepcji filozoficznej</text:p>
          </table:table-cell>
          <table:table-cell table:style-name="Tabela1.A4" office:value-type="string">
            <text:p text:style-name="P6">• argumentuje na rzecz istnienia lub nieistnienia bog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kwester</meta:initial-creator>
    <dc:creator>Andrzej Kopa</dc:creator>
    <meta:editing-cycles>7</meta:editing-cycles>
    <meta:creation-date>2019-08-21T09:07:00</meta:creation-date>
    <dc:date>2021-10-03T21:22:16.31</dc:date>
    <meta:editing-duration>PT6M12S</meta:editing-duration>
    <meta:generator>OpenOffice/4.1.7$Win32 OpenOffice.org_project/417m1$Build-9800</meta:generator>
    <meta:document-statistic meta:table-count="1" meta:image-count="0" meta:object-count="0" meta:page-count="9" meta:paragraph-count="227" meta:word-count="2035" meta:character-count="149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